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575in" fo:text-indent="-1.0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6.6%"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1.575in" fo:text-indent="-1.07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1"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fo:language="en" fo:country="US"/>
    </style:style>
    <style:style style:name="T350" style:parent-style-name="DefaultParagraphFont" style:family="text">
      <style:text-properties fo:text-transform="uppercase"/>
    </style:style>
    <style:style style:name="T3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ĮSTAIGŲ ĮSTATYMO NR. I-1428 9, 10, 11, 11</text:span><text:span text:style-name="T15">1</text:span><text:span text:style-name="T16">, 12, 13, 15, 17 IR 18 STRAIPSNIŲ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5 dalį ir ją išdėstyti taip:</text:span></text:p>
        <text:p text:style-name="P38"><text:span text:style-name="T39">„</text:span><text:span text:style-name="T40">5</text:span><text:span text:style-name="T41">. Viešosios įstaigos vadovas atsakingas už:</text:span></text:p>
        <text:p text:style-name="P42"><text:span text:style-name="T43">1</text:span><text:span text:style-name="T44">) finansinės apskaitos organizavimą pagal Lietuvos Respublikos<text:s/></text:span><text:span text:style-name="T45">finansinės apskaitos įstatymą;</text:span></text:p>
        <text:p text:style-name="P46"><text:span text:style-name="T47">2</text:span><text:span text:style-name="T48">) finansines ataskaitas rengiančio asmens parinkimą ir (arba) paskyrimą;</text:span></text:p>
        <text:p text:style-name="P49"><text:span text:style-name="T50">3</text:span><text:span text:style-name="T51">) teisingos, tikslios, išsamios informacijos apie ūkines operacijas ir kitos informacijos, reikalingos finansinėms ataskaitoms parengti, teiki</text:span><text:span text:style-name="T52">mą laiku finansines ataskaitas ar metinę ataskaitą rengiančiam asmeniui;</text:span></text:p>
        <text:p text:style-name="P53"><text:span text:style-name="T54">4</text:span><text:span text:style-name="T55">) metinių finansinių ataskaitų rinkinio ir veiklos ataskaitos parengimą ir pateikimą kartu su auditoriaus išvada (tais atvejais, kai finansinių ataskaitų auditas atliktas) arba m</text:span><text:span text:style-name="T56">etinės ataskaitos parengimą ir pateikimą Juridinių asmenų registrui ir visuotiniam dalininkų susirinkimui;</text:span></text:p>
        <text:p text:style-name="P57"><text:span text:style-name="T58">5</text:span><text:span text:style-name="T59">) duomenų, nurodytų Civilinio kodekso 2.66 straipsnyje, pateikimą Juridinių asmenų registrui;<text:s/></text:span></text:p>
        <text:p text:style-name="P60"><text:span text:style-name="T61">6</text:span><text:span text:style-name="T62">) metinių finansinių ataskaitų rinkinio, vei</text:span><text:span text:style-name="T63">klos ataskaitos ir auditoriaus išvados (tais atvejais, kai finansinių ataskaitų auditas atliktas) arba metinės ataskaitos paskelbimą viešosios įstaigos interneto svetainėje, jeigu ją turi;</text:span></text:p>
        <text:p text:style-name="P64"><text:span text:style-name="T65">7</text:span><text:span text:style-name="T66">) sąlygų tretiesiems asmenims susipažinti su metinių finansini</text:span><text:span text:style-name="T67">ų ataskaitų rinkiniu, veiklos ataskaita ir auditoriaus išvada (tais atvejais, kai finansinių ataskaitų auditas atliktas)<text:s/></text:span><text:span text:style-name="T68">arba metine ataskaita</text:span><text:span text:style-name="T69"><text:s/>viešosios įstaigos buveinėje sudarymą;</text:span></text:p>
        <text:p text:style-name="P70"><text:span text:style-name="T71">8</text:span><text:span text:style-name="T72">) visuotinio dalininkų susirinkimo sušaukimą</text:span><text:span text:style-name="T73">;</text:span></text:p>
        <text:p text:style-name="P74"><text:span text:style-name="T75">9</text:span><text:span text:style-name="T76">) pranešimą dalini</text:span><text:span text:style-name="T77">nkams apie įvykius, galinčius turėti poveikį viešosios įstaigos veiklos tęstinumui, veiklos pobūdžiui ir apimčiai;<text:s/></text:span></text:p>
        <text:p text:style-name="P78"><text:span text:style-name="T79">10</text:span><text:span text:style-name="T80">) viešosios įstaigos dalininkų apskaitą;</text:span></text:p>
        <text:p text:style-name="P81"><text:span text:style-name="T82">11</text:span><text:span text:style-name="T83">) informacijos apie viešosios įstaigos veiklą pateikimą visuomenei ir viešų pranešimų paskelbimą;<text:s/></text:span></text:p>
        <text:p text:style-name="P84"><text:span text:style-name="T85">12</text:span><text:span text:style-name="T86">) kitų vadovo pareigų, numatytų šiame Įstatyme ir viešosios įstaigos įstatuose, atlikimą.“<text:s/></text:span></text:p>
        <text:p text:style-name="P87"/>
        <text:p text:style-name="P88"><text:span text:style-name="T89">2</text:span><text:span text:style-name="T90"><text:s/>straipsnis.<text:s/></text:span><text:span text:style-name="T91">10 straipsnio pakeitimas</text:span></text:p>
        <text:p text:style-name="P92"><text:span text:style-name="T93">Pakeisti 10 straipsnio 1 dalies 6 punktą ir jį išdėstyti taip:</text:span></text:p>
        <text:p text:style-name="P94"><text:span text:style-name="T95">„</text:span><text:span text:style-name="T96">6</text:span><text:span text:style-name="T97">) per 4 mėnesius nuo finansinių metų pabaigos tvirtina metinių finansinių ataskaitų rinkinį arba metinę ataskaitą, išskyrus atvejus, kai<text:s/></text:span><text:span text:style-name="T98">Civilinio kodekso 2.106 straipsnio 2, 3, 4 ir 7 punk</text:span><text:span text:style-name="T99">tuose nustatytais atvejais</text:span><text:span text:style-name="T100"><text:s/>viešoji įstaiga likviduojama;“.</text:span></text:p>
        <text:p text:style-name="P101"/>
        <text:p text:style-name="P102"><text:span text:style-name="T103">3</text:span><text:span text:style-name="T104"><text:s/>straipsnis.<text:s/></text:span><text:span text:style-name="T105">11 straipsnio pakeitimas</text:span></text:p>
        <text:p text:style-name="P106"><text:span text:style-name="T107">1</text:span><text:span text:style-name="T108">.<text:s/></text:span><text:span text:style-name="T109">Pakeisti 11 straipsnio pavadinimą ir jį išdėstyti taip:</text:span></text:p>
        <text:p text:style-name="P110"><text:span text:style-name="T111">„</text:span><text:span text:style-name="T112">11</text:span><text:span text:style-name="T113"><text:s/>straipsnis.<text:s/></text:span><text:span text:style-name="T114">Metinių finansinių ataskaitų rinkinys, jo auditas ir veiklos atask</text:span><text:span text:style-name="T115">aita. Metinė ataskaita</text:span><text:span text:style-name="T116">“.</text:span></text:p>
        <text:p text:style-name="P117"><text:span text:style-name="T118">2</text:span><text:span text:style-name="T119">. Pakeisti 11 straipsnio 2 dalies 3 punktą ir jį išdėstyti taip:</text:span></text:p>
        <text:p text:style-name="P120"><text:span text:style-name="T121">„</text:span><text:span text:style-name="T122">3</text:span><text:span text:style-name="T123">) finansinių ataskaitų aiškinamasis raštas, kuriame detalizuojamos ir paaiškinamos viešosios įstaigos finansinės būklės ataskaitoje ir veiklos rezultat</text:span><text:span text:style-name="T124">ų ataskaitoje nurodytos sumos, nurodomas finansines ataskaitas parengęs asmuo ir laikotarpis, už kurį jis parengė finansines ataskaitas,</text:span><text:span text:style-name="T125"><text:s/></text:span><text:span text:style-name="T126">taip pat pateikiama papildoma reikšminga informacija, nenurodoma finansinėse ataskaitose, ir kita šiame Įstatyme nurody</text:span><text:span text:style-name="T127">ta informacija.“</text:span></text:p>
        <text:p text:style-name="P128"><text:span text:style-name="T129">3</text:span><text:span text:style-name="T130">. Papildyti 11 straipsnį nauja 6 dalimi:</text:span></text:p>
        <text:p text:style-name="P131"><text:span text:style-name="T132">„</text:span><text:span text:style-name="T133">6</text:span><text:span text:style-name="T134">. Viešosios įstaigos</text:span><text:span text:style-name="T135">, kuri, vadovaudamasi Finansinės apskaitos įstatymu, yra pasirinkusi supaprastintą finansinę apskaitą, įstatuose nurodytas valdymo organas</text:span><text:span text:style-name="T136"><text:s/></text:span><text:span text:style-name="T137">vietoj šio straipsnio 1<text:s/></text:span><text:span text:style-name="T138">dalyje nurodytų ataskaitų gali rengti ir visuotiniam dalininkų susirinkimui pateikti metinę ataskaitą, kurioje turi būti pateikta informacija, nurodyta šio straipsnio 2 dalies 1, 2 punktuose ir 3, 4 ir 5 dalyse.“</text:span></text:p>
        <text:p text:style-name="P139"><text:span text:style-name="T140">4</text:span><text:span text:style-name="T141">.<text:s/></text:span><text:span text:style-name="T142">Buvusias 11 straipsnio 6–8 dalis</text:span><text:span text:style-name="T143"><text:s/>laikyti atitinkamai 7–9 dalimis.</text:span></text:p>
        <text:p text:style-name="P144"><text:span text:style-name="T145">5</text:span><text:span text:style-name="T146">. Pakeisti 11 straipsnio 9 dalį ir ją išdėstyti taip:</text:span></text:p>
        <text:p text:style-name="P147"><text:span text:style-name="T148">„</text:span><text:span text:style-name="T149">9</text:span><text:span text:style-name="T150">. Metinių finansinių ataskaitų rinkinį sudarančių finansinių ataskaitų ir metinės ataskaitos parengimo tvarka nustatoma Lietuvos finansinės atskaitomybės stand</text:span><text:span text:style-name="T151">arte.“</text:span></text:p>
        <text:p text:style-name="P152"/>
        <text:p text:style-name="P153"><text:span text:style-name="T154">4</text:span><text:span text:style-name="T155"><text:s/>straipsnis.<text:s/></text:span><text:span text:style-name="T156">11</text:span><text:span text:style-name="T157">1<text:s/></text:span><text:span text:style-name="T158">straipsnio pakeitimas</text:span></text:p>
        <text:p text:style-name="P159"><text:span text:style-name="T160">Pakeisti 11</text:span><text:span text:style-name="T161">1<text:s/></text:span><text:span text:style-name="T162">straipsnio 1 dalį ir ją išdėstyti taip:</text:span></text:p>
        <text:p text:style-name="P163"><text:span text:style-name="T164">„</text:span><text:span text:style-name="T165">1</text:span><text:span text:style-name="T166">. Dalis viešųjų įstaigų, kurių savininkė arba dalininkė yra valstybė arba savivaldybė, bendrųjų funkcijų (finansinės apskaitos, dokumentų v</text:span><text:span text:style-name="T167">aldymo, personalo administravimo ir kitos pagalbinio pobūdžio funkcijos</text:span><text:span text:style-name="T168">)</text:span><text:span text:style-name="T169">, kurios padeda įgyvendinti viešajai įstaigai teisės aktuose nustatytus uždavinius (toliau – bendrosios funkcijos), gali būti atliekamos centralizuotai.“</text:span></text:p>
        <text:p text:style-name="P170"/>
        <text:p text:style-name="P171"><text:span text:style-name="T172">5</text:span><text:span text:style-name="T173"><text:s/>straipsnis.<text:s/></text:span><text:span text:style-name="T174">12 st</text:span><text:span text:style-name="T175">raipsnio pakeitimas</text:span></text:p>
        <text:p text:style-name="P176"><text:span text:style-name="T177">Pakeisti 12 straipsnį ir jį išdėstyti taip:</text:span></text:p>
        <text:p text:style-name="P178"><text:span text:style-name="T179">„</text:span><text:span text:style-name="T180">12</text:span><text:span text:style-name="T181"><text:s/>straipsnis.<text:s/></text:span><text:span text:style-name="T182">Metinių finansinių ataskaitų rinkinio, veiklos ataskaitos<text:s/></text:span><text:span text:style-name="T183">ir metinės ataskaitos</text:span><text:span text:style-name="T184"><text:s/>pasirašymas, skelbimas ir teikimas, finansinių ataskaitų kokybės stebėsena</text:span></text:p>
        <text:p text:style-name="P185"><text:span text:style-name="T186">1</text:span><text:span text:style-name="T187">. Metinių fi</text:span><text:span text:style-name="T188">nansinių ataskaitų rinkinys, veiklos ataskaita<text:s/></text:span><text:span text:style-name="T189">ir metinė ataskaita<text:s/></text:span><text:span text:style-name="T190">turi būti pasirašyti viešosios įstaigos vadovo. Šiuose dokumentuose turi būti nurodytos pasirašančio asmens pareigos, vardas ir pavardė.</text:span></text:p>
        <text:p text:style-name="P191"><text:span text:style-name="T192">2</text:span><text:span text:style-name="T193">. Metinių finansinių ataskaitų rinkinys ir veik</text:span><text:span text:style-name="T194">los ataskaita kartu su auditoriaus išvada (tais atvejais, kai finansinių ataskaitų auditas atliktas), taip pat metinė ataskaita yra vieši dokumentai. Šie dokumentai ne mažiau kaip už 3 paskutinius finansinius metus, išskyrus fizinių asmenų asmens<text:s/></text:span><text:soft-page-break/><text:span text:style-name="T195">duomenis,</text:span><text:span text:style-name="T196"><text:s/>kurie pagal įstatymus, reglamentuojančius fizinių asmenų asmens duomenų apsaugą, viešai neskelbiami, turi būti paskelbti viešosios įstaigos interneto svetainėje, jeigu viešoji įstaiga ją turi. Be to, tretiesiems asmenims turi būti sudarytos sąlygos su šia</text:span><text:span text:style-name="T197">is dokumentais susipažinti viešosios įstaigos buveinėje.</text:span></text:p>
        <text:p text:style-name="P198"><text:span text:style-name="T199">3</text:span><text:span text:style-name="T200">. Viešosios įstaigos veiklos ataskaita turi būti pateikta Juridinių asmenų registro tvarkytojui kartu su metinių finansinių ataskaitų rinkiniu, o tais atvejais, kai atliktas finansinių ataskaitų</text:span><text:span text:style-name="T201"><text:s/>auditas, kartu su audituotu metinių finansinių ataskaitų rinkiniu turi būti pateikta ir auditoriaus išvada. Viešosios įstaigos, kuri priskiriama prie viešojo sektoriaus subjektų, metinių finansinių ataskaitų rinkinys, o tais atvejais, kai auditas atliktas</text:span><text:span text:style-name="T202">, audituotas metinių finansinių ataskaitų rinkinys kartu su auditoriaus išvada Juridinių asmenų registro tvarkytojui teikiami Vyriausybės arba jos įgaliotos institucijos nustatyta tvarka. Viešoji įstaiga</text:span><text:span text:style-name="T203">, kuri turi teisę rengti metinę ataskaitą šio Įstatym</text:span><text:span text:style-name="T204">o 11 straipsnio 6 dalyje nurodytu atveju, metinę ataskaitą turi pateikti Juridinių asmenų registro tvarkytojui.<text:s/></text:span><text:span text:style-name="T205">Juridinių asmenų registro tvarkytojui pateikti dokumentai ne vėliau kaip per 30 dienų nuo jų gavimo dienos neatlygintinai skelbiami Juridinių as</text:span><text:span text:style-name="T206">menų registro tvarkytojo interneto svetainėje.</text:span></text:p>
        <text:p text:style-name="P207"><text:span text:style-name="T208">4</text:span><text:span text:style-name="T209">.<text:s/></text:span><text:span text:style-name="T210">Lietuvos Respublikos Vyriausybė arba jos įgaliota institucija nustato<text:s/></text:span><text:span text:style-name="T211">Juridinių asmenų registre viešai skelbiamų finansinių ataskaitų kokybės stebėsenos tvarką ir paskiria instituciją, atliksiančią šią<text:s/></text:span><text:span text:style-name="T212">stebėseną.“</text:span></text:p>
        <text:p text:style-name="P213"/>
        <text:p text:style-name="P214"><text:span text:style-name="T215">6</text:span><text:span text:style-name="T216"><text:s/>straipsnis.<text:s/></text:span><text:span text:style-name="T217">13 straipsnio pakeitimas</text:span></text:p>
        <text:p text:style-name="P218"><text:span text:style-name="T219">Pakeisti 13 straipsnio 1 dalį ir ją išdėstyti taip:</text:span></text:p>
        <text:p text:style-name="P220"><text:span text:style-name="T221">„</text:span><text:span text:style-name="T222">1</text:span><text:span text:style-name="T223">. Viešosios įstaigos nuosavą kapitalą sudaro:</text:span></text:p>
        <text:p text:style-name="P224"><text:span text:style-name="T225">1</text:span><text:span text:style-name="T226">) dalininkų kapitalas;</text:span></text:p>
        <text:p text:style-name="P227"><text:span text:style-name="T228">2</text:span><text:span text:style-name="T229">) perviršis (pelnas) ar deficitas (nuostoliai);</text:span></text:p>
        <text:p text:style-name="P230"><text:span text:style-name="T231">3</text:span><text:span text:style-name="T232">) tu</text:span><text:span text:style-name="T233">rto vertės pokyčio rezervas, kai toks rezervas gali susidaryti pagal taikomus finansinės atskaitomybės standartus;</text:span></text:p>
        <text:p text:style-name="P234"><text:span text:style-name="T235">4</text:span><text:span text:style-name="T236">) rezervai iš perviršio (pelno).“</text:span></text:p>
        <text:p text:style-name="P237"/>
        <text:p text:style-name="P238"><text:span text:style-name="T239">7</text:span><text:span text:style-name="T240"><text:s/>straipsnis.<text:s/></text:span><text:span text:style-name="T241">15 straipsnio pakeitimas</text:span></text:p>
        <text:p text:style-name="P242"><text:span text:style-name="T243">1</text:span><text:span text:style-name="T244">. Pakeisti 15 straipsnio 3 dalies 2 punktą ir</text:span><text:span text:style-name="T245"><text:s/>jį išdėstyti taip:</text:span></text:p>
        <text:p text:style-name="P246"><text:span text:style-name="T247">„</text:span><text:span text:style-name="T248">2</text:span><text:span text:style-name="T249">) kur ir nuo kada galima susipažinti su reorganizavimo sąlygomis, po reorganizavimo veiksiančių viešųjų įstaigų įstatų projektais ir reorganizavime dalyvaujančių viešųjų įstaigų<text:s/></text:span><text:soft-page-break/><text:span text:style-name="T250">praėjusių trejų finansinių metų metinių finansinių ata</text:span><text:span text:style-name="T251">skaitų rinkiniais arba metinėmis ataskaitomis.“</text:span></text:p>
        <text:p text:style-name="P252"><text:span text:style-name="T253">2</text:span><text:span text:style-name="T254">. Pakeisti 15 straipsnio 5 dalį ir ją išdėstyti taip:</text:span></text:p>
        <text:p text:style-name="P255"><text:span text:style-name="T256">„</text:span><text:span text:style-name="T257">5</text:span><text:span text:style-name="T258">. Ne vėliau kaip likus trisdešimčiai dienų iki visuotinio dalininkų susirinkimo, kurio darbotvarkėje numatyta priimti sprendimą dėl reorganiz</text:span><text:span text:style-name="T259">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text:span><text:span text:style-name="T260">inansinių metų metinių finansinių ataskaitų rinkiniais arba metinėmis ataskaitomis. Kiekvienas viešosios įstaigos dalininkas turi teisę gauti visų šioje dalyje išvardytų dokumentų kopijas.“</text:span></text:p>
        <text:p text:style-name="P261"><text:span text:style-name="T262">3</text:span><text:span text:style-name="T263">. Papildyti 15 straipsnį nauja 9 dalimi:</text:span></text:p>
        <text:p text:style-name="P264"><text:span text:style-name="T265">„</text:span><text:span text:style-name="T266">9</text:span><text:span text:style-name="T267">. Jeigu yra<text:s/></text:span><text:span text:style-name="T268">priimtas sprendimas dėl viešosios įstaigos reorganizavimo, ji turi parengti finansinių ataskaitų rinkinį arba metinę ataskaitą ir pagal šio sprendimo priėmimo dienos duomenis, ir pagal viešosios įstaigos reorganizavimo pabaigos dienos duomenis.“</text:span></text:p>
        <text:p text:style-name="P269"><text:span text:style-name="T270">4</text:span><text:span text:style-name="T271">.</text:span><text:span text:style-name="T272"><text:s/>Buvusią 15 straipsnio 9 dalį laikyti 10 dalimi.</text:span></text:p>
        <text:p text:style-name="P273"/>
        <text:p text:style-name="P274"><text:span text:style-name="T275">8</text:span><text:span text:style-name="T276"><text:s/>straipsnis.<text:s/></text:span><text:span text:style-name="T277">17 straipsnio pakeitimas</text:span></text:p>
        <text:p text:style-name="P278"><text:span text:style-name="T279">1</text:span><text:span text:style-name="T280">. Pakeisti 17 straipsnio 4 dalį ir ją išdėstyti taip:</text:span></text:p>
        <text:p text:style-name="P281"><text:span text:style-name="T282">„</text:span><text:span text:style-name="T283">4</text:span><text:span text:style-name="T284">. Jeigu likvidavimo pagrindas yra teismo ar kreditorių susirinkimo sprendimas likviduoti bankrutav</text:span><text:span text:style-name="T285">usią viešąją įstaigą, ji likviduojama Lietuvos Respublikos juridinių asmenų nemokumo įstatymo nustatyta tvarka.“</text:span></text:p>
        <text:p text:style-name="P286"><text:span text:style-name="T287">2</text:span><text:span text:style-name="T288">. Papildyti 17 straipsnį 12 dalimi:</text:span></text:p>
        <text:p text:style-name="P289"><text:span text:style-name="T290">„</text:span><text:span text:style-name="T291">12</text:span><text:span text:style-name="T292">. Likviduojama viešoji įstaiga nerengia veiklos ataskaitos. Civilinio kodekso<text:s/></text:span><text:span text:style-name="T293">2.106 straipsnio 2, 3, 4 ir 7 punktuose nustatytais atvejais likviduojamų viešųjų įstaigų nepatvirtinti finansinių ataskaitų rinkiniai arba metinės ataskaitos Juridinių asmenų registro tvarkytojui pateikiami per penkis mėnesius nuo finansinių metų pabaigos</text:span><text:span text:style-name="T294">.“</text:span></text:p>
        <text:p text:style-name="P295"/>
        <text:p text:style-name="P296"><text:span text:style-name="T297">9</text:span><text:span text:style-name="T298"><text:s/>straipsnis.<text:s/></text:span><text:span text:style-name="T299">18 straipsnio pakeitimas</text:span></text:p>
        <text:p text:style-name="P300"><text:span text:style-name="T301">Pakeisti 18 straipsnio 2 dalies 3 punktą ir jį išdėstyti taip:</text:span></text:p>
        <text:p text:style-name="P302"><text:span text:style-name="T303">„</text:span><text:span text:style-name="T304">3</text:span><text:span text:style-name="T305">) parengti finansinių ataskaitų rinkinį arba metinę ataskaitą pagal sprendimo dėl likvidavimo priėmimo dienos duomenis, o pagal likvid</text:span><text:span text:style-name="T306">avimo pabaigos dienos duomenis parengti likvidavimo ataskaitą, kurios turinys detalizuojamas Lietuvos finansinės atskaitomybės standarte;“.</text:span></text:p>
        <text:p text:style-name="P307"/>
        <text:p text:style-name="P308"><text:span text:style-name="T309">10</text:span><text:span text:style-name="T310"><text:s/>straipsnis.<text:s/></text:span><text:span text:style-name="T311">Įstatymo įsigaliojimas, įgyvendinimas ir taikymas</text:span></text:p>
        <text:p text:style-name="P312"><text:span text:style-name="T313">1</text:span><text:span text:style-name="T314">. Šis įstatymas, išskyrus 8 straips</text:span><text:span text:style-name="T315">nio 1 dalį ir šio straipsnio 2 dalį, įsigalioja 2022 m. gegužės 1 d.</text:span></text:p>
        <text:p text:style-name="P316"><text:span text:style-name="T317">2</text:span><text:span text:style-name="T318">. Lietuvos Respublikos Vyriausybė arba jos įgaliota institucija iki 2022 m. kovo 31 d. priima šio įstatymo įgyvendinamuosius teisės aktus.</text:span></text:p>
        <text:p text:style-name="P319"><text:span text:style-name="T320">3</text:span><text:span text:style-name="T321">. Šis įstatymas taikomas rengiant 2022</text:span><text:span text:style-name="T322"><text:s/>m. sausio 1 d. ir vėliau prasidedančių ataskaitinių laikotarpių metinių finansinių ataskaitų rinkinius, veiklos ataskaitas ir metines ataskaitas.</text:span></text:p>
        <text:p text:style-name="P323"><text:span text:style-name="T324">4</text:span><text:span text:style-name="T325">. Lietuvos Respublikos finansų ministerijos nustatyta metinių finansinių ataskaitų rinkinį sudarančių fi</text:span><text:span text:style-name="T326">nansinių ataskaitų ir metinės ataskaitos parengimo tvarka taikoma, kol Lietuvos finansinės atskaitomybės standartą patvirtina Lietuvos Respublikos finansų ministras.</text:span></text:p>
        <text:p text:style-name="P327"><text:span text:style-name="T328">5</text:span><text:span text:style-name="T329">. Jeigu i</text:span><text:span text:style-name="T330">ki šio įstatymo įsigaliojimo dienos nebaigiamos pradėtos viešosios įstaigos<text:s/></text:span><text:span text:style-name="T331">reorganizavimo procedūros, viešoji įstaiga pagal<text:s/></text:span><text:span text:style-name="T332">viešosios įstaigos reorganizavimo pabaigos dienos duomenis parengia finansinių ataskaitų rinkinį arba metinę ataskaitą.</text:span></text:p>
        <text:p text:style-name="P333"><text:span text:style-name="T334">6</text:span><text:span text:style-name="T335">. Jeigu iki šio įstatymo įsigaliojimo dienos nebaigiamos pradėtos viešosios įstaig</text:span><text:span text:style-name="T336">os likvidavimo procedūros, likvidatorius<text:s/></text:span><text:span text:style-name="T337">pagal likvidavimo pabaigos dienos duomenis parengia likvidavimo ataskaitą</text:span><text:span text:style-name="T338">.</text:span></text:p>
        <text:p text:style-name="P339"/>
      </text:section>
      <text:section text:name="Sect2" text:style-name="S2">
        <text:p text:style-name="P340"/>
        <text:p text:style-name="P341"/>
      </text:section>
      <text:section text:name="Sect3" text:style-name="S3">
        <text:p text:style-name="P342"/>
        <text:p text:style-name="P343"><text:span text:style-name="T344">Skelbiu šį Lietuvos Respublikos Seimo priimtą įstatymą.</text:span></text:p>
        <text:p text:style-name="P345"/>
        <text:p text:style-name="P346"/>
        <text:p text:style-name="P347"/>
        <text:p text:style-name="P348"><text:span text:style-name="T349">Respublikos Prezidentas</text:span><text:span text:style-name="T350"><text:tab/></text:span><text:span text:style-name="T3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6:24:00Z</meta:creation-date>
    <dc:date>2021-12-03T06:24:00Z</dc:date>
    <meta:print-date>2004-12-10T05:45:00Z</meta:print-date>
    <meta:template xlink:href="Normal.dotm" xlink:type="simple"/>
    <meta:editing-cycles>2</meta:editing-cycles>
    <meta:editing-duration>PT0S</meta:editing-duration>
    <meta:document-statistic meta:page-count="11" meta:paragraph-count="88" meta:word-count="1387" meta:character-count="10913" meta:row-count="356" meta:non-whitespace-character-count="9614"/>
  </office:meta>
</office:document-meta>
</file>