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indent="0.5in"/>
    </style:style>
    <style:style style:name="P22" style:parent-style-name="Normal" style:family="paragraph">
      <style:paragraph-properties fo:text-align="justify" fo:text-indent="0.5166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166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736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166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166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2 M. LAPKRIČIO 7 D. ĮSAKYMO NR. V-996 „DĖL GREITOSIOS MEDICINOS PAGALBOS DISPEČERINIŲ TARNYBŲ VEIKLOS APRAŠO PATVIRTINIMO“ PAKEITIMO</text:p>
      <text:p text:style-name="P13"/>
      <text:p text:style-name="P14">2018 m. sausio 16 d. <text:s/>Nr. V-45</text:p>
      <text:p text:style-name="P15">Vilnius</text:p>
      <text:p text:style-name="P16"/>
      <text:p text:style-name="P17"/>
      <text:p text:style-name="P18"><text:span text:style-name="T19">1</text:span><text:span text:style-name="T20">. P a k e i č i u Greitosios medicinos pagalbos dispečerinių tarnybų veiklos aprašo, patvirtinto <text:s/>Lietuvos <text:s/>Respublikos <text:s/>sveikatos <text:s/>apsaugos <text:s/>ministro <text:s/>2012 m. <text:s/>lapkričio <text:s/>7 d. <text:s/>įsakymu<text:s/></text:span>Nr. V-996 „Dėl Greitosios medicinos pagalbos dispečerinių tarnybų veiklos aprašo patvirtinimo“, priedą:<text:s/></text:p>
      <text:p text:style-name="P21">1.1. Pakeičiu 1.1.1.6 papunktį ir jį išdėstau taip:</text:p>
      <text:p text:style-name="P22"><text:span text:style-name="T23">„</text:span><text:span text:style-name="T24">1.1.1.6</text:span><text:span text:style-name="T25">. žinučių ir informacijos apie GMP brigadų būsenas perdavimas iš nešiojamosios radijo stoties į automobilinę radijo stotį įjungiant specialias radijo tinklo funkcijas (būsenos perdavimas);“.</text:span></text:p>
      <text:p text:style-name="P26"><text:span text:style-name="T27">1.2</text:span><text:span text:style-name="T28">. Pakeičiu 1.1.1.13 papunktį ir jį išdėstau taip:</text:span></text:p>
      <text:p text:style-name="P29"><text:span text:style-name="T30">„</text:span><text:span text:style-name="T31">1.1.1.13</text:span><text:span text:style-name="T32">. nejuntamas pokalbio klausymas;“.</text:span></text:p>
      <text:p text:style-name="P33"><text:span text:style-name="T34">1.3</text:span><text:span text:style-name="T35">. Pakeičiu 1.1.1.16 papunktį ir jį išdėstau taip:</text:span></text:p>
      <text:p text:style-name="P36"><text:span text:style-name="T37">„</text:span><text:span text:style-name="T38">1.1.1.16</text:span><text:span text:style-name="T39">. telefoninių pokalbių ir radijo pokalbių sujungimas;“.</text:span></text:p>
      <text:p text:style-name="P40"><text:span text:style-name="T41">1.4</text:span><text:span text:style-name="T42">. Pakeičiu 1.1.1.18 papunktį ir jį išdėstau taip:</text:span></text:p>
      <text:p text:style-name="P43"><text:span text:style-name="T44">„</text:span><text:span text:style-name="T45">1.1.1.18</text:span><text:span text:style-name="T46">. dispečerinės programinės įrangos integracija su telefonija, kuri įgalina skambučio pokalbio įrašą automatiškai išsisaugoti prie kvietimo duomenų istorijos;“.</text:span></text:p>
      <text:p text:style-name="P47"><text:span text:style-name="T48">1.5</text:span><text:span text:style-name="T49">. Pakeičiu 1.1.2.6 papunktį ir jį išdėstau taip:</text:span></text:p>
      <text:p text:style-name="P50"><text:span text:style-name="T51">„</text:span><text:span text:style-name="T52">1.1.2.6</text:span><text:span text:style-name="T53">. informacijos apie GMP brigadų būseną patvirtinimas, naudojant skaitmeninio mobiliojo radijo ryšio sistemą;“.</text:span></text:p>
      <text:p text:style-name="P54"><text:span text:style-name="T55">1.6</text:span><text:span text:style-name="T56">. Pakeičiu 1.1.2.7 papunktį ir jį išdėstau taip:</text:span></text:p>
      <text:p text:style-name="P57"><text:span text:style-name="T58">„</text:span><text:span text:style-name="T59">1.1.2.7</text:span><text:span text:style-name="T60">. iškvietimų paskirstymo vizualizavimas žemėlapyje;“.</text:span></text:p>
      <text:p text:style-name="P61"><text:span text:style-name="T62">1.7</text:span><text:span text:style-name="T63">. Pakeičiu 1.1.2.8 papunktį ir jį išdėstau taip:</text:span></text:p>
      <text:p text:style-name="P64"><text:span text:style-name="T65">„</text:span><text:span text:style-name="T66">1.1.2.8</text:span><text:span text:style-name="T67">. GMP brigadų padengimo zonų skaičiavimas realiuoju laiku;“.</text:span></text:p>
      <text:p text:style-name="P68"><text:span text:style-name="T69">1.8</text:span><text:span text:style-name="T70">. Pakeičiu 1.2.1.3 papunktį ir jį išdėstau taip:</text:span></text:p>
      <text:p text:style-name="P71"><text:span text:style-name="T72">„</text:span><text:span text:style-name="T73">1.2.1.3</text:span><text:span text:style-name="T74">. dispečerinės programinės įrangos integracija su telefonija, kuri įgalina skambučio pokalbio įrašą automatiškai išsisaugoti prie kvietimo duomenų istorijos;“.</text:span></text:p>
      <text:p text:style-name="P75"><text:span text:style-name="T76">1.9</text:span><text:span text:style-name="T77">. Pakeičiu 1.2.2.6 papunktį ir jį išdėstau taip:</text:span></text:p>
      <text:p text:style-name="P78"><text:span text:style-name="T79">„</text:span><text:span text:style-name="T80">1.2.2.6</text:span><text:span text:style-name="T81">.</text:span><text:s/><text:span text:style-name="T82">informacijos apie GMP brigadų būseną patvirtinimas, naudojant skaitmeninio mobiliojo radijo ryšio sistemą;“.</text:span></text:p>
      <text:p text:style-name="P83"><text:span text:style-name="T84">1.10</text:span><text:span text:style-name="T85">. Pakeičiu 1.2.2.7 papunktį ir jį išdėstau taip:</text:span></text:p>
      <text:p text:style-name="P86"><text:span text:style-name="T87">„</text:span><text:span text:style-name="T88">1.2.2.7</text:span><text:span text:style-name="T89">. iškvietimų paskirstymo vizualizavimas žemėlapyje;“.</text:span></text:p>
      <text:p text:style-name="P90"><text:span text:style-name="T91">1.11</text:span><text:span text:style-name="T92">. Pakeičiu 1.2.2.8 papunktį ir jį išdėstau taip:</text:span></text:p>
      <text:p text:style-name="P93"><text:span text:style-name="T94">„</text:span><text:span text:style-name="T95">1.2.2.8</text:span><text:span text:style-name="T96">. GMP brigadų padengimo zonų skaičiavimas realiuoju laiku.“</text:span></text:p>
      <text:p text:style-name="P97"><text:span text:style-name="T98">1.12</text:span><text:span text:style-name="T99">. Pakeičiu 3.3 papunktį ir jį išdėstau taip:</text:span></text:p>
      <text:p text:style-name="P100"><text:span text:style-name="T101">„</text:span><text:span text:style-name="T102">3.3</text:span><text:span text:style-name="T103">. automobilio kompiuteris ir monitorius arba automobilio būsenų valdymo panelė, GPS navigatorius ir valdiklis (skaitmeninio radijo ryšio terminalui (radijo stoties), GPS navigatoriui ir būsenų panelei sujungti);“.<text:s/></text:span></text:p>
      <text:p text:style-name="P104"><text:span text:style-name="T105">2</text:span><text:span text:style-name="T106">. N u s t a t a u, kad šis įsakymas įsigalioja <text:s/>2018 m. liepos 1 d.</text:span></text:p>
      <text:p text:style-name="P107"/>
      <text:p text:style-name="P108"/>
      <text:p text:style-name="P109"/>
      <text:p text:style-name="P110"><text:span text:style-name="T111">Sveikatos apsaugos ministras</text:span><text:span text:style-name="T112"><text:tab/></text:span><text:span text:style-name="T113"><text:tab/></text:span><text:span text:style-name="T114"><text:tab/><text:s/></text:span><text:span text:style-name="T115"><text:tab/></text:span><text:span text:style-name="T116"><text:tab/></text:span><text:span text:style-name="T117"><text:tab/></text:span><text:span text:style-name="T118"><text:tab/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naujokaite</meta:initial-creator>
    <dc:creator>adlibuser</dc:creator>
    <meta:creation-date>2018-01-17T07:17:00Z</meta:creation-date>
    <dc:date>2018-01-17T07:17:00Z</dc:date>
    <meta:print-date>2017-12-22T09:3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6" meta:character-count="2852" meta:row-count="20" meta:non-whitespace-character-count="2431"/>
  </office:meta>
</office:document-meta>
</file>