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6 M. VASARIO 5 D. DEKRETO NR. 1K-546 „DĖL LIETUVOS RESPUBLIKOS MINISTRO PIRMININKO PAVADAVIMO“ PRIPAŽINIMO NETEKUSIU GALIOS</text:span></text:p>
      <text:p text:style-name="P18"/>
      <text:p text:style-name="P19">2016 m. vasario 10 d. Nr. 1K-550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o antrąja dalimi ir atsižvelgdama į Lietuvos Respublikos Ministro Pirmininko Algirdo Butkevičiaus 2016 m. vasario 10 d. teikimą,</text:span></text:p>
      <text:p text:style-name="P27"><text:span text:style-name="T28">p r i p a ž į s t u netekusiu galios Lietuvos Re</text:span><text:span text:style-name="T29">spublikos Prezidento 2016 m. vasario 5 d. dekretą Nr. 1K-546 „Dėl Lietuvos Respublikos Ministro Pirmininko pavadavimo“.</text:span></text:p>
      <text:p text:style-name="Normal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2-10T13:23:00Z</meta:creation-date>
    <dc:date>2016-02-10T13:23:00Z</dc:date>
    <meta:print-date>2016-02-10T11:3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4" meta:character-count="672" meta:row-count="32" meta:non-whitespace-character-count="588"/>
  </office:meta>
</office:document-meta>
</file>