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1291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line-height-at-least="0.25in" fo:text-indent="0.5909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909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909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CIVILINĖS SAUGOS TARPTAUTINĖS PAGALBOS PRAŠYMO</text:p>
      <text:p text:style-name="P17"/>
      <text:p text:style-name="P18">2021 m. liepos 14 d. Nr.<text:s/>560</text:p>
      <text:p text:style-name="P19">Vilnius</text:p>
      <text:p text:style-name="P20"/>
      <text:p text:style-name="P21"><text:span text:style-name="T22">Vadovaudamasi Civilinės saugos tarptautinės pagalbos prašymo, priėmimo ir teikimo tvarkos aprašo, patvirtinto Lietuvos Respublikos Vyriausybės 2011 m. gegužės 4 d. nutarimu Nr. 501 „Dėl Civilinės saugos tarptautinės pagalbos prašymo, priėmimo ir teikimo tvarkos aprašo patvirtinimo“, 4 ir 7 punktais, Valstybinio ekstremaliųjų situacijų valdymo plano, patvirtinto Lietuvos Respublikos Vyriausybės 2010 m. spalio 20 d. nutarimu Nr. 1503 „Dėl Valstybinio ekstremaliųjų situacijų valdymo plano patvirtinimo“, VII skyriumi, Lietuvos Respublikos Vyriausybės 2021 m. liepos 2 d. nutarimu Nr. 517 „Dėl valstybės lygio ekstremaliosios situacijos paskelbimo ir valstybės lygio ekstremaliosios situacijos operacijų vadovo paskyrimo“ ir atsižvelgdama į Lietuvos Respublikos Vyriausybės ekstremalių situacijų komisijos 2021 m. liepos 9 d. posėdžio pasiūlymą, Lietuvos Respublikos<text:s/></text:span><text:span text:style-name="T23">Vyriausybė</text:span><text:span text:style-name="T24"><text:s/>nutari</text:span><text:span text:style-name="T25">a:</text:span><text:span text:style-name="T26"><text:s/></text:span></text:p>
      <text:p text:style-name="P27"><text:span text:style-name="T28">1</text:span><text:span text:style-name="T29">.</text:span><text:span text:style-name="T30"><text:tab/>Prašyti civilinės saugos tarptautinės pagalbos per Europos Komisijos</text:span><text:span text:style-name="T31"><text:s/></text:span><text:span text:style-name="T32">Reagavimo į nelaimes koordinavimo centrą dėl masinio užsieniečių antplūdžio (toliau – pagalba).<text:s/></text:span></text:p>
      <text:p text:style-name="P33"><text:span text:style-name="T34">2</text:span><text:span text:style-name="T35">.</text:span><text:span text:style-name="T36"><text:tab/>Paskirti Lietuvos Respublikos vidaus reikalų ministeriją institucija, atsakinga už pagalbos kreipimąsi ir pagalbos priėmimą.<text:s/></text:span></text:p>
      <text:p text:style-name="P37"><text:span text:style-name="T38">3</text:span><text:span text:style-name="T39">.</text:span><text:span text:style-name="T40"><text:tab/>Pavesti Priešgaisrinės apsaugos ir gelbėjimo departamentui prie Vidaus reikalų ministerijos perduoti Lietuvos Respublikos pagalbos prašymą Europos Komisijos Reagavimo į nelaimes koordinavimo centrui pagal Vidaus reikalų ministerijos pateiktą informaciją.</text:span></text:p>
      <text:p text:style-name="Normal"/>
      <text:p text:style-name="P41"/>
      <text:p text:style-name="P42"/>
      <text:p text:style-name="P43"/>
      <text:p text:style-name="P44">Ministrė Pirmininkė<text:tab/>Ingrida Šimonytė</text:p>
      <text:p text:style-name="P45"/>
      <text:p text:style-name="P46"/>
      <text:p text:style-name="P47"/>
      <text:p text:style-name="P48">Krašto apsaugos ministras,<text:s/></text:p>
      <text:p text:style-name="P49"><text:span text:style-name="T50">pavaduojantis vidaus reikalų ministrą</text:span><text:span text:style-name="T51"><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16T13:35:00Z</meta:creation-date>
    <dc:date>2021-07-16T13:35:00Z</dc:date>
    <meta:print-date>2017-06-01T05:28:00Z</meta:print-date>
    <meta:template xlink:href="Normal.dotm" xlink:type="simple"/>
    <meta:editing-cycles>2</meta:editing-cycles>
    <meta:editing-duration>PT0S</meta:editing-duration>
    <meta:document-statistic meta:page-count="1" meta:paragraph-count="36" meta:word-count="196" meta:character-count="1694" meta:row-count="73" meta:non-whitespace-character-count="1534"/>
  </office:meta>
</office:document-meta>
</file>