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style:font-name="Calibri" style:font-name-asian="Calibri" style:font-name-complex="Calibri" fo:font-size="11pt" style:font-size-asian="11pt" fo:language="en" fo:country="US"/>
    </style:style>
    <style:style style:name="P8" style:parent-style-name="Normal" style:family="paragraph">
      <style:paragraph-properties fo:keep-with-next="always" fo:text-align="center"/>
      <style:text-properties fo:font-weight="bold" style:font-weight-asian="bold" fo:text-transform="uppercase" style:font-size-complex="12pt"/>
    </style:style>
    <style:style style:name="P9" style:parent-style-name="Normal" style:family="paragraph">
      <style:text-properties style:font-size-complex="12pt"/>
    </style:style>
    <style:style style:name="P10" style:parent-style-name="Normal" style:family="paragraph">
      <style:paragraph-properties fo:widows="0" fo:orphans="0" fo:text-align="center"/>
      <style:text-properties fo:font-weight="bold" style:font-weight-asian="bold" style:font-size-complex="12pt" fo:hyphenate="false"/>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font-weight="bold" style:font-weight-asian="bold" fo:text-transform="uppercase" fo:color="#000000" style:font-size-complex="12pt" style:language-complex="lt" style:country-complex="LT"/>
    </style:style>
    <style:style style:name="T1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font-size-complex="12pt" fo:hyphenate="false"/>
    </style:style>
    <style:style style:name="P17" style:parent-style-name="Normal" style:family="paragraph">
      <style:paragraph-properties fo:text-align="center"/>
      <style:text-properties fo:font-weight="bold" style:font-weight-asian="bold" fo:text-transform="uppercase" fo:color="#000000" style:font-size-complex="12pt" style:language-complex="lt" style:country-complex="L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style:text-properties fo:color="#000000" style:font-size-complex="12pt"/>
    </style:style>
    <style:style style:name="P22" style:parent-style-name="Normal" style:family="paragraph">
      <style:paragraph-properties fo:text-align="justify" fo:text-indent="0.6027in"/>
    </style:style>
    <style:style style:name="T23" style:parent-style-name="DefaultParagraphFont" style:family="text">
      <style:text-properties style:font-name-asian="Calibri" style:font-name-complex="Arial Unicode MS" fo:color="#000000"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style:font-name-complex="Arial Unicode MS"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style:font-name-complex="Arial Unicode MS"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style:font-weight-complex="bold"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style:font-name-complex="Arial Unicode MS"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name-complex="Arial Unicode MS" fo:color="#000000" style:font-size-complex="12pt"/>
    </style:style>
    <style:style style:name="T36" style:parent-style-name="DefaultParagraphFont" style:family="text">
      <style:text-properties style:font-name-asian="Calibri" style:font-name-complex="Arial Unicode M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language-asian="ar" style:country-asian="SA"/>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widows="0" fo:orphans="0" fo:text-align="justify" fo:line-height="107%"/>
      <style:text-properties style:font-name="Calibri" style:font-name-asian="Calibri" fo:color="#000000" fo:font-size="11pt" style:font-size-asian="11pt" style:font-size-complex="11pt" fo:hyphenate="false"/>
    </style:style>
    <style:style style:name="P51" style:parent-style-name="Normal" style:family="paragraph">
      <style:text-properties fo:font-size="7pt" style:font-size-asian="7pt" style:font-size-complex="7pt"/>
    </style:style>
    <style:style style:name="P52" style:parent-style-name="Normal" style:family="paragraph">
      <style:paragraph-properties fo:widows="0" fo:orphans="0" fo:text-align="justify" fo:line-height="107%"/>
      <style:text-properties style:font-name-asian="Lucida Sans Unicode" fo:color="#000000" style:font-size-complex="12pt" style:language-asian="lt" style:country-asian="LT" fo:hyphenate="false"/>
    </style:style>
    <style:style style:name="P53" style:parent-style-name="Normal" style:family="paragraph">
      <style:paragraph-properties fo:widows="0" fo:orphans="0" fo:text-align="justify" fo:line-height="107%"/>
      <style:text-properties fo:hyphenate="false"/>
    </style:style>
    <style:style style:name="T54" style:parent-style-name="DefaultParagraphFont" style:family="text">
      <style:text-properties style:font-name-asian="Lucida Sans Unicode" fo:color="#000000" style:font-size-complex="12pt" style:language-asian="lt" style:country-asian="LT"/>
    </style:style>
    <style:style style:name="T55" style:parent-style-name="DefaultParagraphFont" style:family="text">
      <style:text-properties style:font-name-asian="Lucida Sans Unicode" fo:color="#000000" style:font-size-complex="12pt" style:language-asian="lt" style:country-asian="LT"/>
    </style:style>
    <style:style style:name="T56" style:parent-style-name="DefaultParagraphFont" style:family="text">
      <style:text-properties style:font-name-asian="Lucida Sans Unicode" fo:color="#000000" style:font-size-complex="12pt" style:language-asian="lt" style:country-asian="LT"/>
    </style:style>
    <style:style style:name="T57" style:parent-style-name="DefaultParagraphFont" style:family="text">
      <style:text-properties style:font-name-asian="Lucida Sans Unicode" fo:color="#000000" style:font-size-complex="12pt" style:language-asian="lt" style:country-asian="LT"/>
    </style:style>
    <style:style style:name="T58" style:parent-style-name="DefaultParagraphFont" style:family="text">
      <style:text-properties style:font-name-asian="Lucida Sans Unicode" fo:color="#000000" style:font-size-complex="12pt" style:language-asian="lt" style:country-asian="LT"/>
    </style:style>
    <style:style style:name="T59" style:parent-style-name="DefaultParagraphFont" style:family="text">
      <style:text-properties style:font-name-asian="Lucida Sans Unicode" fo:color="#000000" style:font-size-complex="12pt" style:language-asian="lt" style:country-asian="LT"/>
    </style:style>
    <style:style style:name="P60" style:parent-style-name="Normal" style:family="paragraph">
      <style:paragraph-properties fo:widows="0" fo:orphans="0" fo:text-align="justify" fo:line-height="107%"/>
      <style:text-properties fo:hyphenate="false"/>
    </style:style>
    <style:style style:name="P61" style:parent-style-name="Normal" style:master-page-name="MP1" style:family="paragraph">
      <style:paragraph-properties fo:break-before="page" fo:text-indent="3.9375in">
        <style:tab-stops>
          <style:tab-stop style:type="left" style:position="3.8597in"/>
        </style:tab-stops>
      </style:paragraph-properties>
      <style:text-properties style:font-size-complex="12pt"/>
    </style:style>
    <style:style style:name="P67" style:parent-style-name="Normal" style:family="paragraph">
      <style:paragraph-properties fo:text-indent="3.9375in">
        <style:tab-stops>
          <style:tab-stop style:type="left" style:position="3.8597in"/>
        </style:tab-stops>
      </style:paragraph-properties>
      <style:text-properties style:font-size-complex="12pt"/>
    </style:style>
    <style:style style:name="P68" style:parent-style-name="Normal" style:family="paragraph">
      <style:paragraph-properties fo:text-indent="3.9375in"/>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ext-properties fo:font-weight="bold" style:font-weight-asian="bold" style:font-weight-complex="bold"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letter-spacing="-0.0006in" style:font-size-complex="12pt" style:language-asian="lt" style:country-asian="LT"/>
    </style:style>
    <style:style style:name="T100" style:parent-style-name="DefaultParagraphFont" style:family="text">
      <style:text-properties fo:letter-spacing="-0.0006in" style:font-size-complex="12pt" style:language-asian="lt" style:country-asian="LT"/>
    </style:style>
    <style:style style:name="T101" style:parent-style-name="DefaultParagraphFont" style:family="text">
      <style:text-properties fo:font-weight="bold" style:font-weight-asian="bold" style:font-weight-complex="bold" fo:letter-spacing="-0.0006in" style:font-size-complex="12pt" style:language-asian="lt" style:country-asian="LT"/>
    </style:style>
    <style:style style:name="T102" style:parent-style-name="DefaultParagraphFont" style:family="text">
      <style:text-properties fo:letter-spacing="-0.0006in"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letter-spacing="-0.0006in"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letter-spacing="-0.0006in"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590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text-properties style:font-size-complex="12p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name-asian="HG Mincho Light J" style:font-size-complex="12pt" style:language-asian="lt" style:country-asian="L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fo:letter-spacing="-0.0027in"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fo:color="#000000" fo:letter-spacing="-0.0027in" style:font-size-complex="12pt" style:language-asian="lt" style:country-asian="LT"/>
    </style:style>
    <style:style style:name="T288" style:parent-style-name="DefaultParagraphFont" style:family="text">
      <style:text-properties fo:color="#000000" fo:letter-spacing="-0.0027in"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643in">
        <style:tab-stops>
          <style:tab-stop style:type="left" style:position="0.243in"/>
        </style:tab-stops>
      </style:paragraph-properties>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tyle-complex="italic"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HG Mincho Light J" fo:color="#000000" style:font-size-complex="12pt" style:language-asian="lt" style:country-asian="L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margin-left="0.3333in">
        <style:tab-stops/>
      </style:paragraph-properties>
    </style:style>
    <style:style style:name="P395" style:parent-style-name="Normal" style:family="paragraph">
      <style:paragraph-properties fo:text-align="center" fo:margin-left="0.25in">
        <style:tab-stops/>
      </style:paragraph-properties>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fo:margin-left="0.25in">
        <style:tab-stops/>
      </style:paragraph-properties>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center"/>
      <style:text-properties fo:font-weight="bold" style:font-weight-asian="bold" style:font-weight-complex="bold"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fo:margin-left="0.25in">
        <style:tab-stops/>
      </style:paragraph-properties>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center" fo:margin-left="0.25in">
        <style:tab-stops/>
      </style:paragraph-properties>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text-properties fo:font-weight="bold" style:font-weight-asian="bold" style:font-weight-complex="bold"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widows="0" fo:orphans="0" fo:text-align="justify" fo:line-height="107%"/>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8">Šiaulių miesto savivaldybės taryba</text:p>
      <text:p text:style-name="P9"/>
      <text:p text:style-name="P10">SPRENDIMAS</text:p>
      <text:p text:style-name="P11"><text:span text:style-name="T12">dėl<text:s/></text:span><text:span text:style-name="T13">PRIEŠMOKYKLINIO UGDYMO ORganizavimo</text:span><text:span text:style-name="T14"><text:s/>ŠIAULIŲ MIESTO SAVIVALDYBĖS BENDROJO UGDYMO MOKYKLOSE<text:s/></text:span><text:span text:style-name="T15">TVARKOS APRAŠO</text:span></text:p>
      <text:p text:style-name="P16">patvirtinimo</text:p>
      <text:p text:style-name="P17"/>
      <text:p text:style-name="P18">2020 m. spalio 1 d. Nr. T-378</text:p>
      <text:p text:style-name="P19">Šiauliai</text:p>
      <text:p text:style-name="P20"/>
      <text:p text:style-name="P21"/>
      <text:p text:style-name="P22"><text:span text:style-name="T23">Vadovaudamasi Lietuvos Respublikos vietos savivaldos įstatymo 7 straipsnio 1 dalies 7 punktu, 18 straipsnio 1 dalimi, Lietuvos Respublikos švietimo įstatymo 8 straipsnio 2 dalimi, 29 straipsnio 2 ir 3 dalimis,<text:s/></text:span><text:span text:style-name="T24">Lietuvos higienos norma HN 75:2016 „Ikimokyklinio ir priešmokyklinio ugdymo programų vykdymo bendrieji sveikatos saugos reikalavimai“, patvirtinta<text:s/></text:span><text:span text:style-name="T25">Lietuvos Respublikos s</text:span><text:span text:style-name="T26">veikatos apsaugos ministro <text:s/>2010 m. balandžio 22 d. įsakymu Nr. V-313 „Dėl Lietuvos higienos normos HN 75:2016 „Ikimokyklinio ir priešmokyklinio ugdymo programų vykdymo bendrieji sveikatos saugos reikalavimai“ patvirtinimo“, ir<text:s/></text:span><text:span text:style-name="T27">Priešmokyklinio ugdymo tvarkos aprašo, patvirtinto</text:span><text:span text:style-name="T28"><text:s/>Lietuvos Respublikos š</text:span><text:span text:style-name="T29">vietimo ir mokslo ministro 2013 m. lapkričio 21 d. įsakymu Nr. V-1106 „</text:span><text:span text:style-name="T30">Dėl Priešmokyklinio ugdymo tvarkos aprašo patvirtinimo</text:span><text:span text:style-name="T31">“</text:span><text:span text:style-name="T32">, 7 punktu,<text:s/></text:span><text:span text:style-name="T33">Šiaulių miesto savivaldybės taryba <text:s/>n u s p r e n d ž i a:</text:span></text:p>
      <text:p text:style-name="P34"><text:span text:style-name="T35">1</text:span><text:span text:style-name="T36">.<text:s/></text:span><text:span text:style-name="T37">Patvirtinti<text:s/></text:span><text:span text:style-name="T38">Priešmokyklinio ugdymo organizavimo</text:span><text:span text:style-name="T39"><text:s/>Šiaulių miesto savivaldybės bendrojo ugdymo mokyklose<text:s/></text:span><text:span text:style-name="T40">tvarkos aprašą<text:s/></text:span><text:span text:style-name="T41">(pridedama).</text:span></text:p>
      <text:p text:style-name="P42"><text:span text:style-name="T43">2</text:span><text:span text:style-name="T44">. Pripažinti netekusiu galios<text:s/></text:span><text:span text:style-name="T45">Šiaulių miesto savivaldybės tarybos<text:s/></text:span><text:span text:style-name="T46">2017 m. vasario 23 d. sprendimą Nr. T-53 „</text:span><text:span text:style-name="T47">Dėl Priėmimo į priešmokyklinio ugdymo</text:span><text:span text:style-name="T48"><text:s/></text:span><text:span text:style-name="T49">grupes tvarkos aprašo patvirtinimo“.<text:s/></text:span></text:p>
      <text:p text:style-name="P50"/>
      <text:p text:style-name="P51"/>
      <text:p text:style-name="P52"/>
      <text:p text:style-name="Normal"/>
      <text:p text:style-name="P53"><text:span text:style-name="T54">Savivaldybės meras</text:span><text:span text:style-name="T55"><text:tab/></text:span><text:span text:style-name="T56"><text:tab/></text:span><text:span text:style-name="T57"><text:tab/></text:span><text:span text:style-name="T58"><text:tab/></text:span><text:span text:style-name="T59"><text:tab/><text:s text:c="3"/>Artūras Visockas</text:span></text:p>
      <text:p text:style-name="P60"/>
      <text:soft-page-break/>
      <text:p text:style-name="P61">PATVIRTINTA</text:p>
      <text:p text:style-name="P67">Šiaulių miesto savivaldybės tarybos</text:p>
      <text:p text:style-name="P68">2020 m. spalio 1 d. sprendimu Nr. T-378<text:s/></text:p>
      <text:p text:style-name="P69"/>
      <text:p text:style-name="P70"><text:span text:style-name="T71">PRIEŠMOKYKLINIO UGDYMO ORganizavimo</text:span><text:span text:style-name="T72"><text:s/>ŠIAULIŲ MIESTO SAVIVALDYBĖS BENDROJO UGDYMO MOKYKLOSE<text:s/></text:span><text:span text:style-name="T73">TVARKOS APRAŠAS</text:span></text:p>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 Priešmokyklinio ugdymo organizavimo</text:span><text:span text:style-name="T83"><text:s/>Šiaulių miesto savivaldybės bendrojo ugdymo mokyklose<text:s/></text:span><text:span text:style-name="T84">tvarkos aprašas (toliau – Aprašas)<text:s/></text:span><text:span text:style-name="T85">reglamentuoja tėvų (globėjų) prašymų pateikimo ir registravimo, vaikų priėmimo, grupių formavimo ir veiklos organizavimo tvarką, atskaitomybę, priežiūrą ir atsakomybę.</text:span></text:p>
      <text:p text:style-name="P86"><text:span text:style-name="T87">2</text:span><text:span text:style-name="T88">. Apraše išvardyti terminai skaičiuojami kalendorinėmis dienomis imtinai. Jeigu termino ribinė diena yra ne darbo diena, termino pradžios ir pabaigos diena laikoma darbo diena po poilsio dienos.</text:span></text:p>
      <text:p text:style-name="P89"><text:span text:style-name="T90">3</text:span><text:span text:style-name="T91">. Apraše vartojamos sąvokos:</text:span></text:p>
      <text:p text:style-name="P92"><text:span text:style-name="T93">3.1</text:span><text:span text:style-name="T94">.</text:span><text:span text:style-name="T95"><text:s/></text:span><text:span text:style-name="T96">priešmokyklinio ugdymo grupė</text:span><text:span text:style-name="T97"><text:s/>(toliau – PUG) – priešmokyklinio ugdymo organizavimo forma;</text:span></text:p>
      <text:p text:style-name="P98"><text:span text:style-name="T99">3.2</text:span><text:span text:style-name="T100">.<text:s/></text:span><text:span text:style-name="T101">priešmokyklinio ugdymo organizavimo modelis</text:span><text:span text:style-name="T102"><text:s/>(toliau<text:s/></text:span><text:span text:style-name="T103">– modelis</text:span><text:span text:style-name="T104">) –<text:s/></text:span><text:span text:style-name="T105">PUG</text:span><text:span text:style-name="T106"><text:s/>darbo veiklos trukmė;</text:span></text:p>
      <text:p text:style-name="P107"><text:span text:style-name="T108">3.3</text:span><text:span text:style-name="T109">.<text:s/></text:span><text:span text:style-name="T110">laisva vieta grupėje<text:s/></text:span><text:span text:style-name="T111">–<text:s/></text:span><text:span text:style-name="T112">neužpildyta vieta PUG iki<text:s/></text:span><text:span text:style-name="T113">higienos normoje nurodyto vaikų skaičiaus</text:span><text:span text:style-name="T114">;</text:span></text:p>
      <text:p text:style-name="P115"><text:span text:style-name="T116">3.4</text:span><text:span text:style-name="T117">.<text:s/></text:span><text:span text:style-name="T118">ugdymo įstaiga</text:span><text:span text:style-name="T119"><text:s/>– ikimokyklinio ugdymo įstaiga ir bendrojo ugdymo mokykla;</text:span></text:p>
      <text:p text:style-name="P120"><text:span text:style-name="T121">3.5</text:span><text:span text:style-name="T122">.<text:s/></text:span><text:span text:style-name="T123">atvejo vadyba</text:span><text:span text:style-name="T124"><text:s/>– atvejo vadybininko koordinuojamos kompleksinės pagalbos vaikui ir jo atstovams pagal įstatymą organizavimas bei teikimas, siekiant jiems padėti įveikti iškilusius socialinius sunkumus, kurių sėkmingas sprendimas sudarytų prielaidas išvengti galimų vaiko teisių pažeidimų ir sudarytų sąlygas savarankiškai užtikrinti vaiko teises bei teisėtus interesus.</text:span></text:p>
      <text:p text:style-name="P125"><text:span text:style-name="T126">4</text:span><text:span text:style-name="T127">. Priešmokyklinis ugdymas:</text:span></text:p>
      <text:p text:style-name="P128"><text:span text:style-name="T129">4.1</text:span><text:span text:style-name="T130">. privalomas vaikui, kuriam tais kalendoriniais metais sueina 6 metai;</text:span></text:p>
      <text:p text:style-name="P131"><text:span text:style-name="T132">4.2</text:span><text:span text:style-name="T133">. gali būti teikiamas anksčiau tėvų (globėjų) sprendimu, bet ne anksčiau, negu vaikui sueina 5 metai.</text:span><text:span text:style-name="T134"><text:s/></text:span><text:span text:style-name="T135">Dėl 5 metų vaiko brandumo ugdytis pagal Priešmokyklinio ugdymo bendrąją programą (toliau – programa) vertinimo</text:span><text:span text:style-name="T136"><text:s/></text:span><text:span text:style-name="T137">tėvai (globėjai) turi teisę kreiptis į Pedagoginę psichologinę tarnybą (toliau – Tarnyba). Rekomenduojama kreiptis ne anksčiau, nei vaikui sueina 4 metai 8 mėnesiai. Tarnyba ne vėliau kaip per 20 darbo dienų nuo kreipimosi dienos pateikia rekomendacijas tėvams (globėjams) dėl vaiko pasirengimo mokytis;</text:span></text:p>
      <text:p text:style-name="P138"><text:span text:style-name="T139">4.3</text:span><text:span text:style-name="T140">. vykdomas<text:s/></text:span><text:span text:style-name="T141">pagal programą</text:span><text:span text:style-name="T142">, kurios privaloma trukmė yra:</text:span></text:p>
      <text:p text:style-name="P143"><text:span text:style-name="T144">4.3.1</text:span><text:span text:style-name="T145">. 640 valandų per mokslo metus;<text:s/></text:span></text:p>
      <text:p text:style-name="P146"><text:span text:style-name="T147">4.3.2</text:span><text:span text:style-name="T148">. 160 valandų per metus, jei gydytojų konsultacinė komisija (toliau – GKK) vaikui yra paskyrusi ugdymą namie 12 mėnesių;</text:span></text:p>
      <text:p text:style-name="P149"><text:span text:style-name="T150">4.3.3</text:span><text:span text:style-name="T151">. 5 valandos per savaitę, jei GKK vaikui yra paskyrusi ugdymą namie ne trumpiau kaip 1 mėnesį.</text:span></text:p>
      <text:p text:style-name="P152"><text:span text:style-name="T153">5</text:span><text:span text:style-name="T154">. Priešmokyklinio ugdymo mokslo metai prasideda rugsėjo 1 d. ir baigiasi rugpjūčio 31 d.</text:span></text:p>
      <text:p text:style-name="P155"><text:span text:style-name="T156">6</text:span><text:span text:style-name="T157">.</text:span><text:span text:style-name="T158"><text:s/></text:span><text:span text:style-name="T159">Mokyklos</text:span><text:span text:style-name="T160"><text:s/>direktorius:</text:span></text:p>
      <text:p text:style-name="P161"><text:span text:style-name="T162">6.1</text:span><text:span text:style-name="T163">.</text:span><text:span text:style-name="T164"><text:s/>iki spalio mėn. mokyklos interneto svetainėje paskelbia prašymų ir kitų pateikiamų dokumentų priėmimo tvarką, atsakingus asmenis, priėmimo komisijos sudėtį, jos veiklos reglamentą,<text:s/></text:span><text:span text:style-name="T165">priimtų vaikų paskirstymo į PUG tvarką ir kriterijus arba subjektą, kuris nustato priimtų vaikų paskirstymo į PUG tvarką ir kriterijus;</text:span></text:p>
      <text:p text:style-name="P166"><text:span text:style-name="T167">6.2</text:span><text:span text:style-name="T168">. <text:s/></text:span><text:span text:style-name="T169">iki sausio 1</text:span><text:span text:style-name="T170"><text:s/></text:span><text:span text:style-name="T171">d.</text:span><text:span text:style-name="T172"><text:s/></text:span><text:span text:style-name="T173">Šiaulių miesto savivaldybės</text:span><text:span text:style-name="T174"><text:s/>(toliau – Savivaldybė)<text:s/></text:span><text:span text:style-name="T175">administracijos Žmonių gerovės ir ugdymo departamento Švietimo skyriui (toliau – Švietimo skyrius) pateikia informaciją apie galimybes mokykloje suformuoti PUG skaičių ir numatomus įgyvendinti modelius ateinančiais mokslo metais.</text:span></text:p>
      <text:p text:style-name="P176"><text:span text:style-name="T177">7</text:span><text:span text:style-name="T178">.<text:s/></text:span><text:span text:style-name="T179">Švietimo skyrius</text:span><text:span text:style-name="T180">:</text:span></text:p>
      <text:p text:style-name="P181"><text:span text:style-name="T182">7.1</text:span><text:span text:style-name="T183">. sausio mėn. įvertina PUG poreikį, turimus išteklius;</text:span></text:p>
      <text:p text:style-name="P184"><text:span text:style-name="T185">7.2</text:span><text:span text:style-name="T186">. informuoja ir konsultuoja asmenis apie priešmokyklinį ugdymą teikiančias Šiaulių miesto savivaldybės bendrojo ugdymo mokyklas (toliau – mokykla) ir jose įgyvendinamus modelius.</text:span></text:p>
      <text:p text:style-name="P187"><text:span text:style-name="T188">8</text:span><text:span text:style-name="T189">. Savivaldybės taryba<text:s/></text:span><text:span text:style-name="T190">einamųjų metų<text:s/></text:span><text:span text:style-name="T191">vasario mėn. tvirtina mokyklas, vykdančias programą, PUG skaičių ir modelius vieneriems mokslo metams, o prireikus iki <text:s/>rugsėjo 1 d. tikslina.</text:span></text:p>
      <text:p text:style-name="P192"><text:span text:style-name="T193">9</text:span><text:span text:style-name="T194">. Aprašas skelbiamas Savivaldybės ir mokyklų interneto svetainėse, Teisės aktų registre.</text:span></text:p>
      <text:p text:style-name="P195"/>
      <text:p text:style-name="P196"><text:span text:style-name="T197">II</text:span><text:span text:style-name="T198"><text:s/>SKYRIUS</text:span></text:p>
      <text:p text:style-name="P199"><text:span text:style-name="T200">PRAŠYMŲ DĖL PRIĖMIMO Į PRIEŠMOKYKLINIO UGDYMO GRUPES<text:s/></text:span></text:p>
      <text:p text:style-name="P201"><text:span text:style-name="T202">PATEIKIMAS IR REGISTRAVIMAS</text:span></text:p>
      <text:p text:style-name="P203"/>
      <text:p text:style-name="P204"><text:span text:style-name="T205">10</text:span><text:span text:style-name="T206">. Prašymai dėl vaiko priėmimo į PUG priimami popieriniu ir (ar) elektroniniu būdu (pasirašyti galiojančiu el. parašu) nuo spalio mėnesio, bet ne anksčiau nei vieneri mokslo metai, iki vaikas pradės lankyti PUG. Su prašymu pateikiami šie dokumentai:</text:span></text:p>
      <text:p text:style-name="P207"><text:span text:style-name="T208">10.1</text:span><text:span text:style-name="T209">. vaiko tapatybę patvirtinantis dokumentas ar jo kopija;</text:span></text:p>
      <text:p text:style-name="P210"><text:span text:style-name="T211">10.2</text:span><text:span text:style-name="T212">.<text:s/></text:span><text:span text:style-name="T213">dokumentas, patvirtinantis, kad šeimai taikoma atvejo vadyba.</text:span></text:p>
      <text:p text:style-name="P214"><text:span text:style-name="T215">11</text:span><text:span text:style-name="T216">. Vaiko, gyvenančio mokyklos aptarnaujamoje teritorijoje, tėvai (globėjai) iki vasario 1 d. nepateikę prašymo dėl vaiko priėmimo į PUG ateinančiais mokslo metais, netenka pirmumo teisės ir vaikas į PUG gali būti priimamas, jeigu mokyklos grupėje yra laisvų vietų.</text:span></text:p>
      <text:p text:style-name="P217"><text:span text:style-name="T218">12</text:span><text:span text:style-name="T219">. Prašymas ir kiti pateikti dokumentai registruojami Mokyklos tėvų prašymų registre pagal dokumentų pateikimo datą ir laiką. <text:s/></text:span></text:p>
      <text:p text:style-name="P220"><text:span text:style-name="T221">13</text:span><text:span text:style-name="T222">. Prašymas neregistruojamas, jeigu jame pateikti ne visi prašomi duomenys, duomenys pateikti neteisingi, nesilaikoma reglamentuotų dokumento pateikimo reikalavimų.</text:span></text:p>
      <text:p text:style-name="P223"><text:span text:style-name="T224">14</text:span><text:span text:style-name="T225">. Informacija apie laisvas vietas viešai skelbiama įstaigos ir Savivaldybės interneto svetainėje.<text:s/></text:span></text:p>
      <text:p text:style-name="P226"/>
      <text:p text:style-name="P227"><text:span text:style-name="T228">III</text:span><text:span text:style-name="T229"><text:s/>SKYRIUS</text:span></text:p>
      <text:p text:style-name="P230"><text:span text:style-name="T231">PRIEŠMOKYKLINIO UGDYMO GRUPIŲ FORMAVIMAS IR PRIĖMIMO ĮFORMINIMAS</text:span></text:p>
      <text:p text:style-name="P232"/>
      <text:p text:style-name="P233"><text:span text:style-name="T234">15</text:span><text:span text:style-name="T235">. PUG formuojamos nuo vasario mėn. iki rugpjūčio 31 d.<text:s/></text:span></text:p>
      <text:p text:style-name="P236"><text:span text:style-name="T237">16</text:span><text:span text:style-name="T238">. Mokykloje PUG formuojamos pagal Savivaldybės tarybos nustatytą PUG skaičių mokyklai.<text:s/></text:span></text:p>
      <text:p text:style-name="P239"><text:span text:style-name="T240">17</text:span><text:span text:style-name="T241">.<text:s/></text:span><text:span text:style-name="T242">Į PUG priimami vaikai, gyvenantys tai mokyklai priskirtoje aptarnavimo teritorijoje (aptarnaujama teritorija mokyklai priskiriama Savivaldybės tarybos sprendimu) tokia prioritetų tvarka:</text:span></text:p>
      <text:p text:style-name="P243"><text:span text:style-name="T244">17.1</text:span><text:span text:style-name="T245">. vaikas, kurio šeimai taikoma atvejo vadyba;<text:s/></text:span></text:p>
      <text:p text:style-name="P246"><text:span text:style-name="T247">17.2</text:span><text:span text:style-name="T248">. vaikas, kurio brolis ar sesuo einamaisiais metais lanko ir lankys tą pačią mokyklą;</text:span></text:p>
      <text:p text:style-name="P249"><text:span text:style-name="T250">17.3</text:span><text:span text:style-name="T251">. vaikas, kurį augina vienas iš tėvų<text:s/></text:span><text:span text:style-name="T252">(vienas yra miręs, jei vaikui nenustatyta ir nepripažinta tėvystė, vienas iš tėvų yra dingęs be žinios);</text:span></text:p>
      <text:p text:style-name="P253"><text:span text:style-name="T254">17.4</text:span><text:span text:style-name="T255">. vaikas pagal prašymo registravimo mokykloje datą.</text:span></text:p>
      <text:p text:style-name="P256"><text:span text:style-name="T257">18</text:span><text:span text:style-name="T258">.<text:s/></text:span><text:span text:style-name="T259">Jeigu mokykla gauna daugiau prašymų dėl mokyklos aptarnaujamoje teritorijoje gyvenančių vaikų priėmimo į PUG, nei <text:s/>mokykla gali priimti, mokyklos direktorius ar jo įgaliotas<text:s/></text:span><text:soft-page-break/><text:span text:style-name="T260">asmuo nepatekusius vaikus siunčia į artimiausias ugdymo įstaigas, vykdančias priešmokyklinio ugdymo programas, kuriose yra laisvų vietų.</text:span></text:p>
      <text:p text:style-name="P261"><text:span text:style-name="T262">19</text:span><text:span text:style-name="T263">.<text:s/></text:span><text:span text:style-name="T264">Jeigu į PUG priimti visi norintys vaikai, kurie gyvena <text:s/>mokyklos aptarnaujamoje teritorijoje, tačiau yra laisvų vietų, į jas gali būti priimami vaikai ne iš mokyklos aptarnaujamos teritorijos.</text:span></text:p>
      <text:p text:style-name="P265"><text:span text:style-name="T266">20</text:span><text:span text:style-name="T267">. Jeigu mokykla gauna daugiau prašymų dėl mokyklos aptarnaujamoje teritorijoje gyvenančių vaikų priėmimo į PUG, nei buvo nustatytas PUG skaičius, o artimiausiose ugdymo įstaigose, vykdančiose priešmokyklinio ugdymo programas, nėra laisvų vietų, mokyklos direktorius raštu kreipiasi į Švietimo skyrių dėl PUG skaičiaus padidinimo, pateikdamas į PUG pretenduojančių vaikų sąrašą ir nurodydamas PUG skaičiaus didinimo galimybes. Švietimo skyrius ne vėliau kaip per 20 darbo dienų išanalizuoja situaciją ir teikia siūlymą mokyklai dėl susidariusios situacijos. Jeigu mokyklos prašymas yra pagrįstas, rengiamas Savivaldybės tarybos sprendimas dėl PUG skaičiaus didinimo mokyklai.</text:span><text:span text:style-name="T268"><text:s text:c="2"/></text:span></text:p>
      <text:p text:style-name="P269"><text:span text:style-name="T270">21</text:span><text:span text:style-name="T271">. Jeigu į mokyklą, kuri baigė PUG formavimą, dėl vaiko priėmimo į PUG kreipiasi tėvai (globėjai), atvykę iš kitos savivaldybės ar užsienio valstybės ir gyvenantys mokyklos aptarnaujamoje teritorijoje, mokykla juos siunčia į artimiausią ugdymo įstaigą, kurios PUG yra laisvų vietų.</text:span></text:p>
      <text:p text:style-name="P272"><text:span text:style-name="T273">22</text:span><text:span text:style-name="T274">. Jeigu mokykla iki rugpjūčio 1 d. baigė formuoti Savivaldybės tarybos <text:s/>patvirtintą PUG skaičių, priimamų vaikų sąrašai</text:span><text:span text:style-name="T275">, jeigu<text:s/></text:span><text:span text:style-name="T276">m</text:span><text:span text:style-name="T277">okykloje formuojama daugiau nei viena PUG,<text:s/></text:span><text:span text:style-name="T278">patvirtinami mokyklos direktoriaus įsakymu.</text:span></text:p>
      <text:p text:style-name="P279"><text:span text:style-name="T280">23</text:span><text:span text:style-name="T281">. Į laisvas vietas grupėje vaikai priimami visus metus.</text:span></text:p>
      <text:p text:style-name="P282"><text:span text:style-name="T283">24</text:span><text:span text:style-name="T284">.<text:s/></text:span><text:span text:style-name="T285">PUG vaikų skaičius negali viršyti higienos normoje nurodyto vaikų skaičiaus.</text:span></text:p>
      <text:p text:style-name="P286"><text:span text:style-name="T287">25</text:span><text:span text:style-name="T288">. P</text:span><text:span text:style-name="T289">riimtų vaikų paskirstymas į PUG, jeigu<text:s/></text:span><text:span text:style-name="T290">m</text:span><text:span text:style-name="T291">okykloje formuojama daugiau nei viena PUG, vykdomas pagal<text:s/></text:span><text:span text:style-name="T292">m</text:span><text:span text:style-name="T293">okyklos nustatytus kriterijus.<text:s/></text:span></text:p>
      <text:p text:style-name="P294"><text:span text:style-name="T295">26</text:span><text:span text:style-name="T296">. Sudarant sutartį dėl vaiko priėmimo į PUG, turi būti patikrinta vaiko sveikata sveikatos apsaugos ministro nustatyta tvarka.</text:span></text:p>
      <text:p text:style-name="P297"><text:span text:style-name="T298">27</text:span><text:span text:style-name="T299">. Jeigu priimamą į PUG vaiką reikėtų ugdyti namuose, tėvai (globėjai) mokyklos direktoriui ne vėliau kaip iki einamųjų metų<text:s/></text:span><text:span text:style-name="T300">rugpjūčio</text:span><text:span text:style-name="T301"><text:s/>31 d. turi pateikti GKK pažymą ir prašymą.<text:s/></text:span></text:p>
      <text:p text:style-name="P302"><text:span text:style-name="T303">28</text:span><text:span text:style-name="T304">. Mokymo sutartis dėl vaiko ugdymo pagal programą sudaroma iki pirmos mokymosi dienos vieneriems mokslo metams.<text:s/></text:span></text:p>
      <text:p text:style-name="P305"><text:span text:style-name="T306">29</text:span><text:span text:style-name="T307">. Abu sutarties egzempliorius pasirašo mokyklos direktorius ir vienas iš tėvų (globėjų).<text:s/></text:span></text:p>
      <text:p text:style-name="P308"><text:span text:style-name="T309">30</text:span><text:span text:style-name="T310">. Mokymo sutartis registruojama Mokyklos mokymo sutarčių registre.<text:s/></text:span></text:p>
      <text:p text:style-name="P311"><text:span text:style-name="T312">31</text:span><text:span text:style-name="T313">. Sudarius mokymo sutartį, vaikas į Mokyklos mokinių registrą įtraukiamas vadovaujantis Mokinių registro nuostatais, patvirtintais Lietuvos Respublikos švietimo, mokslo ir sporto ministro įsakymu.<text:s/></text:span></text:p>
      <text:p text:style-name="P314"/>
      <text:p text:style-name="P315"><text:span text:style-name="T316">IV</text:span><text:span text:style-name="T317"><text:s/>SKYRIUS</text:span></text:p>
      <text:p text:style-name="P318"><text:span text:style-name="T319">PRIEŠMOKYKLINIO UGDYMO VEIKLOS ORGANIZAVIMAS</text:span></text:p>
      <text:p text:style-name="P320"/>
      <text:p text:style-name="P321"><text:span text:style-name="T322">32</text:span><text:span text:style-name="T323">. PUG veikla mokykloje organizuojama:</text:span></text:p>
      <text:p text:style-name="P324"><text:span text:style-name="T325">32.1</text:span><text:span text:style-name="T326">. vadovaujantis Savivaldybės tarybos nustatytu (-ais) modeliu (-iais);</text:span></text:p>
      <text:p text:style-name="P327"><text:span text:style-name="T328">32.2</text:span><text:span text:style-name="T329">. vadovaujantis programa;</text:span></text:p>
      <text:p text:style-name="P330"><text:span text:style-name="T331">32.3</text:span><text:span text:style-name="T332">. kasdieniu mokymo proceso organizavimo būdu, o k</text:span><text:span text:style-name="T333">arantino, ekstremalios situacijos, ekstremalaus įvykio ar įvykio (ekstremali temperatūra, gaisras, potvynis, pūga ir kt.), keliančio pavojų mokinių sveikatai ir gyvybei laikotarpiu arba esant aplinkybėms, dėl kurių priešmokyklinis ugdymas negali būti organizuojamas mokykloje (mokykla yra dalykų brandos egzaminų centras, vyksta remonto darbai mokykloje ir kt.), ugdymo procesas gali būti koreguojamas arba laikinai stabdomas, arba organizuojamas mokyklos vadovo numatytu ugdymo organizavimo būdu.</text:span></text:p>
      <text:p text:style-name="P334"><text:span text:style-name="T335">33</text:span><text:span text:style-name="T336">. Priešmokyklinis ugdymas<text:s/></text:span><text:span text:style-name="T337">yra vientisas, neskaidomas į atskiras sritis (atskirus dalykus) ir vyksta integruotai visą modelyje nustatytą laiką.<text:s/></text:span></text:p>
      <text:p text:style-name="P338"><text:span text:style-name="T339">34</text:span><text:span text:style-name="T340">.<text:s/></text:span><text:span text:style-name="T341">Programą gali įgyvendinti priešmokyklinio ugdymo pedagogas.<text:s/></text:span></text:p>
      <text:p text:style-name="P342"><text:span text:style-name="T343">35</text:span><text:span text:style-name="T344">. Jei patvirtinamas ilgesnis nei 33 valandų per savaitę modelis, PUG privalo dirbti daugiau nei vienas priešmokyklinio ugdymo pedagogas.<text:s/></text:span></text:p>
      <text:p text:style-name="P345"><text:span text:style-name="T346">36</text:span><text:span text:style-name="T347">. PUG, kurioje ugdomi ir vaikai, turintys vidutinių, didelių ir (ar) labai didelių specialiųjų ugdymosi poreikių ir negalintys savarankiškai dalyvauti ugdyme, turi dirbti priešmokyklinio ugdymo pedagogas ir mokytojo padėjėjas.</text:span></text:p>
      <text:p text:style-name="P348"><text:span text:style-name="T349">37</text:span><text:span text:style-name="T350">. Mokykla, organizuojanti priešmokyklinį ugdymą:</text:span></text:p>
      <text:p text:style-name="P351"><text:span text:style-name="T352">37.1</text:span><text:span text:style-name="T353">. nustato ugdomosios veiklos planavimo, pasiekimų vertinimo formą ir jų parengimo terminus;<text:s/></text:span></text:p>
      <text:p text:style-name="P354"><text:span text:style-name="T355">37.2</text:span><text:span text:style-name="T356">. informuoja tėvus (globėjus) apie priešmokyklinio ugdymo organizavimą mokykloje.</text:span></text:p>
      <text:p text:style-name="P357"><text:span text:style-name="T358">38</text:span><text:span text:style-name="T359">. Vaiko ugdymas namie organizuojamas pagal mokyklos direktoriaus patvirtintą ir su vienu iš vaiko tėvų (globėjų) suderintą individualų ugdymo tvarkaraštį, bet ne rečiau kaip 2 kartus per savaitę.</text:span></text:p>
      <text:p text:style-name="P360"><text:span text:style-name="T361">39</text:span><text:span text:style-name="T362">. Vaiko, ugdomo namuose, pažanga ir pasiekimai nuolat fiksuojami vaiko pasiekimų apraše, aplanke, skaitmeninėse laikmenose ar kt. Vaiko ugdymo rezultatus ne rečiau kaip kartą per mokyklos nustatytą ugdymo laikotarpį priešmokyklinio ugdymo pedagogas aptaria su vaiko tėvais (globėjais) ir mokyklos vaiko gerovės komisija.</text:span></text:p>
      <text:p text:style-name="P363"><text:span text:style-name="T364">40</text:span><text:span text:style-name="T365">. Programos įgyvendinimo laikotarpiu vaikų atostogos organizuojamos pagal mokykloms nustatytą mokinių atostogų laiką ir tėvų (globėjų) poreikius.</text:span></text:p>
      <text:p text:style-name="P366"><text:span text:style-name="T367">41</text:span><text:span text:style-name="T368">. Mokinių atostogų metu priešmokyklinis ugdymas neorganizuojamas, vykdoma tik vaikų priežiūra.</text:span></text:p>
      <text:p text:style-name="P369"><text:span text:style-name="T370">42</text:span><text:span text:style-name="T371">. Tėvai (globėjai), pageidaujantys, kad vaikas lankytų mokinių rudens, žiemos ar pavasario atostogų metu, likus savaitei iki konkrečių atostogų, mokyklos direktoriui pateikia prašymą. <text:s/></text:span></text:p>
      <text:p text:style-name="P372"><text:span text:style-name="T373">43</text:span><text:span text:style-name="T374">.<text:s/></text:span><text:span text:style-name="T375">Vasaros metu<text:s/></text:span><text:span text:style-name="T376">m</text:span><text:span text:style-name="T377">okykloje<text:s/></text:span><text:span text:style-name="T378">PUG veikla<text:s/></text:span><text:span text:style-name="T379">organizuojama, jeigu susidaro didesnė nei 5 vaikų, pageidaujančių lankyti<text:s/></text:span><text:span text:style-name="T380">m</text:span><text:span text:style-name="T381">okyklą, grupė.<text:s/></text:span></text:p>
      <text:p text:style-name="P382"><text:span text:style-name="T383">44</text:span><text:span text:style-name="T384">. Jeigu vasaros metu susidaro mažesnė nei 5 vaikų, pageidaujančių lankyti mokyklą, grupė, veikla organizuojama savivaldybės ikimokyklinio ugdymo įstaigose vadovaujantis<text:s/></text:span><text:span text:style-name="T385">Šiaulių miesto savivaldybės lopšelių-darželių</text:span><text:span text:style-name="T386"><text:s/></text:span><text:span text:style-name="T387">darbo vasaros laikotarpiu tvarkos aprašu, patvirtintu Savivaldybės administracijos direktoriaus įsakymu.<text:s/></text:span></text:p>
      <text:p text:style-name="P388"><text:span text:style-name="T389">45</text:span><text:span text:style-name="T390">.<text:s/></text:span><text:span text:style-name="T391">Atlyginimas už vaiko ugdymą PUG nustatomas vadovaujantis</text:span><text:span text:style-name="T392"><text:s/>Atlyginimo už vaikų, ugdomų pagal ikimokyklinio ir priešmokyklinio ugdymo programas, išlaikymą Šiaulių miesto savivaldybės švietimo įstaigose nustatymo tvarkos aprašu,<text:s/></text:span><text:span text:style-name="T393">patvirtintu Savivaldybės tarybos sprendimu.<text:s/></text:span></text:p>
      <text:p text:style-name="P394"/>
      <text:p text:style-name="P395"><text:span text:style-name="T396">V</text:span><text:span text:style-name="T397"><text:s/>SKYRIUS</text:span></text:p>
      <text:p text:style-name="P398"><text:span text:style-name="T399">PRIEŠMOKYKLINIO UGDYMO ORGANIZAVIMO MOKYKLOJE ATSAKOMYBĖ, ATSKAITOMYBĖ IR PRIEŽIŪRA<text:s/></text:span></text:p>
      <text:p text:style-name="P400"/>
      <text:p text:style-name="P401"><text:span text:style-name="T402">46</text:span><text:span text:style-name="T403">. Už priešmokyklinio ugdymo organizavimą</text:span><text:span text:style-name="T404"><text:s/></text:span><text:span text:style-name="T405">atsako mokyklos direktorius teisės aktų nustatyta tvarka.<text:s/></text:span></text:p>
      <text:p text:style-name="P406"><text:span text:style-name="T407">47</text:span><text:span text:style-name="T408">. Mokyklos direktorius Švietimo skyriui kasmet teikia<text:s/></text:span><text:span text:style-name="T409">informaciją apie PUG<text:s/></text:span><text:span text:style-name="T410">formavimą</text:span><text:span text:style-name="T411"><text:s/></text:span><text:span text:style-name="T412">Švietimo skyriaus nustatyta tvarka.<text:s/></text:span></text:p>
      <text:p text:style-name="P413"><text:span text:style-name="T414">48</text:span><text:span text:style-name="T415">. Aprašo įgyvendinimo priežiūrą vykdo Švietimo skyrius ir kitos švietimo veiklą prižiūrinčios institucijos.</text:span></text:p>
      <text:p text:style-name="Normal"/>
      <text:p text:style-name="P416"><text:span text:style-name="T417">VI</text:span><text:span text:style-name="T418"><text:s/>SKYRIUS</text:span></text:p>
      <text:p text:style-name="P419"><text:span text:style-name="T420">BAIGIAMOSIOS NUOSTATOS</text:span></text:p>
      <text:p text:style-name="P421"/>
      <text:p text:style-name="P422"><text:span text:style-name="T423">49</text:span><text:span text:style-name="T424">. Tai, kas nereglamentuota Apraše, spendžiama taip, kaip numatyta teisės aktuose.</text:span></text:p>
      <text:p text:style-name="P425"><text:span text:style-name="T426">50</text:span><text:span text:style-name="T427">. Aprašas keičiamas, pripažįstamas netekusiu galios ar stabdomas jo galiojimas Savivaldybės tarybos sprendimu.</text:span></text:p>
      <text:p text:style-name="P428">______________________________</text:p>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fo:color="#A6A6A6"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T63" style:parent-style-name="DefaultParagraphFont" style:family="text">
      <style:text-properties fo:color="#A6A6A6" style:font-size-complex="12pt"/>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s text:c="132"/></text:span></text:p>
      </style:header>
      <style:header-left>
        <text:p text:style-name="P4">2</text:p>
      </style:header-left>
      <style:footer>
        <text:p text:style-name="P5"/>
        <text:p text:style-name="P6"/>
      </style:footer>
    </style:master-page>
    <style:master-page style:name="MP1" style:page-layout-name="PL1">
      <style:header>
        <text:p text:style-name="P62"><text:span text:style-name="T63"><text:s text:c="132"/></text:span></text:p>
      </style:header>
      <style:header-left>
        <text:p text:style-name="P64">2</text:p>
      </style:header-left>
      <style:footer>
        <text:p text:style-name="P65"/>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ikų registravimo ir priėmimo į Šiaulių miesto savivaldybės švietimo įstaigas, vykdančias ikimokyklinio ir (ar) priešmokyklinio ugdymo programas, tvarkos aprašo patvirtinimo</dc:title>
    <dc:subject>T-356</dc:subject>
    <meta:initial-creator>ŠIAULIŲ MIESTO SAVIVALDYBĖS TARYBA</meta:initial-creator>
    <dc:creator>adlibuser</dc:creator>
    <meta:creation-date>2022-09-01T11:40:00Z</meta:creation-date>
    <dc:date>2022-09-01T11:40:00Z</dc:date>
    <meta:print-date>2020-09-02T10:30:00Z</meta:print-date>
    <meta:template xlink:href="Normal.dotm" xlink:type="simple"/>
    <meta:editing-cycles>2</meta:editing-cycles>
    <meta:editing-duration>PT0S</meta:editing-duration>
    <meta:document-statistic meta:page-count="11" meta:paragraph-count="89" meta:word-count="1800" meta:character-count="14029" meta:row-count="362" meta:non-whitespace-character-count="12318"/>
  </office:meta>
</office:document-meta>
</file>