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justify" style:vertical-align="baseline" fo:text-indent="0.8701in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justify" style:vertical-align="baseline" fo:text-indent="0.8701in"/>
    </style:style>
    <style:style style:name="P22" style:parent-style-name="Normal" style:family="paragraph">
      <style:paragraph-properties style:punctuation-wrap="simple" fo:text-align="justify" style:vertical-align="baseline" fo:text-indent="0.870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5208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LIETUVOS RESPUBLIKOS ŠVIETIMO IR MOKSLO MINISTRAS</text:span></text:p>
      <text:p text:style-name="P8"/>
      <text:p text:style-name="P9">ĮSAKYMAS</text:p>
      <text:p text:style-name="P10">DĖL ŠVIETIMO IR MOKSLO MINISTRO 2011 M. GRUODŽIO 20 D. ĮSAKYMO NR. V-2487 „DĖL VALSTYBĖS TIKSLINIO FINANSAVIMO STUDIJŲ PROGRAMOMS ĮGYVENDINTI SKYRIMO TVARKOS APRAŠO PATVIRTINIMO“ PAKEITIMO</text:p>
      <text:p text:style-name="P11"/>
      <text:p text:style-name="P12"><text:span text:style-name="T13">2016 m. lapkričio 16 d. Nr. V-1014</text:span></text:p>
      <text:p text:style-name="P14"><text:span text:style-name="T15">Vilnius</text:span></text:p>
      <text:p text:style-name="P16"/>
      <text:p text:style-name="P17"/>
      <text:p text:style-name="P18"/>
      <text:p text:style-name="P19">1. P a k e i č i u Lietuvos Respublikos švietimo ir mokslo ministro 2011 m. gruodžio 20 d. įsakymą Nr. V-2487 „Dėl Valstybės tikslinio finansavimo studijų programoms įgyvendinti skyrimo tvarkos aprašo patvirtinimo“ ir išdėstau preambulę taip:</text:p>
      <text:p text:style-name="P20"/>
      <text:p text:style-name="P21">„Įgyvendindama Lietuvos Respublikos mokslo ir studijų įstatymo (2012 m. balandžio 24 d. įstatymo Nr. XI-1987 redakcija) 73 straipsnio 1 dalį:“</text:p>
      <text:p text:style-name="Normal"/>
      <text:p text:style-name="P22"><text:span text:style-name="T23">2</text:span><text:span text:style-name="T24">. N u s t a t a u, kad:</text:span></text:p>
      <text:p text:style-name="P25"><text:span text:style-name="T26">2.1</text:span><text:span text:style-name="T27">. šis įsakymas įsigalioja 2017 m. sausio 1 dieną;</text:span></text:p>
      <text:p text:style-name="P28"><text:span text:style-name="T29">2.2</text:span><text:span text:style-name="T30">.<text:s/></text:span>Valstybės tikslinio finansavimo studijų programoms įgyvendinti skyrimo tvarkos aprašas, patvirtintas Lietuvos Respublikos švietimo ir mokslo ministro 2011 m. gruodžio 20 d. įsakymu Nr. V-2487 „Dėl Valstybės tikslinio finansavimo studijų programoms įgyvendinti skyrimo tvarkos aprašo patvirtinimo“, (toliau – aprašas)<text:s/><text:span text:style-name="T31">taikomas asmenims, priimtiems aprašo nustatyta tvarka į tiksliniu būdu valstybės finansuojamas studijų vietas iki šio įsakymo įsigaliojimo. <text:s/></text:span></text:p>
      <text:p text:style-name="Normal"/>
      <text:p text:style-name="P32"/>
      <text:p text:style-name="P33"/>
      <text:p text:style-name="P34"/>
      <text:p text:style-name="P35">Laikinai einanti švietimo ir mokslo ministro pareigas<text:tab/><text:tab/><text:s text:c="18"/>Audronė Pitr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ikslinis keitimas 16-11-15.docx</dc:title>
    <meta:initial-creator>Pačėsienė Giedrė</meta:initial-creator>
    <dc:creator>adlibuser</dc:creator>
    <meta:creation-date>2016-11-16T15:50:00Z</meta:creation-date>
    <dc:date>2016-11-16T15:50:00Z</dc:date>
    <meta:print-date>2016-11-09T10:47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17" meta:word-count="165" meta:character-count="1333" meta:row-count="32" meta:non-whitespace-character-count="1185"/>
  </office:meta>
</office:document-meta>
</file>