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3">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5041in">
        <style:tab-stops>
          <style:tab-stop style:type="left" style:position="0.689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P24" style:parent-style-name="Normal" style:family="paragraph">
      <style:paragraph-properties fo:text-align="justify" fo:text-indent="0.4923in">
        <style:tab-stops>
          <style:tab-stop style:type="left" style:position="0.6895in"/>
        </style:tab-stops>
      </style:paragraph-properties>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text-indent="0.4923in">
        <style:tab-stops>
          <style:tab-stop style:type="left" style:position="0.6895in"/>
        </style:tab-stops>
      </style:paragraph-properties>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fo:color="#000000" style:font-size-complex="12pt" fo:background-color="#FFFFFF"/>
    </style:style>
    <style:style style:name="P32" style:parent-style-name="Normal" style:family="paragraph">
      <style:paragraph-properties fo:text-align="justify" fo:text-indent="0.4923in">
        <style:tab-stops>
          <style:tab-stop style:type="left" style:position="0.6895in"/>
        </style:tab-stops>
      </style:paragraph-properties>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text-indent="0.4923in">
        <style:tab-stops>
          <style:tab-stop style:type="left" style:position="0.6895in"/>
        </style:tab-stops>
      </style:paragraph-properties>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4923in">
        <style:tab-stops>
          <style:tab-stop style:type="left" style:position="0.6895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4923in">
        <style:tab-stops>
          <style:tab-stop style:type="left" style:position="0.6895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tab-stops>
          <style:tab-stop style:type="left" style:position="0.689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tab-stops>
          <style:tab-stop style:type="left" style:position="0.689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tab-stops>
          <style:tab-stop style:type="left" style:position="0.689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tab-stops>
          <style:tab-stop style:type="left" style:position="0.689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tab-stops>
          <style:tab-stop style:type="left" style:position="0.689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tab-stops>
          <style:tab-stop style:type="left" style:position="0.689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P83" style:parent-style-name="Normal" style:family="paragraph">
      <style:paragraph-properties fo:text-align="justify">
        <style:tab-stops>
          <style:tab-stop style:type="left" style:position="0.7402in"/>
          <style:tab-stop style:type="left" style:position="1.0118in"/>
          <style:tab-stop style:type="left" style:position="1.1138in"/>
          <style:tab-stop style:type="left" style:position="1.2201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1" draw:name="Picture 1" text:anchor-type="as-char" svg:x="0in" svg:y="0in" svg:width="0.48958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text:span text:style-name="T13">DĖL LIETUVOS RESPUBLIKOS SVEIKATOS APSAUGOS MINISTRO 2003 M. SAUSIO 6 D. ĮSAKYMO NR. V-1 „</text:span><text:span text:style-name="T14">DĖL SPECIALISTO SPAUDO NUMERIO <text:s/>SUTEIKIMO IR PANAIKINIMO TAISYKLIŲ PATVIRTINIMO</text:span><text:span text:style-name="T15">“ PAKEITIMO</text:span></text:p>
      <text:p text:style-name="P16"/>
      <text:p text:style-name="P17">2021 m. sausio 7 d. Nr. V-37<text:s/></text:p>
      <text:p text:style-name="P18">Vilnius</text:p>
      <text:p text:style-name="P19"/>
      <text:p text:style-name="P20"/>
      <text:p text:style-name="P21"><text:span text:style-name="T22">P a k e i č i u Lietuvos Respublikos sveikatos apsaugos ministro<text:s/></text:span><text:span text:style-name="T23">2003 m. sausio 6 d. įsakymą Nr. V-1 „Dėl Specialisto spaudo numerio suteikimo ir panaikinimo taisyklių patvirtinimo“:</text:span></text:p>
      <text:p text:style-name="P24"><text:span text:style-name="T25">1</text:span><text:span text:style-name="T26">.</text:span><text:span text:style-name="T27"><text:tab/>Pakeičiu 2.1 papunktį ir jį išdėstau taip:</text:span></text:p>
      <text:p text:style-name="P28"><text:span text:style-name="T29">„</text:span><text:span text:style-name="T30">2.1</text:span><text:span text:style-name="T31">. spaudo numeriai privalomi visiems specialistams, dirbantiems asmens sveikatos priežiūros įstaigoje ir farmacijos įstaigoje (įmonėje), nurodytiems šio įsakymo 2.2 papunktyje;“.</text:span></text:p>
      <text:p text:style-name="P32"><text:span text:style-name="T33">2</text:span><text:span text:style-name="T34">.</text:span><text:span text:style-name="T35"><text:tab/>Pakeičiu 2.2.1 papunktį ir jį išdėstau taip:</text:span></text:p>
      <text:p text:style-name="P36"><text:span text:style-name="T37">„</text:span><text:span text:style-name="T38">2.2.1</text:span><text:span text:style-name="T39">.</text:span><text:span text:style-name="T40"><text:s/>Valstybinė akreditavimo sveikatos priežiūros veiklai tarnyba prie Sveikatos apsaugos ministerijos – už šių asmens sveikatos priežiūros specialistų: medicinos gydytojo, bendrosios praktikos slaugytojo, akušerio, kineziterapeuto, ergoterapeuto, masažuotojo, medicinos psichologo, medicinos genetiko, <text:s/>medicinos biologo, biomedicinos technologo, radiologijos technologo, paramediko, dietisto, optometrininko, skubiosios medicinos pagalbos paramediko, gydytojo odontologo, gydytojo odontologo padėjėjo, dantų techniko, burnos higienisto, ir šių kitą sveikatinimo veiklą vykdančių specialistų: ergoterapeuto padėjėjo, kineziterpeuto padėjėjo, slaugytojo padėjėjo, logoterapeuto, perfuzininko, medicinos fiziko, embriologo, meno terapeuto, ortopedo technologo, <text:s/>gyvensenos medicinos specialisto, odontologo pagalbininko ir išplėstinės praktikos vaistininko;“.</text:span></text:p>
      <text:p text:style-name="P41"><text:span text:style-name="T42">3</text:span><text:span text:style-name="T43">. Pakeičiu 2.3 papunktį ir jį išdėstau taip:</text:span></text:p>
      <text:p text:style-name="P44"><text:span text:style-name="T45">„</text:span><text:span text:style-name="T46">2.3</text:span><text:span text:style-name="T47">.<text:s/></text:span><text:span text:style-name="T48">Sveikatos priežiūros ir farmacijos įstaigos (įmonės) privalo tą pačią dieną skelbti informaciją apie priimamą ar atleidžiamą iš darbo specialistą Privalomojo sveikatos draudimo informacinės sistemos „Sveidra“ asmens sveikatos priežiūros, odontologijos praktikos ir farmacijos specialistų bei Spaudų, asmens sveikatos priežiūros, odontologinės priežiūros (pagalbos) įstaigų ir vaistinių licencijų administravimo bei apskaitos posistemėje.</text:span></text:p>
      <text:p text:style-name="P49"><text:span text:style-name="T50">4</text:span><text:span text:style-name="T51">. Pakeičiu nurodytu įsakymu patvirtintas Specialisto spaudo numerio suteikimo ir panaikinimo taisykles:</text:span></text:p>
      <text:p text:style-name="P52"><text:span text:style-name="T53">4.1</text:span><text:span text:style-name="T54">. Papildau 2.33 papunkčiu:</text:span></text:p>
      <text:p text:style-name="P55"><text:span text:style-name="T56">„</text:span><text:span text:style-name="T57">2.33.</text:span><text:span text:style-name="T58"><text:s/>išplėstinės praktikos vaistininkams.“</text:span></text:p>
      <text:p text:style-name="P59"><text:span text:style-name="T60">4.2</text:span><text:span text:style-name="T61">. Papildau 17.33 papunkčiu:</text:span></text:p>
      <text:p text:style-name="P62"><text:span text:style-name="T63">„</text:span><text:span text:style-name="T64">17.33</text:span><text:span text:style-name="T65">. išplėstinės praktikos vaistininkas, santrumpa „išpl. pr. vaist.“</text:span></text:p>
      <text:p text:style-name="P66"><text:span text:style-name="T67">4.3</text:span><text:span text:style-name="T68">. Papildau 20.32 papunkčiu:</text:span></text:p>
      <text:p text:style-name="P69"><text:span text:style-name="T70">„</text:span><text:span text:style-name="T71">20.32.</text:span><text:span text:style-name="T72"><text:s/>„IV“ – išplėstinės praktikos vaistininkas.“</text:span></text:p>
      <text:p text:style-name="Normal"/>
      <text:p text:style-name="Normal"/>
      <text:p text:style-name="Normal"/>
      <text:p text:style-name="Normal"><text:span text:style-name="T73">Sveikatos apsaugos ministras</text:span><text:span text:style-name="T74"><text:tab/></text:span><text:span text:style-name="T75"><text:tab/></text:span><text:span text:style-name="T76"><text:tab/><text:s text:c="5"/></text:span><text:span text:style-name="T77"><text:tab/></text:span><text:span text:style-name="T78"><text:tab/></text:span><text:span text:style-name="T79"><text:tab/></text:span><text:span text:style-name="T80"><text:tab/></text:span><text:span text:style-name="T81"><text:tab/><text:s text:c="2"/></text:span><text:span text:style-name="T82">Arūnas Dulkys</text:span></text:p>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95in" fo:margin-left="1.1812in" fo:margin-bottom="0.1in" fo:margin-right="0.3937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6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2</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Virginija Zuliene</meta:initial-creator>
    <dc:creator>adlibuser</dc:creator>
    <meta:creation-date>2021-01-07T14:05:00Z</meta:creation-date>
    <dc:date>2021-01-07T14:05:00Z</dc:date>
    <meta:print-date>2020-02-17T06:48:00Z</meta:print-date>
    <meta:template xlink:href="Normal.dotm" xlink:type="simple"/>
    <meta:editing-cycles>2</meta:editing-cycles>
    <meta:editing-duration>PT0S</meta:editing-duration>
    <meta:document-statistic meta:page-count="1" meta:paragraph-count="30" meta:word-count="272" meta:character-count="2588" meta:row-count="111" meta:non-whitespace-character-count="2346"/>
  </office:meta>
</office:document-meta>
</file>