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 2016 M.<text:s/></text:span><text:span text:style-name="T17">RUGSĖJO 14 D. ĮSAKYMO NR. 3D-531 „</text:span><text:span text:style-name="T18">DĖL PARAMOS UŽ PIENO, PARDUODAMO PERDIRBTI, KIEKIO SUMAŽINIMĄ</text:span><text:span text:style-name="T19"><text:s/></text:span><text:span text:style-name="T20">ADMINISTRAVIMO TAISYKLIŲ PATVIRTINIMO</text:span><text:span text:style-name="T21">“</text:span><text:span text:style-name="T22"><text:s/>PAKEITIMO</text:span></text:p>
      <text:p text:style-name="P23"/>
      <text:p text:style-name="P24">2017 m. vasario 3 d. Nr. 3D-78</text:p>
      <text:p text:style-name="P25">Vilnius</text:p>
      <text:p text:style-name="P26"/>
      <text:p text:style-name="P27"><text:span text:style-name="T28">P a k e i č i u<text:s/></text:span><text:span text:style-name="T29">Paramos už pieno, parduodamo perdirbti, kiekio sumažinimą administravimo<text:s/></text:span><text:span text:style-name="T30">taisykles, patvirtintas Lietuvos Respublikos žemės ūkio ministro 2016 m. rugsėjo 14 d. įsakymu Nr. 3D-531 „</text:span><text:span text:style-name="T31">Dėl Paramos už pieno, parduodamo perdirbti, kiekio sumažinimą administravimo taisyklių patvirtinimo</text:span><text:span text:style-name="T32">“, ir<text:s/></text:span><text:span text:style-name="T33">jas p</text:span>apildau 28<text:span text:style-name="T34">1</text:span><text:s/>punktu<text:span text:style-name="T35">:</text:span></text:p>
      <text:p text:style-name="P36"><text:span text:style-name="T37">„</text:span>28<text:span text:style-name="T38">1</text:span>.<text:s/><text:span text:style-name="T39">Parama pieno gamintojui bus nemokama</text:span>, jei:</text:p>
      <text:p text:style-name="P40">28<text:span text:style-name="T41">1</text:span>.1. Agentūra<text:span text:style-name="T42"><text:s/>patikros vietoje metu nustato, kad pieno gamintojas<text:s/></text:span><text:span text:style-name="T43">paraiškoje ar mokėjimo prašyme nurodė neteisingus duomenis, kurių negali pagrįsti dokumentais ir kurie nesutampa su<text:s/></text:span>PAIS duomenimis<text:span text:style-name="T44"><text:s/>ar pieno supirkėjų pateiktais patikslintais duomenimis;</text:span></text:p>
      <text:p text:style-name="P45">28<text:span text:style-name="T46">1</text:span>.2. Agentūra patikros vietoje metu nustato, kad pieno gamintojas nevykdė reglamente (ES) Nr. 2016/1612 ir šiose taisyklėse nustatytų reikalavimų ir pieną perdirbti pardavinėjo per trečiuosius asmenis, kurie nėra šių taisyklių 4.2 papunktyje nurodyti pieno supirkėjai;<text:s/></text:p>
      <text:p text:style-name="P47">28<text:span text:style-name="T48">1</text:span>.<text:span text:style-name="T49">3</text:span><text:span text:style-name="T50">. pieno gamintojas neleido Agentūros darbuotojui atlikti patikrą vietoje, siekiant jam įsitikinti reglamente<text:s/></text:span>(ES) Nr. 2016/1612<text:s/><text:span text:style-name="T51">ir šiose taisyklėse nustatytų reikalavimų vykdymu.“</text:span></text:p>
      <text:p text:style-name="P52"/>
      <text:p text:style-name="P53"/>
      <text:p text:style-name="P54"/>
      <text:p text:style-name="P55">Žemės ūkio ministras <text:s text:c="88"/>Bronius Mark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user</dc:creator>
    <meta:creation-date>2017-02-06T06:58:00Z</meta:creation-date>
    <dc:date>2017-02-06T06:58:00Z</dc:date>
    <meta:print-date>2017-01-25T14:4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0" meta:character-count="1492" meta:row-count="58" meta:non-whitespace-character-count="1339"/>
  </office:meta>
</office:document-meta>
</file>