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VESTICIJŲ STATISTINĖS ATASKAITOS KS-02 (KETVIRTINĖS) STATISTINIO FORMULIARO PATVIRTINIMO<text:s/></text:p>
      <text:p text:style-name="P10"/>
      <text:p text:style-name="P11">2018 m. lapkričio 28 d. Nr. DĮ-252</text:p>
      <text:p text:style-name="P12">Vilnius</text:p>
      <text:p text:style-name="P13"/>
      <text:p text:style-name="P14"/>
      <text:p text:style-name="P15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 2015/1342 (OL 2015 L 207, p. 35)<text:s/><text:span text:style-name="T16">ir Lietuvos Respublikos Vyriausybės 2001 m. gegužės 16 d. nutarimą Nr. 569 „Dėl Lietuvos Respublikos makroekonominės ir su ja susijusios statistikos rengimo“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I</text:span>nvesticijų statistinės ataskaitos KS-02 (ketvirtinės) statistinį formuliarą.</text:p>
      <text:p text:style-name="P23">2.<text:tab/><text:span text:style-name="T24">Pripažįstu</text:span><text:s/>netekusiu galios Lietuvos statistikos departamento generalinio direktoriaus 2017 m. sausio 26 d. įsakymą Nr. DĮ-32 „Dėl Investicijų statistinės ataskaitos KS-02 (ketvirtinės) formos patvirtinimo“.</text:p>
      <text:p text:style-name="P25">3. N u s t a t a t u, kad šis įsakymas įsigalioja 2019 m. kovo 1 d.</text:p>
      <text:p text:style-name="P26"/>
      <text:p text:style-name="P27"/>
      <text:p text:style-name="P28"/>
      <text:p text:style-name="P29">Generalinė direktorė<text:tab/><text:s text:c="5"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1-28T13:53:00Z</meta:creation-date>
    <dc:date>2018-11-28T13:53:00Z</dc:date>
    <meta:print-date>2018-11-28T07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0" meta:word-count="251" meta:character-count="1876" meta:row-count="82" meta:non-whitespace-character-count="1645"/>
  </office:meta>
</office:document-meta>
</file>