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22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NESKYRIMO PROJEKTUI<text:s/></text:span><text:span text:style-name="T14"><text:line-break/>NR.<text:s/></text:span><text:span text:style-name="T15">04.5.1-TID-R-518-01-0001</text:span><text:span text:style-name="T16"><text:s/>„</text:span><text:span text:style-name="T17">EKOLOGINIO VIEŠOJO TRANSPORTO ĮSIGIJIMAS</text:span><text:span text:style-name="T18">“</text:span></text:p>
      <text:p text:style-name="P19"/>
      <text:p text:style-name="P20"/>
      <text:p text:style-name="P21"><text:span text:style-name="T22">2018 m. rugpjūčio 2 d.<text:s/></text:span><text:span text:style-name="T23">Nr. 3-396</text:span></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8 priemonės „Vietinio susisiekimo viešojo transporto priemonių parko atnaujinimas“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8 priemonės „Vietinio susisiekimo viešojo transporto priemonių parko atnaujinimas“ projektų finansavimo sąlygų aprašo patvirtinimo“ (toliau – Aprašas), 55 punktą ir viešosios įstaigos Centrinės projektų valdymo agentūros 2018 m. liepos 27 d. projektų tinkamumo finansuoti vertinimo ataskaitą Nr. 1, kurioje nurodyta, kad projektas Nr. 04.5.1-TID-R-518-01-0001 „Ekologinio viešojo transporto įsigijimas</text:span><text:span text:style-name="T29">“<text:s/></text:span><text:span text:style-name="T30">netinkamas finansuoti remiantis Aprašo 15 punktu, 26.1, 26.2, 26.3, 46.1, 46.5, 46.7, 46.10 papunkčiais ir 3 priedo 3.7 papunkčiu:</text:span></text:p>
      <text:p text:style-name="P31"><text:span text:style-name="T32">1</text:span><text:span text:style-name="T33">. N e s k i r i u<text:s/></text:span><text:span text:style-name="T34">projektui<text:s/></text:span><text:span text:style-name="T35">Nr. 04.5.1-TID-R-518-01-0001 „Ekologinio viešojo transporto įsigijimas</text:span><text:span text:style-name="T36">“<text:s/></text:span><text:span text:style-name="T37"><text:s text:c="2"/>finansavimo<text:s/></text:span><text:span text:style-name="T38">iš 2014−2020 m. Europos Sąjungos fondų investicijų veiksmų programos<text:s/></text:span><text:span text:style-name="T39"><text:line-break/>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0"><text:span text:style-name="T41">2</text:span><text:span text:style-name="T42">.<text:s/></text:span><text:span text:style-name="T43">Informuoj</text:span><text:span text:style-name="T44">u, kad šis sprendimas gali būti apskųstas Lietuvos Respublikos administracinių bylų teisenos įstatymo nustatyta tvarka.</text:span></text:p>
      <text:p text:style-name="P45"/>
      <text:p text:style-name="P46"/>
      <text:p text:style-name="P47"/>
      <text:p text:style-name="P48"><text:span text:style-name="T49">Susisiekimo ministras</text:span><text:span text:style-name="T50"><text:tab/></text:span><text:span text:style-name="T51"><text:tab/><text:s/></text:span><text:span text:style-name="T52"><text:tab/></text:span><text:span text:style-name="T53"><text:tab/></text:span><text:span text:style-name="T54"><text:tab/></text:span><text:span text:style-name="T55"><text:tab/></text:span><text:span text:style-name="T56"><text:tab/></text:span><text:span text:style-name="T57"><text:tab/>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8-02T11:44:00Z</meta:creation-date>
    <dc:date>2018-08-02T11:44:00Z</dc:date>
    <meta:print-date>2016-12-27T11:14:00Z</meta:print-date>
    <meta:template xlink:href="Normal.dotm" xlink:type="simple"/>
    <meta:editing-cycles>2</meta:editing-cycles>
    <meta:editing-duration>PT0S</meta:editing-duration>
    <meta:document-statistic meta:page-count="2" meta:paragraph-count="31" meta:word-count="426" meta:character-count="3353" meta:row-count="55" meta:non-whitespace-character-count="2958"/>
  </office:meta>
</office:document-meta>
</file>