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08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444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text-position="super 66.6%"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weight-complex="bold" style:font-size-complex="12pt" fo:background-color="#FFFFFF" style:language-asian="lt" style:country-asian="L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style:text-position="super 66.6%" style:font-size-complex="12pt" fo:background-color="#FFFFFF" style:language-asian="lt" style:country-asian="LT"/>
    </style:style>
    <style:style style:name="T92" style:parent-style-name="DefaultParagraphFont" style:family="text">
      <style:text-properties style:font-name-asian="Calibri" style:font-size-complex="12pt" fo:background-color="#FFFFFF"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6.6%"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background-color="#FFFFFF"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fo:background-color="#FFFFFF"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weight-complex="bold" style:font-size-complex="12pt" fo:background-color="#FFFFFF" style:language-asian="lt" style:country-asian="LT"/>
    </style:style>
    <style:style style:name="T108" style:parent-style-name="DefaultParagraphFont" style:family="text">
      <style:text-properties style:font-name-asian="Calibri" style:font-size-complex="12pt" fo:background-color="#FFFFFF" style:language-asian="lt" style:country-asian="LT"/>
    </style:style>
    <style:style style:name="T109" style:parent-style-name="DefaultParagraphFont" style:family="text">
      <style:text-properties style:font-name-asian="Calibri" style:text-position="super 66.6%" style:font-size-complex="12pt" fo:background-color="#FFFFFF" style:language-asian="lt" style:country-asian="LT"/>
    </style:style>
    <style:style style:name="T110" style:parent-style-name="DefaultParagraphFont" style:family="text">
      <style:text-properties style:font-name-asian="Calibri" style:font-size-complex="12pt" fo:background-color="#FFFFFF"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text-position="super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fo:background-color="#FFFFFF"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fo:background-color="#FFFFFF" style:language-asian="lt" style:country-asian="LT"/>
    </style:style>
    <style:style style:name="T117" style:parent-style-name="DefaultParagraphFont" style:family="text">
      <style:text-properties style:font-name-asian="Calibri" fo:color="#000000" style:font-size-complex="12pt" fo:background-color="#FFFFFF"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text-position="super 66.6%"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text-position="super 66.6%"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6.6%"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text-position="super 66.6%"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6.6%"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text-position="super 66.6%"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fo:color="#000000" style:text-position="super 66.6%" style:font-size-complex="12pt" fo:background-color="#FFFFFF" style:language-asian="lt" style:country-asian="L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6.6%"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fo:background-color="#FFFFFF"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fo:background-color="#FFFFFF"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fo:color="#000000" style:font-size-complex="12pt" fo:background-color="#FFFFFF"/>
    </style:style>
    <style:style style:name="P241" style:parent-style-name="Normal" style:family="paragraph">
      <style:paragraph-properties fo:text-align="justify" fo:text-indent="0.901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901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901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01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01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901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901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901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01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08-11-27 SPRENDIMO<text:s/><text:line-break/>NR. T-214 „DĖL ALYTAUS <text:s/>MIESTO SAVIVALDYBĖS VIETINĖS <text:s/>RINKLIAVOS UŽ KOMUNALINIŲ ATLIEKŲ SURINKIMĄ IŠ ATLIEKŲ TURĖTOJŲ IR ATLIEKŲ TVARKYMĄ NUOSTATŲ, KOMUNALINIŲ ATLIEKŲ SUSIKAUPIMO NORMŲ, RINKLIAVOS DYDŽIŲ IR NEKILNOJAMOJO TURTO OBJEKTŲ RŪŠIŲ PATVIRTINIMO“ <text:s/>PAKEITIMO</text:p>
      <text:p text:style-name="P16"/>
      <text:p text:style-name="P17">2020 m. lapkričio 6 d. Nr. T-323</text:p>
      <text:p text:style-name="P18">Alytus</text:p>
      <text:p text:style-name="P19"/>
      <text:p text:style-name="P20"><text:span text:style-name="T21">Vadovaudamasi Lietuvos Respublikos vietos savivaldos įstatymo 18 straipsnio 1 dalimi ir Lietuvos Respublikos rinkliavų įstatymo 13² straipsniu, Alytaus miesto savivaldybės taryba<text:s/></text:span><text:span text:style-name="T22">nusprendžia</text:span><text:span text:style-name="T23">:<text:s/></text:span></text:p>
      <text:p text:style-name="P24"><text:span text:style-name="T25">Pakeisti</text:span><text:span text:style-name="T26"><text:s/></text:span><text:span text:style-name="T27">Alytaus miesto savivaldybės vietinės rinkliavos už komunalinių atliekų surinkimą iš atliekų turėtojų ir atliekų tvarkymą nuostatus, patvirtintus</text:span><text:span text:style-name="T28"><text:s/>Alytaus miesto savivaldybės tarybos 2008 m. lapkričio 27 d. sprendimo Nr. T-214 „Dėl</text:span><text:span text:style-name="T29"><text:s/>Alytaus miesto savivaldybės vietinės rinkliavos už komunalinių atliekų surinkimą iš atliekų turėtojų ir atliekų tvarkymą nuostatų, komunalinių atliekų susikaupimo normų, rinkliavos dydžių ir nekilnojamojo turto objektų rūšių patvirtinimo“ 1.1 punktu:</text:span></text:p>
      <text:p text:style-name="P30"><text:span text:style-name="T31">1</text:span><text:span text:style-name="T32">.<text:s/></text:span><text:span text:style-name="T33">Pakeisti nuostatų 30 punktą ir jį išdėstyti taip</text:span><text:span text:style-name="T34">:</text:span></text:p>
      <text:p text:style-name="P35"><text:span text:style-name="T36">„</text:span><text:span text:style-name="T37">30</text:span><text:span text:style-name="T38">. Sumokėta rinkliava arba jos dalis grąžinama šiais atvejais:</text:span></text:p>
      <text:p text:style-name="P39"><text:span text:style-name="T40">30.1</text:span><text:span text:style-name="T41">. kai sumokėta daugiau, negu nuostatuose nustatyta;</text:span></text:p>
      <text:p text:style-name="P42"><text:span text:style-name="T43">30.2</text:span><text:span text:style-name="T44">. jeigu paslauga nesuteikta;</text:span></text:p>
      <text:p text:style-name="P45"><text:span text:style-name="T46">30.3</text:span><text:span text:style-name="T47">. jeigu paslauga suteikta, bet pažeidžiant Vietinės rinkliavos nuostatų 31¹ punkte nustatytus paslaugos kokybės reikalavimus ir (ar) teikimo sąlygas.</text:span><text:span text:style-name="T48">“</text:span><text:span text:style-name="T49"><text:s/></text:span></text:p>
      <text:p text:style-name="P50"><text:span text:style-name="T51">2</text:span><text:span text:style-name="T52">. Papildyti nuostatus 30¹ punktu:</text:span></text:p>
      <text:p text:style-name="P53"><text:span text:style-name="T54">„</text:span><text:span text:style-name="T55">30</text:span><text:span text:style-name="T56">¹. Grąžintina per praeitą mokestinį laikotarpį sumokėtos rinkliavos dalis apskaičiuojama iš ateinančio mokestinio laikotarpio priskaičiuotos rinkliavos sumos atėmus grąžintiną rinkliavos dalį:</text:span></text:p>
      <text:p text:style-name="P57"><text:span text:style-name="T58">30¹.1</text:span><text:span text:style-name="T59">. 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60"><text:span text:style-name="T61">30¹.2</text:span><text:span text:style-name="T62">. kai mišrių komunalinių atliekų tvarkymo paslauga, suteikta per tą patį mokestinį laikotarpį, neatitiko bent vienos iš šių tokios paslaugos teikimo sąlygų:</text:span></text:p>
      <text:p text:style-name="P63"><text:span text:style-name="T64">30</text:span><text:span text:style-name="T65">1</text:span><text:span text:style-name="T66">.2.1</text:span><text:span text:style-name="T67">.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68"><text:span text:style-name="T69">30</text:span><text:span text:style-name="T70">1</text:span><text:span text:style-name="T71">.2.2</text:span><text:span text:style-name="T72">. 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73">info</text:span><text:span text:style-name="T74">@alytausratc.lt</text:span><text:span text:style-name="T75">);</text:span></text:p>
      <text:p text:style-name="P76"><text:span text:style-name="T77">30</text:span><text:span text:style-name="T78">1</text:span><text:span text:style-name="T79">.2.3</text:span><text:span text:style-name="T80">. 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span text:style-name="T81">“</text:span></text:p>
      <text:p text:style-name="P82"><text:span text:style-name="T83">3</text:span><text:span text:style-name="T84">.<text:s/></text:span><text:span text:style-name="T85">Papildyti 30</text:span><text:span text:style-name="T86">2</text:span><text:span text:style-name="T87"><text:s/>punktu:</text:span></text:p>
      <text:p text:style-name="P88"><text:span text:style-name="T89">„</text:span><text:span text:style-name="T90">30</text:span><text:span text:style-name="T91">2</text:span><text:span text:style-name="T92">. Šių nuostatų<text:s/></text:span><text:span text:style-name="T93">30</text:span><text:span text:style-name="T94">1</text:span><text:span text:style-name="T95">.2.1 papunktyje numatytu atveju<text:s/></text:span><text:span text:style-name="T96">konkrečią grąžinamos kintamosios</text:span><text:span text:style-name="T97"><text:s/>r</text:span><text:span text:style-name="T98">inkliavos dedamosios sumą</text:span><text:span text:style-name="T99"><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100"><text:span text:style-name="T101">4</text:span><text:span text:style-name="T102">.<text:s/></text:span><text:span text:style-name="T103">Papildyti 30</text:span><text:span text:style-name="T104">3</text:span><text:span text:style-name="T105"><text:s/>punktu:</text:span></text:p>
      <text:p text:style-name="P106"><text:span text:style-name="T107">„</text:span><text:span text:style-name="T108">30</text:span><text:span text:style-name="T109">3</text:span><text:span text:style-name="T110">. Šių nuostatų<text:s/></text:span><text:span text:style-name="T111">30</text:span><text:span text:style-name="T112">1</text:span><text:span text:style-name="T113">.2.2 ir 30¹.2.3 papunkčiuose numatytais atvejais<text:s/></text:span><text:span text:style-name="T114">konkrečią grąžinamos kintamosios<text:s/></text:span><text:span text:style-name="T115">r</text:span><text:span text:style-name="T116">inkliavos dedamoji s</text:span><text:span text:style-name="T117">umą</text:span><text:span text:style-name="T118"><text:s/>apskaičiuoja administratorius mėnesiniais dydžiais, atsižvelgdamas į mišrių komunalinių atliekų tvarkymo paslaugos teikimo sąlygos pažeidimo per atitinkamą mokestinį laikotarpį trukmę mėnesiais. Vėlavimas per 30</text:span><text:span text:style-name="T119">1</text:span><text:span text:style-name="T120">.2.2 ir 30¹.2.3 papunkčiuose numatytą terminą mažina kintamąją rinkliavos dedamosios dalį už tiek mėnesių, kiek nebuvo užtikrinta galimybė rinkliavos mokėtojui naudotis mišrių komunalinių atliekų konteineriu.</text:span><text:span text:style-name="T121">“</text:span></text:p>
      <text:p text:style-name="P122"><text:span text:style-name="T123">5</text:span><text:span text:style-name="T124">.<text:s/></text:span><text:span text:style-name="T125">Papildyti 30</text:span><text:span text:style-name="T126">4</text:span><text:span text:style-name="T127"><text:s/>punktu:</text:span></text:p>
      <text:p text:style-name="P128"><text:span text:style-name="T129">„</text:span><text:span text:style-name="T130">30</text:span><text:span text:style-name="T131">4</text:span><text:span text:style-name="T132">. Administratorius, gavęs rinkliavos mokėtojo</text:span><text:span text:style-name="T133">, kuris yra laiku sumokėjęs rinkliavą, bet visais atvejais ne mažiau kaip pastoviąją rinkliavos dalį,</text:span><text:span text:style-name="T134"><text:s/>motyvuotą prašymą apie<text:s/></text:span><text:span text:style-name="T135">30</text:span><text:span text:style-name="T136">1</text:span><text:span text:style-name="T137">.2.1 ir (ar) 30</text:span><text:span text:style-name="T138">1</text:span><text:span text:style-name="T139">.2.2, ir (ar)<text:s/></text:span><text:span text:style-name="T140">30¹.2.3<text:s/></text:span><text:span text:style-name="T141">papunkčiuose įvardytą galimą pažeidimą, atlieka<text:s/></text:span><text:span text:style-name="T142">minėtų paslaugų teikimo sąlygų</text:span><text:span text:style-name="T143"><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144">.“</text:span></text:p>
      <text:p text:style-name="P145"><text:span text:style-name="T146">6</text:span><text:span text:style-name="T147">. Papildyti 30</text:span><text:span text:style-name="T148">5</text:span><text:span text:style-name="T149"><text:s/>punktu:</text:span></text:p>
      <text:p text:style-name="P150"><text:span text:style-name="T151">„</text:span><text:span text:style-name="T152">30</text:span><text:span text:style-name="T153">5</text:span><text:span text:style-name="T154">. Tais atvejais, kai<text:s/></text:span><text:span text:style-name="T155">r</text:span><text:span text:style-name="T156">inkliavos mokėtojas, turintis<text:s/></text:span><text:span text:style-name="T157">r</text:span><text:span text:style-name="T158">inkliavos už praeitus metus perskaičiavimo teisę dėl mišrių<text:s/></text:span><text:span text:style-name="T159">komunalinių atliekų</text:span><text:span text:style-name="T160"><text:s/>surinkimo ir išvežimo paslaugų teikimo sąlygų, numatytų<text:s/></text:span><text:span text:style-name="T161">30</text:span><text:span text:style-name="T162">1</text:span><text:span text:style-name="T163">.2.1 ir (ar) 30</text:span><text:span text:style-name="T164">1</text:span><text:span text:style-name="T165">.2.2,</text:span><text:span text:style-name="T166"><text:s/>ir (ar)<text:s/></text:span><text:span text:style-name="T167">30¹.2.3<text:s/></text:span><text:span text:style-name="T168">papunkčiuose, pažeidimų, įvykdytų tais pačiais metais, einamųjų metų sausio 1 dieną neturi rinkliavos mokėtojo statuso ar netenka prievolės mokėti<text:s/></text:span><text:span text:style-name="T169">r</text:span><text:span text:style-name="T170">inkliavą už tą patį apmokestinamą nekilnojamojo turto objektą per einamuosius metus, grąžintina kintamoji<text:s/></text:span><text:span text:style-name="T171">r</text:span><text:span text:style-name="T172">inkliavos dedamoji dalis grąžinama šiuose nuostatuose nustatyta tvarka ne vėliau kaip per 30 kalendorinių dienų tokiam<text:s/></text:span><text:span text:style-name="T173">r</text:span><text:span text:style-name="T174">inkliavos mokėtojui pateikus prašymą administratoriui.</text:span><text:span text:style-name="T175">“</text:span></text:p>
      <text:p text:style-name="P176"><text:span text:style-name="T177">7</text:span><text:span text:style-name="T178">.<text:s/></text:span><text:span text:style-name="T179">Pakeisti nuostatų 31 punktą ir jį išdėstyti taip</text:span><text:span text:style-name="T180">:</text:span></text:p>
      <text:p text:style-name="P181"><text:span text:style-name="T182">„</text:span><text:span text:style-name="T183">31</text:span><text:span text:style-name="T184">.<text:s/></text:span><text:span text:style-name="T185">Jeigu rinkliavos mokėtojas sumokėjo didesnio dydžio rinkliavą, nei nurodyta mokėjimo pranešime, arba susidarė rinkliavos permoka dėl rinkliavos perskaičiavimo, rinkliava buvo neteisingai apskaičiuota, buvo sumažinta rinkliava dėl 30</text:span><text:span text:style-name="T186">1</text:span><text:span text:style-name="T187">.1 ir (ar) 30</text:span><text:span text:style-name="T188">1</text:span><text:span text:style-name="T189">.2.1, ir (ar) 30</text:span><text:span text:style-name="T190">1</text:span><text:span text:style-name="T191">.2.2, </text:span><text:span text:style-name="T192">ir (ar)<text:s/></text:span><text:span text:style-name="T193">30¹.2.3<text:s/></text:span><text:span text:style-name="T194">papunkčiuose</text:span><text:span text:style-name="T195"> </text:span><text:span text:style-name="T196">numatytų</text:span><text:span text:style-name="T197"> aplinkybių, permoka įskaitoma į būsimus rinkliavos mokėjimus, išskyrus atvejus, kai rinkliavos mokėtojas išbraukiamas iš registro arba yra gautas prašymas dėl permokos grąžinimo, išskyrus </text:span><text:span text:style-name="T198">30</text:span><text:span text:style-name="T199">4 </text:span><text:span text:style-name="T200">punkte numatytą atvejį</text:span><text:span text:style-name="T201">. Esant rinkliavos mokėtojo prašymui dėl rinkliavos permokos grąžinimo, permoka grąžinama per 30 kalendorinių dienų nuo prašymo pateikimo administratoriui dienos.</text:span><text:span text:style-name="T202">“</text:span></text:p>
      <text:p text:style-name="P203"><text:span text:style-name="T204">8</text:span><text:span text:style-name="T205">.<text:s/></text:span><text:span text:style-name="T206">Pakeisti nuostatų 32 punktą ir jį išdėstyti taip</text:span><text:span text:style-name="T207">:</text:span></text:p>
      <text:p text:style-name="P208"><text:span text:style-name="T209">„</text:span><text:span text:style-name="T210">32</text:span><text:span text:style-name="T211">. Rinkliavos permokos, išskyrus nustatomas 30</text:span><text:span text:style-name="T212">1</text:span><text:span text:style-name="T213">.2.1 ir (ar) 30</text:span><text:span text:style-name="T214">1</text:span><text:span text:style-name="T215">.2.2, </text:span><text:span text:style-name="T216">ir (ar)<text:s/></text:span><text:span text:style-name="T217">30¹.2.3<text:s/></text:span><text:span text:style-name="T218">papunkčiuose</text:span><text:span text:style-name="T219"> </text:span><text:span text:style-name="T220">numatytas aplinkybes,</text:span><text:span text:style-name="T221"><text:s/>grąžinamos šia tvarka:</text:span></text:p>
      <text:p text:style-name="P222"><text:span text:style-name="T223">32.1</text:span><text:span text:style-name="T224">. administratorius priima ir išnagrinėja rašytinius prašymus dėl rinkliavos permokų grąžinimo rinkliavos mokėtojui ne vėliau kaip per<text:s/></text:span><text:span text:style-name="T225">15 kalendorinių<text:s/></text:span><text:span text:style-name="T226">dienų nuo prašymo gavimo;</text:span></text:p>
      <text:p text:style-name="P227"><text:span text:style-name="T228">32.2</text:span><text:span text:style-name="T229">. 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230"><text:span text:style-name="T231">32.3</text:span><text:span text:style-name="T232">. rinkliava gali būti perskaičiuota ne daugiau kaip už einamuosius ir 3 praėjusius metus.</text:span><text:span text:style-name="T233">“</text:span></text:p>
      <text:p text:style-name="P234"><text:span text:style-name="T235">9</text:span><text:span text:style-name="T236">. Pakeisti nuostatų 37 punktą ir jį išdėstyti taip:</text:span></text:p>
      <text:p text:style-name="P237"><text:span text:style-name="T238">„</text:span><text:span text:style-name="T239">37</text:span><text:span text:style-name="T240">. Vietinės rinkliavos kintamosios įmokos dedamosios nemoka nekilnojamojo turto objektų savininkai arba jų įgalioti asmenys, deklaravę, kad tam tikrą laikotarpį nebus naudojamasi nekilnojamojo turto objektu (nebus gyvenama arba nebus vykdoma ūkinė veikla) ir iš šio objekto tuo laikotarpiu komunalinės atliekos nebus surenkamos. Deklaruojama tokia tvarka:</text:span></text:p>
      <text:p text:style-name="P241"><text:span text:style-name="T242">37.1</text:span><text:span text:style-name="T243">. Rinkliavos mokėtojas, norintis, kad jam deklaruotu laikotarpiu (ne trumpiau kaip vieną metų ketvirtį ir ne ilgiau kaip vienerius metus) nebūtų skaičiuojama kintamoji vietinės rinkliavos dalis, administratoriui arba savivaldybei  turi pateikti:</text:span></text:p>
      <text:p text:style-name="P244"><text:span text:style-name="T245">37.1.1</text:span><text:span text:style-name="T246">. Motyvuotą prašymą patikslinti vietinės rinkliavos kintamąją dalį dėl nekilnojamojo turto nenaudojimo-sąžiningumo deklaracijos (toliau – deklaracija, jos forma pateikiama 1 priede),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247"><text:span text:style-name="T248">37.1.2</text:span><text:span text:style-name="T249">. Nekilnojamojo turto objekto vandens (jeigu vanduo tiekiamas iš centralizuotų vandens tiekimo tinklų) ir elektros apskaitos prietaisų nesinaudojimo pradžios rodmenis arba Valstybinės mokesčių inspekcijos pranešimą apie įregistruotą laikinai nevykdomą veiklą.</text:span></text:p>
      <text:p text:style-name="P250"><text:span text:style-name="T251">37.1.3</text:span><text:span text:style-name="T252">. Pasibaigus deklaruotam laikotarpiui, nekilnojamojo turto objekto (gyvenamųjų patalpų) vandens ir elektros apskaitos prietaisų nesinaudojimo pabaigos rodmenis. Leidžiamas <text:s/>minimalus elektros energijos suvartojimo dydis neturi viršyti 10 kWh/ mėn., sunaudotas vandens kiekis – 1 m</text:span><text:span text:style-name="T253">3 </text:span><text:span text:style-name="T254">per pusę kalendorinių metų.</text:span></text:p>
      <text:p text:style-name="P255"><text:span text:style-name="T256">37.2</text:span><text:span text:style-name="T257">. 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pan></text:p>
      <text:p text:style-name="P258"><text:span text:style-name="T259">37.3</text:span><text:span text:style-name="T260">.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pan></text:p>
      <text:p text:style-name="P261"><text:span text:style-name="T262">37.4</text:span><text:span text:style-name="T263">.  Tais atvejais, kai kyla abejonių dėl nekilnojamojo turto nenaudojimo ar iš dalies naudojimo, nekilnojamojo turto objekto savininkas ar jo įgaliotas asmuo turi sudaryti galimybę administratoriui patikrinti nekilnojamojo turto objektą.</text:span></text:p>
      <text:p text:style-name="P264"><text:span text:style-name="T265">37.5</text:span><text:span text:style-name="T266">. Rinkliavos mokėtojas (gyvenamųjų patalpų), norintis, kad jam deklaruotu laikotarpiu (ilgiau kaip vienerius metus) nebūtų skaičiuojama kintamoji vietinės rinkliavos dalis, administratoriui turi pateikti 37.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267"><text:span text:style-name="T268">37.6</text:span><text:span text:style-name="T269">. Nekilnojamojo turto (kuriam yra priskirtas individualaus rūšiuojamojo surinkimo konteineris) savininkas arba jo įgaliotas asmuo, deklaruojantis, kad nesinaudos nekilnojamojo turto objektu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span text:style-name="T270"><text:s/></text:span></text:p>
      <text:p text:style-name="P271"><text:span text:style-name="T272">Šis sprendimas gali būti skundžiamas Lietuvos Respublikos administracinių bylų teisenos įstatymo nustatyta tvarka.</text:span></text:p>
      <text:p text:style-name="Normal"/>
      <text:p text:style-name="Normal"><text:span text:style-name="T273">Savivaldybės <text:s/>meras</text:span><text:span text:style-name="T274"><text:tab/></text:span><text:span text:style-name="T275"><text:tab/></text:span><text:span text:style-name="T276"><text:tab/></text:span><text:span text:style-name="T277"><text:tab/></text:span><text:span text:style-name="T278"><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KOMUNALINIŲ ATLIEKŲ SUSIKAUPIMO NORMŲ, RINKLIAVOS DYDŽIŲ IR NEKILNOJAMOJO TURTO OBJEKTŲ RŪŠIŲ PATVIRTINIMO“ PAKEITIMO</dc:title>
    <dc:subject>TŽ-382</dc:subject>
    <meta:initial-creator>ALYTAUS MIESTO SAVIVALDYBĖS TARYBA</meta:initial-creator>
    <dc:creator>adlibuser</dc:creator>
    <meta:creation-date>2024-01-02T14:44:00Z</meta:creation-date>
    <dc:date>2024-01-02T14:44:00Z</dc:date>
    <meta:print-date>2020-10-01T06:54:00Z</meta:print-date>
    <meta:template xlink:href="Normal.dotm" xlink:type="simple"/>
    <meta:editing-cycles>2</meta:editing-cycles>
    <meta:editing-duration>PT0S</meta:editing-duration>
    <meta:document-statistic meta:page-count="3" meta:paragraph-count="102" meta:word-count="1357" meta:character-count="11178" meta:row-count="225" meta:non-whitespace-character-count="9923"/>
  </office:meta>
</office:document-meta>
</file>