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MS Mincho" style:font-style-complex="italic" style:font-size-complex="12pt"/>
    </style:style>
    <style:style style:name="T40" style:parent-style-name="DefaultParagraphFont" style:family="text">
      <style:text-properties style:font-name-asian="MS Mincho"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MS Mincho" style:font-style-complex="italic" style:font-size-complex="12pt"/>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LIETUVOS RESPUBLIKOS SVEIKATOS APSAUGOS MINISTRO 2016 M. GRUODŽIO 5 D. ĮSAKYMO NR. V-1356 „DĖL PRIVALOMOJO SVEIKATOS DRAUDIMO FONDO BIUDŽETO LĖŠŲ PANAUDOJIMO ANALIZĖS“ PAKEITIMO</text:p>
      <text:p text:style-name="P18"/>
      <text:p text:style-name="P19">2018 m. gruodžio 11 d. Nr. V-1425</text:p>
      <text:p text:style-name="P20">Vilnius</text:p>
      <text:p text:style-name="P21"/>
      <text:p text:style-name="P22"/>
      <text:p text:style-name="P23"><text:span text:style-name="T24">P a k e i č i u Lietuvos Respublikos sveikatos apsaugos ministro 2016 m. gruodžio 5 d. įsakymą Nr. V-1356 „Dėl Privalomojo sveikatos draudimo fondo biudžeto lėšų panaudojimo analizės“:</text:span></text:p>
      <text:p text:style-name="P25"><text:span text:style-name="T26">1</text:span><text:span text:style-name="T27">.</text:span><text:span text:style-name="T28"><text:tab/>Pakeičiu 2.2 papunktį ir jį išdėstau taip:</text:span></text:p>
      <text:p text:style-name="P29"><text:span text:style-name="T30">„</text:span><text:span text:style-name="T31">2.2</text:span><text:span text:style-name="T32">. Valstybinę ligonių kasą prie Sveikatos apsaugos ministerijos (toliau – VLK) užtikrinti, kad teritorinės ligonių kasos pateiktų VLK ir Sveikatos apsaugos ministerijai savo veiklos zonoje veikiančių LNSS įstaigų gaunamų PSDF biudžeto lėšų naudojimo finansinės ir ekonominės analizės rezultatus, LNSS įstaigų (išskyrus privačias LNSS įstaigas) finansinės veiklos ataskaitas ir jų suvestinę bei atskirai užpildytas universiteto ligoninių, respublikos lygmens ligoninių, regiono lygmens ligoninių, rajono lygmens ligoninių, poliklinikų, greitosios medicinos pagalbos stočių, pirminės sveikatos priežiūros centrų, slaugos ir palaikomojo gydymo ligoninių suvestines ataskaitas tokiu periodiškumu: I ketvirčio – iki einamųjų metų gegužės 20 d., II ketvirčio ir pusmečio – iki rugpjūčio 20 d., III ketvirčio ir 9 mėnesių – iki lapkričio 20 d., IV ketvirčio ir metų – iki kitų metų kovo 10 d., o privačių LNSS įstaigų metinę finansinės veiklos suvestinę ataskaitą – iki kitų metų kovo 10 dienos.“</text:span></text:p>
      <text:p text:style-name="P33"><text:span text:style-name="T34">2</text:span><text:span text:style-name="T35">.</text:span><text:span text:style-name="T36"><text:tab/>Papildau 2.3 papunkčiu:</text:span></text:p>
      <text:p text:style-name="P37"><text:span text:style-name="T38">„</text:span><text:span text:style-name="T39">2.3</text:span><text:span text:style-name="T40">. VLK pateikti Sveikatos apsaugos ministerijai visų LNSS įstaigų gaunamų PSDF biudžeto lėšų naudojimo finansinę ir ekonominę analizę bei LNSS įstaigų (išskyrus privačias LNSS įstaigas) finansinės veiklos ataskaitų suvestinę bei atskirai užpildytas universiteto ligoninių, respublikos lygmens ligoninių, regiono lygmens ligoninių, rajono lygmens ligoninių, poliklinikų, greitosios medicinos pagalbos stočių, pirminės sveikatos priežiūros centrų, slaugos ir palaikomojo gydymo ligoninių suvestines ataskaitas: I ketvirčio – iki einamųjų metų gegužės 30 d., II ketvirčio ir <text:s text:c="3"/>pusmečio – iki rugpjūčio 30 d., III ketvirčio ir 9 mėnesių – iki lapkričio 30 d., IV ketvirčio ir <text:s text:c="11"/>metų – iki kitų metų kovo 20 d.,<text:s/></text:span><text:span text:style-name="T41">o privačių LNSS įstaigų metinę finansinės veiklos suvestinę <text:s text:c="2"/>ataskaitą –</text:span><text:span text:style-name="T42"><text:s/>iki kitų metų kovo 20 dienos.“</text:span></text:p>
      <text:p text:style-name="P43"/>
      <text:p text:style-name="P44"/>
      <text:p text:style-name="P45"/>
      <text:p text:style-name="P46"><text:span text:style-name="T47">Sveikatos apsaugos ministras</text:span><text:span text:style-name="T4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
        <text:p text:style-name="P8"><text:span text:style-name="T9">E. Roževič, tel. (8 5) 205 5286, el. p. egidija.rozevic@sam.lt <text:s text:c="3"/></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2-12T15:15:00Z</meta:creation-date>
    <dc:date>2018-12-12T15:15:00Z</dc:date>
    <meta:print-date>2018-12-04T12:39:00Z</meta:print-date>
    <meta:template xlink:href="Normal.dotm" xlink:type="simple"/>
    <meta:editing-cycles>2</meta:editing-cycles>
    <meta:editing-duration>PT0S</meta:editing-duration>
    <meta:document-statistic meta:page-count="1" meta:paragraph-count="102" meta:word-count="315" meta:character-count="2364" meta:row-count="153" meta:non-whitespace-character-count="2151"/>
  </office:meta>
</office:document-meta>
</file>