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style>
    <style:style style:name="P11" style:parent-style-name="Normal" style:family="paragraph">
      <style:paragraph-properties fo:keep-with-next="alway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style:punctuation-wrap="simple"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138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P40" style:parent-style-name="Normal" style:master-page-name="MPF1" style:family="paragraph">
      <style:paragraph-properties fo:break-before="page" fo:margin-left="2.7562in" style:page-number="1">
        <style:tab-stops/>
      </style:paragraph-properties>
      <style:text-properties style:font-size-complex="12pt"/>
    </style:style>
    <style:style style:name="P46" style:parent-style-name="Normal" style:family="paragraph">
      <style:paragraph-properties fo:margin-left="2.7562in">
        <style:tab-stops/>
      </style:paragraph-properties>
      <style:text-properties style:font-size-complex="12pt"/>
    </style:style>
    <style:style style:name="P47" style:parent-style-name="Normal" style:family="paragraph">
      <style:paragraph-properties fo:margin-left="2.7562in">
        <style:tab-stops/>
      </style:paragraph-properties>
      <style:text-properties style:font-size-complex="12pt"/>
    </style:style>
    <style:style style:name="P48" style:parent-style-name="Normal" style:family="paragraph">
      <style:paragraph-properties fo:margin-left="3.9375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style:text-properties fo:font-weight="bold" style:font-weight-asian="bold" style:font-weight-complex="bold"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indent="0.3854in">
        <style:tab-stops>
          <style:tab-stop style:type="left" style:position="0.3854in"/>
        </style:tab-stops>
      </style:paragraph-properties>
      <style:text-properties style:font-size-complex="12pt"/>
    </style:style>
    <style:style style:name="P58" style:parent-style-name="Normal" style:family="paragraph">
      <style:paragraph-properties fo:text-align="justify" fo:text-indent="0.4923in">
        <style:tab-stops>
          <style:tab-stop style:type="left" style:position="0.3854in"/>
          <style:tab-stop style:type="left" style:position="0.7875in"/>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3854in"/>
          <style:tab-stop style:type="left" style:position="0.7875in"/>
        </style:tab-stops>
      </style:paragraph-properties>
    </style:style>
    <style:style style:name="P72" style:parent-style-name="Normal" style:family="paragraph">
      <style:paragraph-properties fo:text-align="center">
        <style:tab-stops>
          <style:tab-stop style:type="left" style:position="0.3854in"/>
          <style:tab-stop style:type="left" style:position="0.7875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ab-stops>
          <style:tab-stop style:type="left" style:position="0.3854in"/>
          <style:tab-stop style:type="left" style:position="0.7875in"/>
        </style:tab-stops>
      </style:paragraph-properties>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ab-stops>
          <style:tab-stop style:type="left" style:position="0.3854in"/>
          <style:tab-stop style:type="left" style:position="0.7875in"/>
        </style:tab-stops>
      </style:paragraph-properties>
      <style:text-properties fo:font-weight="bold" style:font-weight-asian="bold" style:font-weight-complex="bold" style:font-size-complex="12pt"/>
    </style:style>
    <style:style style:name="P78"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tab-stops>
          <style:tab-stop style:type="left" style:position="0.3854in"/>
          <style:tab-stop style:type="left" style:position="0.7875in"/>
        </style:tab-stops>
      </style:paragraph-properties>
    </style:style>
    <style:style style:name="P97" style:parent-style-name="Normal" style:family="paragraph">
      <style:paragraph-properties fo:text-align="center">
        <style:tab-stops>
          <style:tab-stop style:type="left" style:position="0.3854in"/>
          <style:tab-stop style:type="left" style:position="0.7875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tab-stops>
          <style:tab-stop style:type="left" style:position="0.3854in"/>
          <style:tab-stop style:type="left" style:position="0.7875in"/>
        </style:tab-stops>
      </style:paragraph-properties>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tab-stops>
          <style:tab-stop style:type="left" style:position="0.3854in"/>
          <style:tab-stop style:type="left" style:position="0.7875in"/>
        </style:tab-stops>
      </style:paragraph-properties>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3854in"/>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FF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861in">
        <style:tab-stops>
          <style:tab-stop style:type="left" style:position="0.3854in"/>
          <style:tab-stop style:type="left" style:position="0.7875in"/>
        </style:tab-stops>
      </style:paragraph-properties>
    </style:style>
    <style:style style:name="P130" style:parent-style-name="Normal" style:family="paragraph">
      <style:paragraph-properties fo:text-align="center">
        <style:tab-stops>
          <style:tab-stop style:type="left" style:position="0.3854in"/>
          <style:tab-stop style:type="left" style:position="0.7875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tab-stops>
          <style:tab-stop style:type="left" style:position="0.3854in"/>
          <style:tab-stop style:type="left" style:position="0.7875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tab-stops>
          <style:tab-stop style:type="left" style:position="0.3854in"/>
          <style:tab-stop style:type="left" style:position="0.7875in"/>
        </style:tab-stops>
      </style:paragraph-properties>
      <style:text-properties style:font-size-complex="12pt"/>
    </style:style>
    <style:style style:name="P136"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FF0000"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tab-stops>
          <style:tab-stop style:type="left" style:position="0.3854in"/>
          <style:tab-stop style:type="left" style:position="0.7875in"/>
        </style:tab-stops>
      </style:paragraph-properties>
    </style:style>
    <style:style style:name="P168" style:parent-style-name="Normal" style:family="paragraph">
      <style:paragraph-properties fo:text-align="center">
        <style:tab-stops>
          <style:tab-stop style:type="left" style:position="0.3854in"/>
          <style:tab-stop style:type="left" style:position="0.7875in"/>
        </style:tab-stops>
      </style:paragraph-properties>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tab-stops>
          <style:tab-stop style:type="left" style:position="0.3854in"/>
          <style:tab-stop style:type="left" style:position="0.7875in"/>
        </style:tab-stops>
      </style:paragraph-properties>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tab-stops>
          <style:tab-stop style:type="left" style:position="0.3854in"/>
          <style:tab-stop style:type="left" style:position="0.7875in"/>
        </style:tab-stops>
      </style:paragraph-properties>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3854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text:span text:style-name="T13">DĖL<text:s/></text:span><text:span text:style-name="T14">PREVENCINIŲ SOCIALINIŲ PASLAUGŲ ORGANIZAVIMO IR TEIKIMO PASVALIO RAJONO SAVIVALDYBĖJE TVARKOS APRAŠo patvirtinimo</text:span></text:p>
      <text:p text:style-name="P15"/>
      <text:p text:style-name="P16">2022 m. vasario 27 d. Nr. T1-41</text:p>
      <text:p text:style-name="P17">Pasvalys</text:p>
      <text:p text:style-name="P18"/>
      <text:p text:style-name="Normal"/>
      <text:p text:style-name="P19"><text:span text:style-name="T20">Vadovaudamasi Lietuvos Respublikos vietos savivaldos įstatymo 16 straipsnio 4 dalimi,<text:s/></text:span><text:s/><text:span text:style-name="T21">Lietuvos Respublikos socialinių paslaugų įstatymo 13 straipsnio 1 dalimi</text:span>, vykdydama Prevencinių socialinių paslaugų organizavimo ir teikimo tvarkos aprašo, patvirtinto Lietuvos Respublikos socialinės apsaugos ir darbo ministro 2022 m. lapkričio 23 d. įsakymu Nr. A1-776 „Dėl Prevencinių socialinių paslaugų organizavimo ir teikimo tvarkos aprašo patvirtinimo“, 16 punktą<text:span text:style-name="T22">, Pasvalio rajono savivaldybės taryba<text:s/></text:span><text:span text:style-name="T23">nusprendžia</text:span><text:span text:style-name="T24">:</text:span></text:p>
      <text:p text:style-name="P25">1. Patvirtinti<text:s/><text:span text:style-name="T26">Prevencinių socialinių paslaugų organizavimo ir teikimo Pasvalio rajono savivaldybėje tvarkos aprašą<text:s/></text:span>(pridedama).</text:p>
      <text:p text:style-name="P27"><text:span text:style-name="T28">2</text:span><text:span text:style-name="T29">. Nustatyti, kad šis sprendimas:</text:span></text:p>
      <text:p text:style-name="P30"><text:span text:style-name="T31">2.1</text:span><text:span text:style-name="T32">. skelbiamas Teisės aktų registre ir Pasvalio rajono savivaldybės interneto svetainėje<text:s/></text:span><text:span text:style-name="T33">www.pasvalys.lt</text:span><text:span text:style-name="T34">;</text:span></text:p>
      <text:p text:style-name="P35"><text:span text:style-name="T36">2.2</text:span><text:span text:style-name="T37">. įsigalioja kitą dieną po oficialaus paskelbimo Teisės aktų registre.</text:span></text:p>
      <text:p text:style-name="P38"><text:span text:style-name="T39">Sprendimas gali būti skundžiamas Lietuvos Respublikos administracinių bylų teisenos įstatymo nustatyta tvarka.</text:span></text:p>
      <text:p text:style-name="Normal"/>
      <text:p text:style-name="Normal"/>
      <text:p text:style-name="Normal">Savivaldybės meras<text:s/><text:tab/><text:tab/><text:tab/><text:tab/><text:tab/><text:tab/><text:tab/><text:tab/><text:s text:c="3"/>Gintautas Gegužinskas</text:p>
      <text:p text:style-name="Normal"/>
      <text:soft-page-break/>
      <text:p text:style-name="P40">PATVIRTINTA<text:s/></text:p>
      <text:p text:style-name="P46">Pasvalio rajono savivaldybės tarybos</text:p>
      <text:p text:style-name="P47">2023 m. vasario 27 d. <text:s/>sprendimu Nr. T1-41</text:p>
      <text:p text:style-name="P48"/>
      <text:p text:style-name="P49"><text:span text:style-name="T50">PREVENCINIŲ SOCIALINIŲ PASLAUGŲ ORGANIZAVIMO IR TEIKIMO PASVALIO RAJONO SAVIVALDYBĖJE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revencinių socialinių paslaugų organizavimo ir teikimo Pasvalio rajono savivaldybėje tvarkos aprašas (toliau – Aprašas)<text:s/></text:span><text:span text:style-name="T61">reglamentuoja kreipimąsi dėl prevencinių socialinių paslaugų, jų organizavimą ir teikimą Pasvalio rajono savivaldybėje (toliau – Savivaldybė).<text:s/></text:span></text:p>
      <text:p text:style-name="P62"><text:span text:style-name="T63">2</text:span><text:span text:style-name="T64">. Prevencinės socialinės paslaugos teikiamos asmenims (šeimoms, bendruomenėms), siekiant stiprinti asmens (šeimos) gebėjimą savarankiškai rūpintis asmeniniu (šeimos) gyvenimu ir dalyvauti visuomenės gyvenime, gilinti žinias ir ugdyti įgūdžius, kad ateityje būtų išvengta galimų socialinių problemų ir socialinės rizikos atsiradimo, skatinti bendruomenės socialinę įtrauktį.</text:span></text:p>
      <text:p text:style-name="P65"><text:span text:style-name="T66">3</text:span><text:span text:style-name="T67">. Šis Aprašas parengtas vadovaujantis Prevencinių socialinių paslaugų organizavimo ir teikimo tvarkos aprašu, patvirtintu Lietuvos Respublikos socialinės apsaugos ir darbo ministro 2022 m. lapkričio 23 d. įsakymu Nr. A1-776 „Dėl Prevencinių socialinių paslaugų organizavimo ir teikimo tvarkos aprašo patvirtinimo“ (toliau – Tvarkos aprašas).</text:span></text:p>
      <text:p text:style-name="P68"><text:span text:style-name="T69">4</text:span><text:span text:style-name="T70">. Apraše vartojamos sąvokos atitinka Lietuvos Respublikos socialinių paslaugų įstatyme, Lietuvos Respublikos nevyriausybinių organizacijų plėtros įstatyme, Lietuvos Respublikos jaunimo politikos pagrindų įstatyme, Socialinių paslaugų kataloge, Tvarkos apraše vartojamas sąvokas.</text:span></text:p>
      <text:p text:style-name="P71"/>
      <text:p text:style-name="P72"><text:span text:style-name="T73">II</text:span><text:span text:style-name="T74"><text:s/>SKYRIUS</text:span></text:p>
      <text:p text:style-name="P75"><text:span text:style-name="T76">PREVENCINIŲ SOCIALINIŲ PASLAUGŲ TEIKĖJAI</text:span></text:p>
      <text:p text:style-name="P77"/>
      <text:p text:style-name="P78"><text:span text:style-name="T79">5</text:span><text:span text:style-name="T80">. Prevencines socialines paslaugas gali teikti socialinių paslaugų įstaigos, kultūros įstaigos, nevyriausybinės organizacijos (toliau – įstaiga, teikianti prevencines paslaugas) ir jose dirbantys socialiniai darbuotojai, psichologai, su jaunimu dirbantys specialistai, mediatoriai ir kiti specialistai (toliau – specialistai):</text:span></text:p>
      <text:p text:style-name="P81"><text:span text:style-name="T82">5.1</text:span><text:span text:style-name="T83"><text:s/>potencialių socialinių paslaugų gavėjų paieškos, darbo su bendruomene, šeimos konferencijos paslaugas organizuoja ir (ar) teikia Pasvalio socialinių paslaugų centro direktoriaus įsakymu paskirtas socialinis darbuotojas ir atvejo vadybininkas;</text:span></text:p>
      <text:p text:style-name="P84"><text:span text:style-name="T85">5.2</text:span><text:span text:style-name="T86">. atviro darbo su jaunimu paslaugas organizuoja ir teikia Pasvalio Mariaus Katiliškio viešosios bibliotekos su jaunimu dirbantys specialistai;</text:span></text:p>
      <text:p text:style-name="P87"><text:span text:style-name="T88">5.3</text:span><text:span text:style-name="T89">. mobilaus darbo su jaunimu paslaugą organizuoja ir teikia nevyriausybinių organizacijų specialistų komanda;</text:span></text:p>
      <text:p text:style-name="P90"><text:span text:style-name="T91">5.4</text:span><text:span text:style-name="T92"><text:s/>kompleksines paslaugas šeimai organizuoja ir teikia bendruomeniniai šeimos namai, atrinkti, paskelbus bendruomeninių šeimos namų atranką, kurioje numatyti reikalavimai pareiškėjui ir kita svarbi informacija;</text:span></text:p>
      <text:p text:style-name="P93"><text:span text:style-name="T94">5.5</text:span><text:span text:style-name="T95">. asmenų, kurie patiria įvairių sunkumų, paiešką, santykio užmezgimą, palaikymą ir (ar) jų įtraukimą į pagalbos procesą vykdo visos įstaigos, teikiančios prevencines paslaugas, išvardintos 5.1-5.4 punktuose.</text:span></text:p>
      <text:p text:style-name="P96"/>
      <text:p text:style-name="P97"><text:span text:style-name="T98">III</text:span><text:span text:style-name="T99"><text:s/>SKYRIUS</text:span></text:p>
      <text:p text:style-name="P100"><text:span text:style-name="T101">KREIPIMASIS DĖL PREVENCINIŲ SOCIALINIŲ PASLAUGŲ</text:span></text:p>
      <text:p text:style-name="P102"/>
      <text:p text:style-name="P103"><text:span text:style-name="T104">6</text:span><text:span text:style-name="T105">. Prevencinė (-ės) socialinė (-ės) paslauga (-os) gali būti inicijuojama (-os):</text:span></text:p>
      <text:p text:style-name="P106"><text:span text:style-name="T107">6.1</text:span><text:span text:style-name="T108">. asmens (vieno iš suaugusių šeimos narių), jo globėjo ar rūpintojo prašymu;</text:span></text:p>
      <text:p text:style-name="P109"><text:span text:style-name="T110">6.2</text:span><text:span text:style-name="T111">. įstaigų, teikiančių prevencines paslaugas, Valstybės vaiko teisių apsaugos ir įvaikinimo tarnybos prie Socialinės apsaugos ir darbo ministerijos Panevėžio apskrities vaiko teisių apsaugos skyriaus Pasvalio rajono savivaldybėje, Savivaldybės administracijos seniūnijų, ugdymo įstaigų, sveikatos priežiūros,<text:s/></text:span><text:span text:style-name="T112">policijos ir kitų institucijų</text:span><text:span text:style-name="T113"> </text:span><text:span text:style-name="T114"><text:s/>darbuotojų iniciatyva (toliau – suinteresuotas asmuo);</text:span></text:p>
      <text:p text:style-name="P115"><text:span text:style-name="T116">6.3</text:span><text:span text:style-name="T117">. seniūnaičio, bendruomenės pirmininko, bendruomenės nario ar kito suinteresuoto fizinio asmens</text:span><text:span text:style-name="T118"><text:s/></text:span><text:span text:style-name="T119">(toliau – fizinis asmuo) iniciatyva.</text:span></text:p>
      <text:p text:style-name="P120"><text:span text:style-name="T121">7</text:span><text:span text:style-name="T122">. Aprašo 6.1 papunktyje nurodytas asmuo dėl prevencinės socialinės paslaugos teikimo tiesiogiai žodžiu ar raštu, paštu ar elektroniniu paštu kreipiasi į įstaigą, teikiančią prevencines paslaugas ir nurodo: savo ir (ar) šeimos narių vardus, pavardes; dėl kokios problemos kreipiasi; kontaktinę informaciją (telefono ryšio numerį ar elektroninio pašto adresą).</text:span></text:p>
      <text:p text:style-name="P123"><text:span text:style-name="T124">8</text:span><text:span text:style-name="T125">. Aprašo 6.2 papunktyje nurodytas suinteresuotas asmuo dėl prevencinės socialinės paslaugos teikimo asmeniui (šeimai) paštu, elektroniniu paštu ar kitomis elektroninėmis priemonėmis kreipiasi į įstaigą, teikiančią prevencines paslaugas, pateikdamas laisvos formos prašymą, kuriame nurodo: asmens (vieno iš suaugusių šeimos narių) vardą, pavardę, kontaktinę informaciją (gyvenamosios vietos adresą, telefono ryšio numerį ar elektroninio pašto adresą (jeigu žinoma).<text:s/></text:span></text:p>
      <text:p text:style-name="P126"><text:span text:style-name="T127">9</text:span><text:span text:style-name="T128">. Aprašo 6.3 papunktyje nurodytas fizinis asmuo dėl prevencinės socialinės paslaugos teikimo kitam asmeniui (šeimai) paštu, elektroniniu paštu ar kitomis elektroninėmis priemonėmis kreipiasi į įstaigą, teikiančią prevencines paslaugas, pateikdami laisvos formos prašymą, kuriame nurodo: savo (besikreipiančio asmens) vardą, pavardę; asmens ar vieno iš suaugusių šeimos narių, dėl kurių interesų kreipiasi, vardą, pavardę, kontaktinę informaciją (gyvenamosios vietos adresą, telefono ryšio numerį ar elektroninio pašto adresą (jeigu žinoma)); priežastį, dėl kurios asmuo (vienas iš suaugusių šeimos narių) ar jo globėjas, rūpintojas to negali padaryti pats.</text:span></text:p>
      <text:p text:style-name="P129"/>
      <text:p text:style-name="P130"><text:span text:style-name="T131">IV</text:span><text:span text:style-name="T132"><text:s/>SKYRIUS</text:span></text:p>
      <text:p text:style-name="P133"><text:span text:style-name="T134">PREVENCINIŲ SOCIALINIŲ PASLAUGŲ ORGANIZAVIMAS IR TEIKIMAS</text:span></text:p>
      <text:p text:style-name="P135"/>
      <text:p text:style-name="P136"><text:span text:style-name="T137">10</text:span><text:span text:style-name="T138">. Įstaiga, teikianti prevencines paslaugas, gavusi informaciją<text:s/></text:span><text:span text:style-name="T139">apie prevencinių paslaugų reikalingumą asmeniui (šeimai),</text:span><text:span text:style-name="T140"><text:s/></text:span><text:span text:style-name="T141">iš karto (jei asmuo kreipiasi tiesiogiai) arba ne vėliau kaip per 5 darbo dienas nuo kreipimosi dienos (jei asmuo kreipiasi paštu ar elektroniniu paštu arba jei dėl prevencinių socialinių paslaugų teikimo kreipiasi suinteresuotas ar fizinis asmuo),susisiekęs su asmeniu (šeima), aptaria asmens (šeimos) situaciją, galimos (-ų) prevencinės (-ių) socialinės (-ių) paslaugos (</text:span><text:span text:style-name="T142">‑ų) turinį, labiausiai asmens (šeimos) poreikius atitinkančią (-čias) prevencinę (-es) socialinę (-es) paslaugą (-as), siekiamus rezultatus ir, esant asmens (šeimos) poreikiui, pasiūlo jam <text:s/>(jai) labiausiai asmens (šeimos) poreikius atitinkančią (-čias) prevencinę (-es) socialinę (-es) paslaugą (-as), teikiamą (-as) šios įstaigos, ir (ar) pasiūlo kreiptis jam (jai) į konkrečią prevencinę socialinę paslaugą teikiančią socialinių paslaugų įstaigą (nurodo jos pavadinimą, veiklos adresą, kontaktinį telefono ryšio numerį ir elektroninio pašto adresą).</text:span></text:p>
      <text:p text:style-name="P143"><text:span text:style-name="T144">11</text:span><text:span text:style-name="T145">. Jeigu dėl prevencinių socialinių paslaugų asmeniui (šeimai) teikimo kreipėsi ne pats asmuo (vienas iš suaugusių šeimos narių), jo globėjas ar rūpintojas, prevencinės socialinės paslaugos teikiamos esant asmens (vieno iš suaugusių šeimos narių), jo globėjo ar rūpintojo sutikimui.</text:span></text:p>
      <text:p text:style-name="P146"><text:span text:style-name="T147">12</text:span><text:span text:style-name="T148">. Jei asmuo (šeima), dėl kurio (-ios) buvo kreiptasi, atsisako siūlomos pagalbos, specialistas po 10 darbo dienų pakartotinai susisiekia su asmeniu (šeima) ir dar kartą pasiūlo galimybę gauti prevencinę socialinę paslaugą arba asmuo (šeima) informuojamas (-a) apie galimybę gauti kitas socialines paslaugas.</text:span></text:p>
      <text:p text:style-name="P149"><text:span text:style-name="T150">13</text:span><text:span text:style-name="T151">. Įstaigos, teikiančios prevencines paslaugas, Prevencinių paslaugų teikimo žurnale (formą tvirtina įstaigos vadovas) specialistas fiksuoja: besikreipiančių <text:s/>asmenų skaičių; paslaugas gavusių asmenų skaičių;</text:span><text:s/><text:span text:style-name="T152">atvejus, kai su asmeniu (šeima) nepavyksta susisiekti ilgiau nei 5 darbo dienas; atvejus, kai, susisiekus su asmeniu (šeima), jis (ji) atsisako siūlomos pagalbos.</text:span></text:p>
      <text:p text:style-name="P153"><text:span text:style-name="T154">14</text:span><text:span text:style-name="T155">. Prevencinės socialinės paslaugos teikiamos:</text:span></text:p>
      <text:p text:style-name="P156"><text:span text:style-name="T157">14.1</text:span><text:span text:style-name="T158">. įstaigoje, teikiančioje prevencines paslaugas, asmens namuose ir kitose vietose, konkrečiai prevencinei socialinei paslaugai teikti nustatytose Socialinių paslaugų kataloge;</text:span></text:p>
      <text:p text:style-name="P159"><text:span text:style-name="T160">14.2</text:span><text:span text:style-name="T161">. pagal konkrečiai prevencinei socialinei paslaugai Socialinių paslaugų kataloge numatytą šios paslaugos teikimo trukmę, dažnumą, kitas sąlygas.</text:span></text:p>
      <text:p text:style-name="P162"><text:span text:style-name="T163">15</text:span><text:span text:style-name="T164">. Savivaldybės administracijos Socialinės paramos ir sveikatos skyrius (toliau – Skyrius), vadovaudamasis Pasvalio</text:span><text:span text:style-name="T165"><text:s/>rajono savivaldybėje teikiamų kompleksinių paslaugų šeimai vykdymo kontrolės tvarkos aprašu, patvirtintu Savivaldybės administracijos direktoriaus įsakymu,<text:s/></text:span><text:span text:style-name="T166">užtikrina bendruomeninių šeimos namų veiklos kokybės priežiūrą ir kompleksinių paslaugų šeimai atitikties gyventojų poreikiams vertinimą.</text:span></text:p>
      <text:p text:style-name="P167"/>
      <text:p text:style-name="P168"><text:span text:style-name="T169">V</text:span><text:span text:style-name="T170"><text:s/>SKYRIUS</text:span></text:p>
      <text:p text:style-name="P171"><text:span text:style-name="T172">BAIGIAMOSIOS NUOSTATOS</text:span></text:p>
      <text:p text:style-name="P173"/>
      <text:p text:style-name="P174"><text:span text:style-name="T175">16</text:span><text:span text:style-name="T176">. Įstaiga, teikianti prevencines paslaugas, už ketvirtį iki einamojo mėnesio 10 dienos Skyriui pateikia ataskaitą<text:s/></text:span><text:span text:style-name="T177">apie suteiktas prevencines socialines paslaugas asmenims (šeimoms), pateikiant šiuos duomenis:</text:span></text:p>
      <text:p text:style-name="P178"><text:span text:style-name="T179">16.1</text:span><text:span text:style-name="T180">. asmenų, su kuriais buvo kontaktuota, skaičių, teikiant potencialių socialinių paslaugų gavėjų paieškos paslaugą (suminis gavėjų skaičius);</text:span></text:p>
      <text:p text:style-name="P181"><text:span text:style-name="T182">16.2</text:span><text:span text:style-name="T183">. konsultacijų, suteiktų asmenims, kurie kreipėsi į bendruomeninius šeimos namus, skaičių, organizuojant kompleksines paslaugas šeimai;</text:span></text:p>
      <text:p text:style-name="P184"><text:span text:style-name="T185">16.3</text:span><text:span text:style-name="T186">. kompleksinių paslaugų šeimai gavėjus (unikalių fizinių asmenų bendrą skaičių ir unikalių fizinių asmenų, gaunančių sudėtines kompleksines paslaugas šeimai, skaičių);</text:span></text:p>
      <text:p text:style-name="P187"><text:span text:style-name="T188">16.4</text:span><text:span text:style-name="T189">. suteiktų darbo su bendruomene paslaugų skaičių, teikiant darbo su bendruomene paslaugą;</text:span></text:p>
      <text:p text:style-name="P190"><text:span text:style-name="T191">16.5</text:span><text:span text:style-name="T192">. šeimų (gavėjų) skaičių, teikiant šeimos konferencijos paslaugą (suminis gavėjų skaičius);</text:span></text:p>
      <text:p text:style-name="P193"><text:span text:style-name="T194">16.6</text:span><text:span text:style-name="T195">. bendrą gavėjų (unikalių fizinių asmenų) skaičių, teikiant atvirojo darbo su jaunimu paslaugą;</text:span></text:p>
      <text:p text:style-name="P196"><text:span text:style-name="T197">16.7</text:span><text:span text:style-name="T198">. bendrą gavėjų (unikalių fizinių asmenų) skaičių, teikiant mobiliojo darbo su jaunimu paslaugą.</text:span></text:p>
      <text:p text:style-name="P199"><text:span text:style-name="T200">17</text:span><text:span text:style-name="T201">. Skyriaus specialistas gautus duomenis suveda į<text:s/></text:span><text:span text:style-name="T202">Socialinės paramos šeimai<text:s/></text:span><text:span text:style-name="T203">informacinę sistemą.</text:span></text:p>
      <text:p text:style-name="P204"><text:span text:style-name="T205">18</text:span><text:span text:style-name="T206">. Skyrius<text:s/></text:span><text:span text:style-name="T207">planuoja socialines paslaugas, administruoja socialinių paslaugų organizavimą ir bendrųjų socialinių paslaugų bei socialinės priežiūros kokybės kontrolę.</text:span></text:p>
      <text:p text:style-name="P208"><text:span text:style-name="T209">19</text:span><text:span text:style-name="T210">. Organizuojant socialines paslaugas į jų planavimą, teikimą ir stebėseną įtraukiamos įstaigos, teikiančios prevencines paslaugas.</text:span></text:p>
      <text:p text:style-name="P211"><text:span text:style-name="T212">20</text:span><text:span text:style-name="T213">. Įstaigos, teikiančios prevencines paslaugas,</text:span><text:span text:style-name="T214"><text:s/>Savivaldybės interneto svetainėse skelbia informaciją apie Savivaldybės teritorijoje organizuojamas ir teikiamas prevencines socialines paslaugas: teikiamų prevencinių socialinių paslaugų rūšis, jų turinį bei siekiamą rezultatą, prevencinių socialinių paslaugų teikėjus (jų pavadinimus, kontaktinę informaciją – telefono ryšio numerius, elektroninio pašto adresus), prevencinių socialinių paslaugų gavimo tvarką, prevencinių socialinių paslaugų organizavimą ir teikimą reglamentuojančius teisės aktus. Ši informacija gali būti teikiama naudojantis kitomis priemonėmis, pvz., per visuomenės informavimo priemones, renginius ir pan.</text:span></text:p>
      <text:p text:style-name="P215"><text:span text:style-name="T216">21</text:span><text:span text:style-name="T217">. Įstaigos, teikiančios prevencines paslaugas,</text:span><text:span text:style-name="T218"><text:s/>veiksmai, neveikimas dėl galimai netinkamo prevencinių socialinių paslaugų teikimo gali būti skundžiami Savivaldybės administracijos direktoriui. Skundą turi teisę pateikti asmuo (vienas iš suaugusių šeimos narių) ar jo globėjas, rūpintojas, kiti suinteresuoti asmenys .</text:span></text:p>
      <text:p text:style-name="P219"><text:span text:style-name="T220">22</text:span><text:span text:style-name="T221">. Dokumentai, susiję su šio Aprašo nuostatų įgyvendinimu, <text:s/>saugomi Lietuvos Respublikos dokumentų ir archyvų įstatymo nustatyta tvarka.<text:s/></text:span></text:p>
      <text:p text:style-name="P222"><text:span text:style-name="T223">23</text:span><text:span text:style-name="T224">. Duomenų subjektų teisės įgyvendinamos duomenų valdytojo, į kurį kreipiamasi dėl duomenų subjekto teisių įgyvendinimo, nustatyta tvarka, vadovaujantis Reglamentu (ES) 2016/679.</text:span></text:p>
      <text:p text:style-name="P225"><text:span text:style-name="T226">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4</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0-20T08:02:00Z</meta:creation-date>
    <dc:date>2023-10-20T08:02:00Z</dc:date>
    <meta:print-date>2023-02-09T11:44:00Z</meta:print-date>
    <meta:template xlink:href="Normal.dotm" xlink:type="simple"/>
    <meta:editing-cycles>2</meta:editing-cycles>
    <meta:editing-duration>PT0S</meta:editing-duration>
    <meta:document-statistic meta:page-count="3" meta:paragraph-count="84" meta:word-count="1421" meta:character-count="12129" meta:row-count="299" meta:non-whitespace-character-count="10792"/>
  </office:meta>
</office:document-meta>
</file>