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1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16in"/>
    </style:style>
    <style:style style:name="T24" style:parent-style-name="DefaultParagraphFont" style:family="text">
      <style:text-properties fo:font-style="italic" style:font-style-asian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tyle="italic" style:font-style-asian="italic" style:font-style-complex="italic" style:font-size-complex="12pt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font-style="italic" style:font-style-asian="italic" fo:color="#000000"/>
    </style:style>
    <style:style style:name="P34" style:parent-style-name="Normal" style:family="paragraph">
      <style:paragraph-properties fo:text-align="center" fo:line-height="150%"/>
      <style:text-properties fo:letter-spacing="0.0277in" style:font-size-complex="12pt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keep-with-next="always" fo:text-align="center" fo:line-height="150%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keep-with-next="always" fo:text-align="center" fo:line-height="150%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 fo:line-height="150%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center" fo:line-height="150%"/>
      <style:text-properties style:font-size-complex="12pt"/>
    </style:style>
    <style:style style:name="P63" style:parent-style-name="Normal" style:family="paragraph">
      <style:paragraph-properties fo:text-align="center" fo:line-height="150%"/>
    </style:style>
    <style:style style:name="P64" style:parent-style-name="Normal" style:family="paragraph">
      <style:paragraph-properties fo:keep-with-next="always" fo:text-align="center" fo:line-height="150%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 fo:line-height="150%"/>
      <style:text-properties style:font-size-complex="12pt"/>
    </style:style>
    <style:style style:name="P72" style:parent-style-name="Normal" style:family="paragraph">
      <style:paragraph-properties fo:text-align="center" fo:line-height="150%"/>
    </style:style>
    <style:style style:name="P73" style:parent-style-name="Normal" style:family="paragraph">
      <style:paragraph-properties fo:keep-with-next="always" fo:text-align="center" fo:line-height="150%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81" style:parent-style-name="Normal" style:family="paragraph">
      <style:paragraph-properties fo:text-align="center" fo:line-height="150%"/>
    </style:style>
    <style:style style:name="P82" style:parent-style-name="Normal" style:family="paragraph">
      <style:paragraph-properties fo:keep-with-next="always" fo:text-align="center" fo:line-height="150%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P93" style:parent-style-name="Normal" style:family="paragraph">
      <style:paragraph-properties fo:keep-with-next="always" fo:text-align="center" fo:line-height="150%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keep-with-next="always" fo:text-align="center" fo:line-height="150%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P117" style:parent-style-name="Normal" style:family="paragraph">
      <style:paragraph-properties fo:keep-with-next="always" fo:text-align="center" fo:line-height="150%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center" fo:line-height="150%"/>
      <style:text-properties style:font-size-complex="12pt"/>
    </style:style>
    <style:style style:name="P125" style:parent-style-name="Normal" style:family="paragraph">
      <style:paragraph-properties fo:text-align="center" fo:line-height="150%"/>
      <style:text-properties style:font-size-complex="12pt"/>
    </style:style>
    <style:style style:name="P126" style:parent-style-name="Normal" style:family="paragraph">
      <style:paragraph-properties fo:break-before="page"/>
    </style:style>
    <style:style style:name="P127" style:parent-style-name="Normal" style:family="paragraph">
      <style:paragraph-properties fo:keep-with-next="always" fo:text-align="center" fo:line-height="150%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P136" style:parent-style-name="Normal" style:family="paragraph">
      <style:paragraph-properties fo:keep-with-next="always" fo:text-align="center" fo:line-height="150%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name="TimesLT" fo:color="#000000" style:font-size-complex="12pt"/>
    </style:style>
    <style:style style:name="T145" style:parent-style-name="DefaultParagraphFont" style:family="text">
      <style:text-properties style:font-name="TimesLT" fo:color="#000000" style:font-size-complex="12pt"/>
    </style:style>
    <style:style style:name="P146" style:parent-style-name="Normal" style:family="paragraph">
      <style:paragraph-properties fo:text-align="justify" fo:line-height="150%"/>
      <style:text-properties fo:color="#000000"/>
    </style:style>
    <style:style style:name="P147" style:parent-style-name="Normal" style:family="paragraph">
      <style:paragraph-properties fo:text-align="justify" fo:line-height="150%"/>
      <style:text-properties fo:color="#000000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line-height="150%"/>
      <style:text-properties style:font-size-complex="12pt"/>
    </style:style>
    <style:style style:name="P154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TableColumn156" style:family="table-column">
      <style:table-column-properties style:column-width="3.0479in"/>
    </style:style>
    <style:style style:name="TableColumn157" style:family="table-column">
      <style:table-column-properties style:column-width="3.0479in"/>
    </style:style>
    <style:style style:name="Table155" style:family="table">
      <style:table-properties style:width="6.0958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4" style:parent-style-name="Normal" style:family="paragraph">
      <style:paragraph-properties fo:text-align="center" fo:line-height="150%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 fo:line-height="150%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Lietuvos Respublikos Vyriausybės</text:p>
      <text:p text:style-name="P10">ir</text:p>
      <text:p text:style-name="P11"><text:span text:style-name="T12">AZERBAIDŽANO RESPUBLIKOS</text:span><text:span text:style-name="T13"><text:s/></text:span><text:span text:style-name="T14">Vyriausybės</text:span></text:p>
      <text:p text:style-name="P15">s u s i t a r i m a s</text:p>
      <text:p text:style-name="P16">DĖL VIZŲ REŽIMO PANAIKINIMO</text:p>
      <text:p text:style-name="P17">TARNYBINIŲ PASŲ TURĖTOJAMS</text:p>
      <text:p text:style-name="P18"/>
      <text:p text:style-name="P19"/>
      <text:p text:style-name="P20"><text:span text:style-name="T21">Lietuvos Respublikos Vyriausybė<text:s/></text:span><text:span text:style-name="T22">ir Azerbaidžano Respublikos Vyriausybė (toliau atskirai – Susitariančioji Šalis, o kartu – Susitariančiosios Šalys),</text:span></text:p>
      <text:p text:style-name="P23"><text:span text:style-name="T24">siekdamos<text:s/></text:span><text:span text:style-name="T25">skatinti dvišalius santykius;</text:span></text:p>
      <text:p text:style-name="P26"><text:span text:style-name="T27">atsižvelgdamos<text:s/></text:span><text:span text:style-name="T28">į norą stiprinti draugiškus ryšius ir<text:s/></text:span><text:span text:style-name="T29">siekdamos</text:span><text:span text:style-name="T30"><text:s/></text:span><text:span text:style-name="T31">palengvinti abiejų valstybių pilie</text:span><text:span text:style-name="T32">čių, tarnybinių pasų turėtojų, keliones,</text:span></text:p>
      <text:p text:style-name="P33">s u s i t a r ė:</text:p>
      <text:p text:style-name="P34"/>
      <text:p text:style-name="P35"/>
      <text:p text:style-name="P36"><text:span text:style-name="T37">1</text:span><text:span text:style-name="T38"><text:s/>straipsnis</text:span></text:p>
      <text:p text:style-name="P39"/>
      <text:p text:style-name="P40"><text:span text:style-name="T41">Vienos Susitariančiosios Šalies valstybės piliečiai, turintys galiojančius tarnybinius pasus ir neturintys kitos Susitariančiosios Šalies valstybės akreditacijos, gali be vizos atvykti į kitos Susitariančiosios Šalies valstybės (toliau – priimančioji valst</text:span><text:span text:style-name="T42">ybė) teritoriją, išvykti iš jos ir vykti per ją tranzitu per visus tarptautiniam keleivių judėjimui skirtus valstybės sienos kirtimo punktus.<text:s/></text:span></text:p>
      <text:p text:style-name="P43"><text:span text:style-name="T44">Minėtiems abiejų Susitariančiųjų Šalių valstybių piliečiams<text:s/></text:span><text:span text:style-name="T45">leidžiama be vizos būti priimančiosios valstybės teritorijoje ne ilgiau kaip devyniasdešimt (90) dienų per<text:s/></text:span><text:span text:style-name="T46">bet kurį šimto aštuoniasdešimties (180) dienų laikotarpį<text:s/></text:span><text:span text:style-name="T47">(neatsižvelgiant į atvykimų skaičių).</text:span></text:p>
      <text:p text:style-name="P48"><text:span text:style-name="T49">Šio straipsnio 1 ir 2 dalių nuostatos netaikomos tar</text:span><text:span text:style-name="T50">nybinius pasus turintiems Susitariančiųjų Šalių valstybių piliečiams, kurie ketina pasilikti kitos Susitariančiosios Šalies valstybės teritorijoje ilgesnį laikotarpį, nei nurodyta šiame Susitarime. Tokiais atvejais nacionalinės teisės aktų nustatyta tvarka</text:span><text:span text:style-name="T51"><text:s/>turi būti gauta įvažiavimo viza ir (arba) leidimas gyventi.</text:span></text:p>
      <text:p text:style-name="P52"><text:span text:style-name="T53">2</text:span><text:span text:style-name="T54"><text:s/>straipsnis</text:span></text:p>
      <text:p text:style-name="P55"/>
      <text:p text:style-name="P56"><text:span text:style-name="T57">Šio Susitarimo 1 straipsnyje minimų Susitariančiųjų Šalių valstybių piliečiai, paskirti priimančiosios valstybės teritorijoje veikiančių diplomatinių atstovybių ar konsulinių<text:s/></text:span><text:span text:style-name="T58">įstaigų darbuotojais arba tarptautinių organizacijų atstovais, taip pat jų šeimos nariai prieš atvykdami į priimančiosios valstybės teritoriją akreditacijai privalo gauti atitinkamą įvažiavimo vizą.</text:span></text:p>
      <text:p text:style-name="P59"><text:span text:style-name="T60">Gavę akreditacijos dokumentus šiame straipsnyje nurodyt</text:span><text:span text:style-name="T61">i asmenys gali atvykti į priimančiosios valstybės teritoriją, vykti per ją tranzitu, joje būti ir iš jos išvykti be vizų visą jų paskyrimo laiką.</text:span></text:p>
      <text:p text:style-name="P62"/>
      <text:p text:style-name="P63"/>
      <text:p text:style-name="P64"><text:span text:style-name="T65">3</text:span><text:span text:style-name="T66"><text:s/>straipsnis</text:span></text:p>
      <text:p text:style-name="P67"/>
      <text:p text:style-name="P68"><text:span text:style-name="T69">Susitariančiųjų Šalių valstybių piliečių tarnybinių pasų galiojimo terminas turi būti ne</text:span><text:span text:style-name="T70"><text:s/>trumpesnis kaip trys (3) mėnesiai po numatomo išvykimo iš kitos Susitariančiosios Šalies valstybės teritorijos dienos.</text:span></text:p>
      <text:p text:style-name="P71"/>
      <text:p text:style-name="P72"/>
      <text:p text:style-name="P73"><text:span text:style-name="T74">4</text:span><text:span text:style-name="T75"><text:s/>straipsnis</text:span></text:p>
      <text:p text:style-name="P76"/>
      <text:p text:style-name="P77"><text:span text:style-name="T78">Šis Susitarimas neturi įtakos 1 ir 2 straipsniuose nurodytų Susitariančiųjų Šalių valstybių piliečių prievolei lai</text:span><text:span text:style-name="T79">kytis priimančiojoje valstybėje galiojančių įstatymų.</text:span></text:p>
      <text:p text:style-name="P80"/>
      <text:p text:style-name="P81"/>
      <text:p text:style-name="P82"><text:span text:style-name="T83">5</text:span><text:span text:style-name="T84"><text:s/>straipsnis</text:span></text:p>
      <text:p text:style-name="P85"/>
      <text:p text:style-name="P86"><text:span text:style-name="T87">Šiuo Susitarimu neribojama Susitariančiųjų Šalių valstybių kompetentingų institucijų teisė neleisti atvykti į jų<text:s/></text:span><text:span text:style-name="T88">valstybės<text:s/></text:span><text:span text:style-name="T89">teritoriją ar joje būti nepageidaujamais laikomiems kitos</text:span><text:span text:style-name="T90"><text:s/>Susitariančiosios Šalies valstybės piliečiams.</text:span></text:p>
      <text:p text:style-name="P91"/>
      <text:p text:style-name="P92"/>
      <text:p text:style-name="P93"><text:span text:style-name="T94">6</text:span><text:span text:style-name="T95"><text:s/>straipsnis</text:span></text:p>
      <text:p text:style-name="P96"/>
      <text:p text:style-name="P97"><text:span text:style-name="T98">Susitariančiosios Šalys pasilieka teisę nacionalinio saugumo, visuomenės sveikatos apsaugos ar viešosios tvarkos užtikrinimo tikslais laikinai sustabdyti šio Susitarimo arba atskirų jo n</text:span><text:span text:style-name="T99">uostatų galiojimą. Apie laikiną Susitarimo galiojimo sustabdymą kita Susitariančioji Šalis informuojama diplomatiniais kanalais ne vėliau kaip prieš septyniasdešimt dvi (72) valandas iki tokio sprendimo įsigaliojimo.</text:span></text:p>
      <text:p text:style-name="P100"><text:span text:style-name="T101">Šio Susitarimo galiojimo sustabdymas<text:s/></text:span><text:span text:style-name="T102">neturi įtakos šio Susitarimo 1 ir 2 straipsniuose nurodytų piliečių, jau esančių priimančiosios valstybės teritorijoje, teisinei padėčiai.</text:span></text:p>
      <text:p text:style-name="P103"/>
      <text:p text:style-name="P104"/>
      <text:p text:style-name="P105"><text:span text:style-name="T106">7</text:span><text:span text:style-name="T107"><text:s/>straipsnis</text:span></text:p>
      <text:p text:style-name="P108"/>
      <text:p text:style-name="P109"><text:span text:style-name="T110">Ne vėliau kaip per trisdešimt (30) dienų nuo šio Susitarimo pasirašymo Susitariančiosios Šalys<text:s/></text:span><text:span text:style-name="T111">diplomatiniais kanalais perduoda viena kitai savo tarnybinių pasų pavyzdžius.</text:span></text:p>
      <text:p text:style-name="P112"><text:span text:style-name="T113">Pradėdamos naudoti naujus ar pakeitusios esamus tarnybinius pasus Susitariančiosios Šalys jų pavyzdžius diplomatiniais kanalais perduoda viena kitai ne vėliau kaip prieš trisde</text:span><text:span text:style-name="T114">šimt (30) dienų iki naujų pasų įsigaliojimo ar esamų pasų pakeitimo dienos.</text:span></text:p>
      <text:p text:style-name="P115"/>
      <text:p text:style-name="P116"/>
      <text:p text:style-name="P117"><text:span text:style-name="T118">8</text:span><text:span text:style-name="T119"><text:s/>straipsnis</text:span></text:p>
      <text:p text:style-name="P120"/>
      <text:p text:style-name="P121"><text:span text:style-name="T122">Šis Susitarimas abipusiu Susitariančiųjų Šalių susitarimu gali būti keičiamas ar papildomas pasirašant papildomus protokolus ar pasikeičiant diplomatinėmis no</text:span><text:span text:style-name="T123">tomis. Šie dokumentai laikomi neatsiejama šio Susitarimo dalimi ir įsigalioja pagal šio Susitarimo 10 straipsnio nuostatas.</text:span></text:p>
      <text:p text:style-name="P124"/>
      <text:p text:style-name="P125"/>
      <text:p text:style-name="P126"/>
      <text:p text:style-name="P127"><text:span text:style-name="T128">9</text:span><text:span text:style-name="T129"><text:s/>straipsnis</text:span></text:p>
      <text:p text:style-name="P130"/>
      <text:p text:style-name="P131"><text:span text:style-name="T132">Ginčai ar nesutarimai dėl šio Susitarimo nuostatų aiškinimo ir taikymo sprendžiami taikiai Susitariančiųjų<text:s/></text:span><text:span text:style-name="T133">Šalių konsultacijomis ar derybomis diplomatiniais kanalais.</text:span></text:p>
      <text:p text:style-name="P134"/>
      <text:p text:style-name="P135"/>
      <text:p text:style-name="P136"><text:span text:style-name="T137">10</text:span><text:span text:style-name="T138"><text:s/>straipsnis</text:span></text:p>
      <text:p text:style-name="P139"/>
      <text:p text:style-name="P140"><text:span text:style-name="T141">Šis Susitarimas įsigalioja praėjus trisdešimt (30) dienų nuo tada, kai diplomatiniais kanalais gaunamas paskutinis rašytinis pranešimas apie tai, kad Susitariančiosios Šalys</text:span><text:span text:style-name="T142"><text:s/>atliko šiam Susitarimui įsigalioti reikalingas valstybių vidaus procedūras.</text:span></text:p>
      <text:p text:style-name="P143"><text:span text:style-name="T144">Šis Susitarimas sudaromas neribotam laikui ir nustoja galioti praėjus trims (3) mėnesiams nuo tada, kai viena Susitariančioji Šalis diplomatiniais kanalais gauna kitos Susitaria</text:span><text:span text:style-name="T145">nčiosios Šalies rašytinį pranešimą apie šio Susitarimo nutraukimą.</text:span></text:p>
      <text:p text:style-name="P146"/>
      <text:p text:style-name="P147"/>
      <text:p text:style-name="P148"><text:span text:style-name="T149">Pasirašyta</text:span><text:span text:style-name="T150"><text:s/>2017 m. spalio 27 d. Vilniuje dviem egzemplioriais lietuvių, azerbaidžaniečių ir anglų kalbomis. Visi tekstai yra autentiški.<text:s/></text:span><text:span text:style-name="T151">Kilus nesutarimų dėl šio Susitarimo nuostatų aiški</text:span><text:span text:style-name="T152">nimo, vadovaujamasi tekstu anglų kalba.</text:span></text:p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Lietuvos Respublikos<text:s/><text:line-break/>Vyriausybės vardu</text:p>
            <text:p text:style-name="P161"/>
            <text:p text:style-name="P162"/>
            <text:p text:style-name="P163"/>
            <text:p text:style-name="P164"><text:span text:style-name="T165">__________________________</text:span></text:p>
          </table:table-cell>
          <table:table-cell table:style-name="TableCell166">
            <text:p text:style-name="P167">Azerbaidžano Respublikos<text:s/><text:line-break/>Vyriausybės vardu</text:p>
            <text:p text:style-name="P168"/>
            <text:p text:style-name="P169"/>
            <text:p text:style-name="P170"/>
            <text:p text:style-name="P171"><text:span text:style-name="T172">__________________________</text:span>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048in" fo:page-height="12.6in" style:print-orientation="portrait" fo:margin-top="0in" fo:margin-left="1.2993in" fo:margin-bottom="1.1812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2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8-05-08T10:18:00Z</meta:creation-date>
    <dc:date>2018-05-08T10:18:00Z</dc:date>
    <meta:print-date>2017-10-26T11:27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670" meta:character-count="5225" meta:row-count="191" meta:non-whitespace-character-count="4599"/>
  </office:meta>
</office:document-meta>
</file>