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17 M. LAPKRIČIO 24 D. ĮSAKYMO NR. 3-555 „DĖL LIETUVOS ATVIRŲ DUOMENŲ PORTALO NUOSTATŲ PATVIRTINIMO“ PRIPAŽINIMO NETEKUSIU GALIOS</text:span></text:p>
      <text:p text:style-name="P18"/>
      <text:p text:style-name="P19">2020 m. sausio 17 d. Nr. 3-26</text:p>
      <text:p text:style-name="P20">Vilnius</text:p>
      <text:p text:style-name="P21"/>
      <text:p text:style-name="P22"/>
      <text:p text:style-name="P23"><text:span text:style-name="T24">P r i p a ž į s t u netekusiu galios<text:s/></text:span><text:span text:style-name="T25">Lietuvos Respublikos susisiekimo ministro 2017 m. lapkričio 24 d. įsakymą Nr. 3-555 „Dėl Lietuvos atvirų duomenų portalo nuostatų patvirtinimo“</text:span><text:span text:style-name="T26">.<text:s/></text:span></text:p>
      <text:p text:style-name="Normal"/>
      <text:p text:style-name="Normal"/>
      <text:p text:style-name="Normal"/>
      <text:p text:style-name="Normal"><text:span text:style-name="T27">Susisiekimo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</text:span><text:span text:style-name="T36"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0-01-20T08:35:00Z</meta:creation-date>
    <dc:date>2020-01-20T08:35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9" meta:character-count="541" meta:row-count="33" meta:non-whitespace-character-count="471"/>
  </office:meta>
</office:document-meta>
</file>