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7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text-properties style:font-size-complex="12pt"/>
    </style:style>
    <style:style style:name="P35" style:parent-style-name="Normal" style:family="paragraph">
      <style:paragraph-properties fo:text-align="justify">
        <style:tab-stops>
          <style:tab-stop style:type="left" style:position="5.4145in"/>
        </style:tab-stops>
      </style:paragraph-properties>
      <style:text-properties style:font-size-complex="12pt"/>
    </style:style>
    <style:style style:name="P36" style:parent-style-name="Normal" style:family="paragraph">
      <style:paragraph-properties fo:text-align="justify">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3.6in" fo:text-indent="0.9in">
        <style:tab-stops/>
      </style:paragraph-properties>
      <style:text-properties style:font-size-complex="12pt" style:language-asian="lt" style:country-asian="LT"/>
    </style:style>
    <style:style style:name="P41" style:parent-style-name="Normal" style:family="paragraph">
      <style:paragraph-properties fo:margin-left="3.6in" fo:text-indent="0.9in">
        <style:tab-stops/>
      </style:paragraph-properties>
      <style:text-properties style:font-size-complex="12pt" style:language-asian="lt" style:country-asian="LT"/>
    </style:style>
    <style:style style:name="P42" style:parent-style-name="Normal" style:family="paragraph">
      <style:paragraph-properties fo:margin-left="3.6in" fo:text-indent="0.9in">
        <style:tab-stops/>
      </style:paragraph-properties>
      <style:text-properties style:font-size-complex="12pt" style:language-asian="lt" style:country-asian="LT"/>
    </style:style>
    <style:style style:name="P43" style:parent-style-name="Normal" style:family="paragraph">
      <style:paragraph-properties fo:margin-left="3.6in" fo:text-indent="0.9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style:punctuation-wrap="simple" fo:text-align="justify" fo:text-indent="0.3937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text-indent="0.3937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3937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9in"/>
      <style:text-properties fo:font-weight="bold" style:font-weight-asian="bold" style:font-size-complex="12pt"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819in">
        <style:tab-stops>
          <style:tab-stop style:type="left" style:position="0.472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819in">
        <style:tab-stops>
          <style:tab-stop style:type="left" style:position="0.472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fo:text-indent="0.3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justify" fo:text-indent="0.3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9in"/>
      <style:text-properties fo:font-weight="bold" style:font-weight-asian="bold" style:font-size-complex="12pt" style:language-asian="lt" style:country-asian="LT"/>
    </style:style>
    <style:style style:name="P435" style:parent-style-name="Normal" style:family="paragraph">
      <style:paragraph-properties fo:text-align="justify" fo:text-indent="0.381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P439" style:parent-style-name="Normal" style:family="paragraph">
      <style:paragraph-properties fo:text-align="justify" fo:text-indent="0.3388in">
        <style:tab-stops>
          <style:tab-stop style:type="left" style:position="0.472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text-indent="0.3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472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
      <text:p text:style-name="P4">ŠIAULIŲ RAJONO SAVIVALDYBĖS TARYBA</text:p>
      <text:p text:style-name="P5"/>
      <text:p text:style-name="P6">SPRENDIMAS</text:p>
      <text:p text:style-name="P7">DĖL ŠIAULIŲ RAJONO SAVIVALDYBĖS SOCIALINIŲ PASLAUGŲ CENTRO NUOSTATŲ PATVIRTINIMO</text:p>
      <text:p text:style-name="P8"/>
      <text:p text:style-name="P9">2017 m. birželio 27 d. Nr. T-218</text:p>
      <text:p text:style-name="P10">Šiauliai</text:p>
      <text:p text:style-name="P11"/>
      <text:p text:style-name="P12"/>
      <text:p text:style-name="P13"><text:span text:style-name="T14">Vadovaudamasi Lietuvos Respublikos vietos savivaldos įstatymo 16 straipsnio 4 dalimi, 18 straipsnio 1 dalimi, Lietuvos Respublikos biudžetinių įstaigų įstatymo 4 straipsnio 3 dalies 1 punktu bei 6 straipsniu, Šiaulių rajono savivaldybės taryba n u s p r e n d ž i a:</text:span></text:p>
      <text:p text:style-name="P15"><text:span text:style-name="T16">1</text:span><text:span text:style-name="T17">.</text:span><text:span text:style-name="T18"><text:tab/>Patvirtinti Šiaulių rajono savivaldybės socialinių paslaugų centro nuostatus (pridedama).</text:span></text:p>
      <text:p text:style-name="P19"><text:span text:style-name="T20">2</text:span><text:span text:style-name="T21">.</text:span><text:span text:style-name="T22"><text:tab/>Įgalioti Šiaulių rajono savivaldybės socialinių paslaugų centro direktorę Rasą</text:span></text:p>
      <text:p text:style-name="P23"><text:span text:style-name="T24">Sabaliauskienę pasirašyti biudžetinės įstaigos Šiaulių rajono savivaldybės socialinių paslaugų centro nuostatus ir įregistruoti juos Juridinių asmenų registre teisės aktų nustatyta tvarka.</text:span></text:p>
      <text:p text:style-name="P25"><text:span text:style-name="T26">3</text:span><text:span text:style-name="T27">. Pripažinti netekusiu galios Šiaulių rajono savivaldybės tarybos 2016 m. rugsėjo 6 d. sprendimą Nr. T-261 „Dėl Šiaulių rajono savivaldybės socialinių paslaugų centro nuostatų patvirtinimo“ su visais pakeitimais.</text:span></text:p>
      <text:p text:style-name="P28"><text:span text:style-name="T29">4</text:span><text:span text:style-name="T30">. Nustatyti, kad šio sprendimo 3 punktas įsigalioja nuo nuostatų, patvirtintų šio sprendimo 1 punktu, įregistravimo Juridinių asmenų registre dienos.</text:span></text:p>
      <text:p text:style-name="P31"><text:span text:style-name="T32">Šis sprendimas skelbiamas Teisės aktų registre ir gali būti skundžiamas <text:s/>Lietuvos Respublikos administracinių bylų teisenos įstatymo nustatyta tvarka.</text:span></text:p>
      <text:p text:style-name="P33"/>
      <text:p text:style-name="P34"/>
      <text:p text:style-name="P35"/>
      <text:p text:style-name="P36"><text:span text:style-name="T37">Savivaldybės meras</text:span><text:span text:style-name="T38"><text:tab/>Antanas Bezaras</text:span></text:p>
      <text:p text:style-name="P39"/>
      <text:soft-page-break/>
      <text:p text:style-name="P40">PATVIRTINTA</text:p>
      <text:p text:style-name="P41">Šiaulių rajono savivaldybės<text:s/></text:p>
      <text:p text:style-name="P42">tarybos 2017 m. birželio <text:s/>d.</text:p>
      <text:p text:style-name="P43">sprendimu Nr. T-218</text:p>
      <text:p text:style-name="P44"/>
      <text:p text:style-name="P45"/>
      <text:p text:style-name="Normal"><text:span text:style-name="T46">ŠIAULIŲ RAJONO <text:s/>SAVIVALDYBĖS SOCIALINIŲ PASLAUGŲ CENTR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xt:s/>Įstaigos pavadinimas – Šiaulių rajono savivaldybės socialinių paslaugų centras (toliau – Centras). Centro teisinė forma – biudžetinė įstaiga.</text:span></text:p>
      <text:p text:style-name="P57"><text:span text:style-name="T58">Centras teikia bendrąsias, specialiąsias socialines paslaugas bei dienos socialinės globos ir slaugos (toliau – Integrali pagalba) paslaugas Šiaulių rajono gyventojams ir yra išlaikomas iš Šiaulių rajono savivaldybės biudžeto lėšų.</text:span></text:p>
      <text:p text:style-name="P59"><text:span text:style-name="T60">2</text:span><text:span text:style-name="T61">. Centras savo veikloje vadovaujasi Lietuvos Respublikos Konstitucija, Lietuvos Respublikos įstatymais, Lietuvos Respublikos Vyriausybės nutarimais, Lietuvos Respublikos socialinės apsaugos ir darbo ministro įsakymais, Šiaulių rajono savivaldybės tarybos sprendimais (toliau – Savivaldybės taryba), mero potvarkiais, administracijos direktoriaus įsakymais, šiais nuostatais.<text:s/></text:span></text:p>
      <text:p text:style-name="P62"><text:span text:style-name="T63">3</text:span><text:span text:style-name="T64">. Centro savininkė yra Šiaulių rajono savivaldybė, o institucija, įgyvendinanti savininko teises ir pareigas, yra Savivaldybės taryba, kuri:</text:span></text:p>
      <text:p text:style-name="P65"><text:span text:style-name="T66">3.1</text:span><text:span text:style-name="T67">. <text:s/>tvirtina biudžetinės įstaigos nuostatus;</text:span></text:p>
      <text:p text:style-name="P68"><text:span text:style-name="T69">3.2</text:span><text:span text:style-name="T70">. priima <text:s/>sprendimą <text:s/>dėl <text:s/>biudžetinės <text:s/>įstaigos buveinės pakeitimo;</text:span></text:p>
      <text:p text:style-name="P71"><text:span text:style-name="T72">3.3</text:span><text:span text:style-name="T73">. priima <text:s/>sprendimą <text:s/>dėl <text:s/>biudžetinės įstaigos pertvarkymo, reorganizavimo ar likvidavimo;</text:span></text:p>
      <text:p text:style-name="P74"><text:span text:style-name="T75">3.4</text:span><text:span text:style-name="T76">. priima sprendimą dėl biudžetinės įstaigos filialo steigimo ir jo veiklos nutraukimo;</text:span></text:p>
      <text:p text:style-name="P77"><text:span text:style-name="T78">3.5</text:span><text:span text:style-name="T79">. skiria ir atleidžia likvidatorių arba sudaro likvidacinę komisiją ir nutraukia jos galiojimus;</text:span></text:p>
      <text:p text:style-name="P80"><text:span text:style-name="T81">3.6</text:span><text:span text:style-name="T82">. sprendžia <text:s/>kitus šiame įstatyme, kituose įstatymuose ir biudžetinės įstaigos nuostatuose jos kompetencijai <text:s/>priskirtus klausimus.</text:span></text:p>
      <text:p text:style-name="P83"><text:span text:style-name="T84">4</text:span><text:span text:style-name="T85">. Centras yra viešasis juridinis asmuo nuo jo įregistravimo dienos, turintis ūkinį-finansinį, organizacinį ir teisinį savarankiškumą, savo antspaudą, sąskaitas Lietuvos Respublikos bankuose. Centro viešieji pranešimai skelbiami Centro interneto tinklalapyje.</text:span></text:p>
      <text:p text:style-name="P86"><text:span text:style-name="T87">5</text:span><text:span text:style-name="T88">. Už savo veiklą Centras atsiskaito Savivaldybės tarybai.</text:span></text:p>
      <text:p text:style-name="P89"><text:span text:style-name="T90">6</text:span><text:span text:style-name="T91">. Centras bendradarbiauja su socialinės paramos, sveikatos, teisėsaugos, mokslo, švietimo ir kitomis valstybės ir savivaldybių institucijomis.</text:span></text:p>
      <text:p text:style-name="P92"><text:span text:style-name="T93">7</text:span><text:span text:style-name="T94">. Centras savo santykius su juridiniais ir fiziniais asmenimis grindžia sutarčių ir susitarimų pagrindu.</text:span></text:p>
      <text:p text:style-name="P95"><text:span text:style-name="T96">8</text:span><text:span text:style-name="T97">. Centro veikla neterminuota.</text:span></text:p>
      <text:p text:style-name="P98"><text:span text:style-name="T99">9</text:span><text:span text:style-name="T100">. Centro buveinė – J. Basanavičiaus g. 7, Kuršėnai.</text:span></text:p>
      <text:p text:style-name="P101"/>
      <text:p text:style-name="P102"><text:span text:style-name="T103">II</text:span><text:span text:style-name="T104"><text:s/>SKYRIUS</text:span></text:p>
      <text:p text:style-name="P105"><text:span text:style-name="T106">CENTRO VEIKLOS SRITIS, RŪŠYS, TIKSLAS, FUNKCIJOS, UŽDAVINIAI</text:span></text:p>
      <text:p text:style-name="P107"/>
      <text:p text:style-name="P108"><text:span text:style-name="T109">10</text:span><text:span text:style-name="T110">. Centro veiklos sritis – socialinių paslaugų teikimas.</text:span></text:p>
      <text:p text:style-name="P111"><text:span text:style-name="T112">11</text:span><text:span text:style-name="T113">. Centro veiklos rūšys pagal Ekonominės veiklos rūšių klasifikatorių:</text:span></text:p>
      <text:p text:style-name="P114"><text:span text:style-name="T115">11.1</text:span><text:span text:style-name="T116">. n</text:span><text:span text:style-name="T117">esusijusio su apgyvendinimu socialinio darbo veikla, kodas 88;</text:span></text:p>
      <text:p text:style-name="P118"><text:span text:style-name="T119">11.2</text:span><text:span text:style-name="T120">. n</text:span><text:span text:style-name="T121">esusijusio su apgyvendinimu socialinio darbo su pagyvenusiais ir neįgaliaisiais asmenimis veikla, kodas 88.10;</text:span></text:p>
      <text:p text:style-name="P122"><text:span text:style-name="T123">11.3</text:span><text:span text:style-name="T124">.</text:span><text:span text:style-name="T125"><text:s/>kita, niekur kitur nepriskirta, nesusijusi su apgyvendinimu socialinio darbo veikla, kodas 88.99;</text:span></text:p>
      <text:p text:style-name="P126"><text:span text:style-name="T127">11.4</text:span><text:span text:style-name="T128">.<text:s/></text:span><text:span text:style-name="T129">kita žmonių sveikatos priežiūros veikla, kodas 86.90;</text:span></text:p>
      <text:p text:style-name="P130"><text:span text:style-name="T131">11.5</text:span><text:span text:style-name="T132">. k</text:span><text:span text:style-name="T133">itas, niekur kitur nepriskirtas, keleivinis sausumos transportas, kodas 49.39.</text:span></text:p>
      <text:p text:style-name="P134"><text:span text:style-name="T135">12</text:span><text:span text:style-name="T136">. Centro tikslas – įgyvendinti socialinių paslaugų strategiją, kuria siekiama sudaryti žmonėms palankias, saugias, orumo nežeminančias gyvenimo sąlygas, užtikrinančias savarankiškumo išsaugojimą, skatinančias integruotis į visuomenę.</text:span></text:p>
      <text:p text:style-name="P137"><text:span text:style-name="T138">13</text:span><text:span text:style-name="T139">. Pagrindiniai Centro uždaviniai:</text:span></text:p>
      <text:p text:style-name="P140"><text:span text:style-name="T141">13.1</text:span><text:span text:style-name="T142">. rengti ir įgyvendinti socialinių paslaugų teikimo programas bei projektus Šiaulių rajono savivaldybės teritorijoje;</text:span></text:p>
      <text:p text:style-name="P143"><text:span text:style-name="T144">13.2</text:span><text:span text:style-name="T145">. organizuoti ir teikti kokybiškas socialines paslaugas senyvo amžiaus, neįgaliems žmonėms, šeimoms</text:span><text:span text:style-name="T146">,<text:s/></text:span><text:span text:style-name="T147">auginančioms neįgalius vaikus, kitiems asmenims, atsižvelgiant į socialinių paslaugų poreikį.</text:span></text:p>
      <text:p text:style-name="P148"><text:span text:style-name="T149">14</text:span><text:span text:style-name="T150">. Įgyvendindamas veiklos tikslus ir uždavinius, Centras atlieka šias funkcijas:</text:span></text:p>
      <text:p text:style-name="P151"><text:span text:style-name="T152">14.1</text:span><text:span text:style-name="T153">. kaupia ir sistemina informaciją apie įvairaus socialinio statuso asmenų grupes;</text:span></text:p>
      <text:p text:style-name="P154"><text:span text:style-name="T155">14.2</text:span><text:span text:style-name="T156">. užtikrina teikiamų socialinių paslaugų kokybę, teisėtumą bei teisingumą;</text:span></text:p>
      <text:p text:style-name="P157"><text:span text:style-name="T158">14.3</text:span><text:span text:style-name="T159">. atsižvelgdamas į finansines galimybes, plečia socialinių paslaugų tinklą;</text:span></text:p>
      <text:p text:style-name="P160"><text:span text:style-name="T161">14.4</text:span><text:span text:style-name="T162">. informuoja ir konsultuoja Šiaulių rajono gyventojus socialinės pagalbos teikimo klausimais;</text:span></text:p>
      <text:p text:style-name="P163"><text:span text:style-name="T164">14.5</text:span><text:span text:style-name="T165">. tarpininkauja ir atstovauja asmenims, šeimoms, sprendžiant socialines problemas;</text:span></text:p>
      <text:p text:style-name="P166"><text:span text:style-name="T167">14.6</text:span><text:span text:style-name="T168">. organizuoja ir teikia transporto paslaugas;</text:span></text:p>
      <text:p text:style-name="P169"><text:span text:style-name="T170">14.7</text:span><text:span text:style-name="T171">. teikia sociokultūrines paslaugas;</text:span></text:p>
      <text:p text:style-name="P172"><text:span text:style-name="T173">14.8</text:span><text:span text:style-name="T174">. organizuoja ir teikia pagalbos į namus paslaugas;</text:span></text:p>
      <text:p text:style-name="P175"><text:span text:style-name="T176">14.9</text:span><text:span text:style-name="T177">. bendradarbiauja su Centro veiklai įtakos turinčiais juridiniais bei fiziniais asmenimis;</text:span></text:p>
      <text:p text:style-name="P178"><text:span text:style-name="T179">14.10</text:span><text:span text:style-name="T180">. nagrinėja gyventojų prašymus, skundus bei ieško veiksmingų priemonių problemoms spręsti;</text:span></text:p>
      <text:p text:style-name="P181"><text:span text:style-name="T182">14.11</text:span><text:span text:style-name="T183">. aprūpina rajono gyventojus techninės pagalbos priemonėmis, tvarko jų apskaitą ir vykdo grąžinimo kontrolę;</text:span></text:p>
      <text:p text:style-name="P184"><text:span text:style-name="T185">14.12</text:span><text:span text:style-name="T186">. rengia Centro biudžeto programos projektą, valdo biudžetinius asignavimus, naudoja biudžeto lėšas veiklai organizuoti ir sąmatoje numatytoms išlaidoms finansuoti;</text:span></text:p>
      <text:p text:style-name="P187"><text:span text:style-name="T188">14.13</text:span><text:span text:style-name="T189">. vykdo teisės aktų neuždraustą veiklą, gerinančią darbuotojų darbo sąlygas;</text:span></text:p>
      <text:p text:style-name="P190"><text:span text:style-name="T191">14.14</text:span><text:span text:style-name="T192">. rūpinasi Centro darbuotojų profesionalumo tobulinimu, sudaro sąlygas kvalifikacijai kelti;</text:span></text:p>
      <text:p text:style-name="P193"><text:span text:style-name="T194">14.15</text:span><text:span text:style-name="T195">. vykdo Lietuvos Respublikos įstatymų, Lietuvos Respublikos Vyriausybės nutarimų, Savivaldybės tarybos sprendimų ir kitų teisės aktų nustatytas funkcijas.</text:span></text:p>
      <text:p text:style-name="P196"><text:span text:style-name="T197">14.16</text:span><text:span text:style-name="T198">. teikia Integralios pagalbos paslaugas asmens namuose;</text:span></text:p>
      <text:p text:style-name="P199"><text:span text:style-name="T200">14.17</text:span><text:span text:style-name="T201">. vykdo socialinę priežiūrą socialinės rizikos šeimoms;</text:span></text:p>
      <text:p text:style-name="P202"><text:span text:style-name="T203">14.18</text:span><text:span text:style-name="T204">. koordinuoja socialinių darbuotojų darbui su rizikos šeimomis vykdomą veiklą.</text:span></text:p>
      <text:p text:style-name="P205"/>
      <text:p text:style-name="P206"><text:span text:style-name="T207">III</text:span><text:span text:style-name="T208"><text:s/>SKYRIUS</text:span></text:p>
      <text:p text:style-name="P209"><text:span text:style-name="T210">CENTRO TEISĖS IR PAREIGOS</text:span></text:p>
      <text:p text:style-name="P211"/>
      <text:p text:style-name="P212"><text:span text:style-name="T213">15</text:span><text:span text:style-name="T214">. Nuostatuose numatytai veiklai įgyvendinti Centras turi teisę:</text:span></text:p>
      <text:p text:style-name="P215"><text:span text:style-name="T216">15.1</text:span><text:span text:style-name="T217">. naudoti, valdyti perduotą patikėjimo teise turtą bei disponuoti juo Lietuvos Respublikos įstatymų, Lietuvos Respublikos Vyriausybės nutarimų ir kitų teisės aktų bei šių nuostatų nustatyta tvarka;</text:span></text:p>
      <text:p text:style-name="P218"><text:span text:style-name="T219">15.2</text:span><text:span text:style-name="T220">. turėti sąskaitas bankuose įstatymų nustatyta tvarka;</text:span></text:p>
      <text:p text:style-name="P221"><text:span text:style-name="T222">15.3</text:span><text:span text:style-name="T223">. naudoti Centro lėšas nuostatuose numatytiems tikslams ir uždaviniams įgyvendinti;</text:span></text:p>
      <text:p text:style-name="P224"><text:span text:style-name="T225">15.4</text:span><text:span text:style-name="T226">. kreiptis į Savivaldybės tarybą dėl įstaigos nuostatų papildymo ir pakeitimo;</text:span></text:p>
      <text:p text:style-name="P227"><text:span text:style-name="T228">15.5</text:span><text:span text:style-name="T229">. Savivaldybės tarybos leidimu stoti į ne pelno siekiančių organizacijų asociacijas ir dalyvauti jų veikloje;</text:span></text:p>
      <text:p text:style-name="P230"><text:span text:style-name="T231">15.6</text:span><text:span text:style-name="T232">. gauti paramą;</text:span></text:p>
      <text:p text:style-name="P233"><text:span text:style-name="T234">15.7</text:span><text:span text:style-name="T235">. sudaryti sutartis bei prisiimti įsipareigojimus;</text:span></text:p>
      <text:p text:style-name="P236"><text:span text:style-name="T237">15.8</text:span><text:span text:style-name="T238">. teikti mokamas socialines paslaugas, atlikti sutartinius darbus bei teikti pasiūlymus Socialinės paramos skyriui dėl Savivaldybės tarybos sprendimų projektų dėl socialinių paslaugų kainų nustatymo;<text:s/></text:span></text:p>
      <text:p text:style-name="P239"><text:span text:style-name="T240">15.9</text:span><text:span text:style-name="T241">. teikti pasiūlymus įvairioms institucijoms socialinių paslaugų tobulinimo bei infrastruktūros plėtojimo klausimais;</text:span></text:p>
      <text:p text:style-name="P242"><text:span text:style-name="T243">15.10</text:span><text:span text:style-name="T244">. pagal savo kompetenciją bendradarbiauti ir palaikyti ryšius su Lietuvos bei užsienio valstybių atitinkamomis institucijomis ir tarptautinėmis organizacijomis, dalyvauti įgyvendinant tarptautinius projektus.</text:span></text:p>
      <text:p text:style-name="P245"><text:span text:style-name="T246">16</text:span><text:span text:style-name="T247">. Centras savo veikloje privalo:</text:span></text:p>
      <text:p text:style-name="P248"><text:span text:style-name="T249">16.1</text:span><text:span text:style-name="T250">. užtikrinti informacijos apie klientą konfidencialumą, išskyrus atvejus, kai informaciją pateikti reikalauja įstatymai ar kiti teisės aktai;</text:span></text:p>
      <text:p text:style-name="P251"><text:span text:style-name="T252">16.2</text:span><text:span text:style-name="T253">. teikti nemokamas socialines paslaugas, kai klientas turi į tai teisę;</text:span></text:p>
      <text:p text:style-name="P254"><text:span text:style-name="T255">16.3</text:span><text:span text:style-name="T256">. tvarkyti finansinės veiklos apskaitą, kuri atitiktų Lietuvos Respublikos įstatymų bei kitų teisės aktų reikalavimus, taip pat paramos apskaitą, vadovaujantis Lietuvos Respublikos įstatymais bei kitais teisės aktais;</text:span></text:p>
      <text:p text:style-name="P257"><text:span text:style-name="T258">16.4</text:span><text:span text:style-name="T259">. laiku teikti finansinę-buhalterinę, statistinę ir dalykinę informaciją valstybės institucijoms, Savivaldybės tarybos teises ir pareigas įgyvendinančiai institucijai;</text:span></text:p>
      <text:p text:style-name="P260"><text:span text:style-name="T261">16.5</text:span><text:span text:style-name="T262">. efektyviai naudoti lėšas ir turtą nuostatuose numatytiems tikslams ir uždaviniams įgyvendinti;</text:span></text:p>
      <text:p text:style-name="P263"><text:span text:style-name="T264">16.6</text:span><text:span text:style-name="T265">. mokėti mokesčius įstatymų nustatyta tvarka;<text:s/></text:span></text:p>
      <text:p text:style-name="P266"><text:span text:style-name="T267">16.7</text:span><text:span text:style-name="T268">. Centras gali turėti ir kitų teisių, jei jos neprieštarauja įstatymams ir kitiems teisės aktams.</text:span></text:p>
      <text:p text:style-name="P269"><text:span text:style-name="T270">17</text:span><text:span text:style-name="T271">. Centrui draudžiama:</text:span></text:p>
      <text:p text:style-name="P272"><text:span text:style-name="T273">17.1</text:span><text:span text:style-name="T274">. būti kitų juridinių asmenų dalyve;</text:span></text:p>
      <text:p text:style-name="P275"><text:span text:style-name="T276">17.2</text:span><text:span text:style-name="T277">. steigti atstovybes;</text:span></text:p>
      <text:p text:style-name="P278"><text:span text:style-name="T279">17.3</text:span><text:span text:style-name="T280">. užtikrinti kitų asmenų prievolių vykdymą.</text:span></text:p>
      <text:p text:style-name="P281"/>
      <text:p text:style-name="P282"><text:span text:style-name="T283">IV</text:span><text:span text:style-name="T284"><text:s/>SKYRIUS</text:span></text:p>
      <text:p text:style-name="P285"><text:span text:style-name="T286">DARBO ORGANIZAVIMAS, VALDYMAS</text:span></text:p>
      <text:p text:style-name="P287"/>
      <text:p text:style-name="P288"><text:span text:style-name="T289">18</text:span><text:span text:style-name="T290">. Centrui vadovauja direktorius, kuris į pareigas skiriamas konkurso būdu. Direktorių skiria į pareigas ir atleidžia iš jų, vykdo kitas funkcijas, susijusias su darbo santykiais Savivaldybės</text:span><text:span text:style-name="T291"><text:s/></text:span><text:span text:style-name="T292">meras.</text:span><text:span text:style-name="T293"><text:s/></text:span></text:p>
      <text:p text:style-name="P294"><text:span text:style-name="T295">19</text:span><text:span text:style-name="T296">. Centro direktorius:</text:span></text:p>
      <text:p text:style-name="P297"><text:span text:style-name="T298">19.1</text:span><text:span text:style-name="T299">. vadovauja Centro darbui ir atsako už jo veiklą bei funkcijų ir pareigų vykdymą;</text:span></text:p>
      <text:p text:style-name="P300"><text:span text:style-name="T301">19.2</text:span><text:span text:style-name="T302">. leidžia įsakymus, organizuoja jų kontrolę;</text:span></text:p>
      <text:p text:style-name="P303"><text:span text:style-name="T304">19.3</text:span><text:span text:style-name="T305">. tvirtina Centro struktūrą ir pareigybių sąrašą, neviršydamas nustatyto didžiausio leistino pareigybių skaičiaus;</text:span></text:p>
      <text:p text:style-name="P306"><text:span text:style-name="T307">19.4</text:span><text:span text:style-name="T308">. priima, perkelia, nušalina nuo darbo, atleidžia iš darbo ir laikinai paskiria eiti pareigas Centro darbuotojams;</text:span></text:p>
      <text:p text:style-name="P309"><text:span text:style-name="T310">19.5</text:span><text:span text:style-name="T311">. užtikrina, kad būtų laikomasi įstatymų ir kitų teisės aktų;</text:span></text:p>
      <text:p text:style-name="P312"><text:span text:style-name="T313">19.6</text:span><text:span text:style-name="T314">. skatina Centro darbuotojus ir taiko jiems tarnybines nuobaudas;</text:span></text:p>
      <text:p text:style-name="P315"><text:span text:style-name="T316">19.7</text:span><text:span text:style-name="T317">. rengia ir tvirtina Centro darbuotojų pareigybių aprašymus;</text:span></text:p>
      <text:p text:style-name="P318"><text:span text:style-name="T319">19.8</text:span><text:span text:style-name="T320">. rengia ir tvirtina Centro vidaus darbo tvarkos taisykles ir kitus vidaus tvarkomuosius dokumentus, užtikrina darbų saugos reikalavimų laikymąsi;</text:span></text:p>
      <text:p text:style-name="P321"><text:span text:style-name="T322">19.9</text:span><text:span text:style-name="T323">. informuoja Centro darbuotojus apie priimtus įstatymus, nutarimus, Savivaldybės tarybos sprendimus, kitus teisės aktus;</text:span></text:p>
      <text:p text:style-name="P324"><text:span text:style-name="T325">19.10</text:span><text:span text:style-name="T326">. nustato Centro darbuotojų atlyginimų, priedų bei priemokų dydžius;</text:span></text:p>
      <text:p text:style-name="P327"><text:span text:style-name="T328">19.11</text:span><text:span text:style-name="T329">. Centro vardu sudaro sandorius;</text:span></text:p>
      <text:p text:style-name="P330"><text:span text:style-name="T331">19.12</text:span><text:span text:style-name="T332">. pagal savo kompetenciją Centro vardu sudaro sutartis, pasirašo susitarimus, atidaro bankuose atsiskaitomąsias ir kitas sąskaitas;</text:span></text:p>
      <text:p text:style-name="P333"><text:span text:style-name="T334">19.13</text:span><text:span text:style-name="T335">. atsako už Centro antspaudo naudojimą bei saugojimą;</text:span></text:p>
      <text:p text:style-name="P336"><text:span text:style-name="T337">19.14</text:span><text:span text:style-name="T338">. atsiskaito Savivaldybės tarybai už veiklą;</text:span></text:p>
      <text:p text:style-name="P339"><text:span text:style-name="T340">19.15</text:span><text:span text:style-name="T341">. rengia Centro veiklos organizavimo klausimais Savivaldybės tarybos sprendimų, Administracijos direktoriaus įsakymų projektus ir teikia juos svarstyti nustatyta tvarka;</text:span></text:p>
      <text:p text:style-name="P342"><text:span text:style-name="T343">19.16</text:span><text:span text:style-name="T344">. užtikrina materialinių vertybių apsaugą, apskaitą ir naudojimą pagal paskirtį;</text:span></text:p>
      <text:p text:style-name="P345"><text:span text:style-name="T346">19.17</text:span><text:span text:style-name="T347">. Centro direktorius ir Centro vyriausiasis buhalteris atsako už teisingą išlaidų sąmatų bei nebiudžetinių lėšų sąmatų sudarymą ir jų vykdymą neviršijant patvirtintų asignavimų sumų;</text:span></text:p>
      <text:p text:style-name="P348"><text:span text:style-name="T349">19.18</text:span><text:span text:style-name="T350">. užtikrina racionalų ir taupų lėšų bei turto naudojimą, veiksmingą Centro vidaus kontrolės sistemos sukūrimą, jos veikimą ir tobulinimą;</text:span></text:p>
      <text:p text:style-name="P351"><text:span text:style-name="T352">19.19</text:span><text:span text:style-name="T353">. rūpinasi Centro darbuotojų profesinės kvalifikacijos kėlimu;</text:span></text:p>
      <text:p text:style-name="P354"><text:span text:style-name="T355">19.20</text:span><text:span text:style-name="T356">. atstovauja Centrui valstybės ir savivaldybių institucijose, įstaigose, teismuose, ikiteisminio tyrimo institucijose;</text:span></text:p>
      <text:p text:style-name="P357"><text:span text:style-name="T358">19.21</text:span><text:span text:style-name="T359">. atlieka kituose teisės aktuose įstaigos vadovui nustatytas funkcijas bei pareigas.</text:span></text:p>
      <text:p text:style-name="P360"><text:span text:style-name="T361">20</text:span><text:span text:style-name="T362">. Centro direktorius, atlikdamas jam pavestas funkcijas, įstatymu nustatyta tvarka turi teisę:</text:span></text:p>
      <text:p text:style-name="P363"><text:span text:style-name="T364">20.1</text:span><text:span text:style-name="T365">. gauti informaciją, dokumentus socialinės paramos bei paslaugų organizavimo ir teikimo klausimais iš Savivaldybės tarybos, savivaldybės mero, Savivaldybės administracijos struktūrinių padalinių, kitų įstaigų;</text:span></text:p>
      <text:p text:style-name="P366"><text:span text:style-name="T367">20.2</text:span><text:span text:style-name="T368">. dalyvauti svarstant ir tvirtinant Centro biudžetą;<text:s/></text:span></text:p>
      <text:p text:style-name="P369"><text:span text:style-name="T370">20.3</text:span><text:span text:style-name="T371">. teikti pasiūlymus įvairioms institucijoms, formuojančioms bei įgyvendinančioms socialinės paramos politiką dėl socialinių paslaugų tobulinimo bei infrastruktūros plėtojimą;</text:span></text:p>
      <text:p text:style-name="P372"><text:span text:style-name="T373">20.4</text:span><text:span text:style-name="T374">. organizuoti seminarus, susitikimus bei kitus renginius, reikalingus socialinių paslaugų teikimo sistemai tobulinti.</text:span></text:p>
      <text:p text:style-name="P375"><text:span text:style-name="T376">21</text:span><text:span text:style-name="T377">. Direktoriaus laikinai nesant (ligos, atostogų, komandiruotės metu ir kitais atvejais), jo funkcijas vykdo socialinio darbo organizatorius, o jo nesant – kitas Savivaldybės mero paskirtas darbuotojas.<text:s/></text:span></text:p>
      <text:p text:style-name="P378"><text:span text:style-name="T379">22</text:span><text:span text:style-name="T380">. Centro veikla grindžiama skaidrumo, atskaitomybės, viešumo principais.</text:span></text:p>
      <text:p text:style-name="P381"/>
      <text:p text:style-name="P382"><text:span text:style-name="T383">V</text:span><text:span text:style-name="T384"><text:s/>SKYRIUS<text:s/></text:span></text:p>
      <text:p text:style-name="P385"><text:span text:style-name="T386">DARBUOTOJŲ PRIĖMIMO Į DARBĄ IR APMOKĖJIMO TVARKA</text:span></text:p>
      <text:p text:style-name="P387"/>
      <text:p text:style-name="P388"><text:span text:style-name="T389">23</text:span><text:span text:style-name="T390">. Centro direktorius ir darbuotojai į darbą priimami ir atleidžiami Lietuvos Respublikos darbo kodekso ir kitų teisės aktų nustatyta tvarka.</text:span></text:p>
      <text:p text:style-name="P391"><text:span text:style-name="T392">24</text:span><text:span text:style-name="T393">. Centro darbuotojų darbo apmokėjimo tvarką ir sąlygas nustato Lietuvos Respublikos įstatymai ir kiti teisės aktai.</text:span></text:p>
      <text:p text:style-name="P394"/>
      <text:p text:style-name="P395"><text:span text:style-name="T396">VI</text:span><text:span text:style-name="T397"><text:s/>SKYRIUS</text:span></text:p>
      <text:p text:style-name="P398"><text:span text:style-name="T399">TURTAS, LĖŠŲ ŠALTINIAI IR JŲ PANAUDOJIMAS</text:span></text:p>
      <text:p text:style-name="P400"/>
      <text:p text:style-name="P401"><text:span text:style-name="T402">25</text:span><text:span text:style-name="T403">. Centras Savivaldybės tarybos sprendimu patikėjimo teise perduotą savivaldybės turtą valdo, naudoja bei disponuoja juo įstatymų nustatyta tvarka. Įgytas iš Centrui skirtų valstybės bei savivaldybės asignavimų bei kitų finansavimo šaltinių nematerialusis, ilgalaikis ir trumpalaikis materialusis turtas naudojamas ir nurašomas Lietuvos Respublikos įstatymų nustatyta tvarka.</text:span></text:p>
      <text:p text:style-name="P404"><text:span text:style-name="T405">26</text:span><text:span text:style-name="T406">. Lėšos Centro veiklai organizuoti ir įgyvendinti skiriamos Savivaldybės tarybos sprendimu pagal patvirtintas išlaidų sąmatas.</text:span></text:p>
      <text:p text:style-name="P407"><text:span text:style-name="T408">27</text:span><text:span text:style-name="T409">. Centras gali turėti nebiudžetinių lėšų:</text:span></text:p>
      <text:p text:style-name="P410"><text:span text:style-name="T411">27.1</text:span><text:span text:style-name="T412">. lėšų, gautų iš Lietuvos ir užsienio fondų socialinėms paslaugoms teikti ir tinklui plėtoti;</text:span></text:p>
      <text:p text:style-name="P413"><text:span text:style-name="T414">27.2</text:span><text:span text:style-name="T415">. lėšų, gautų iš juridinių ir fizinių asmenų pagal socialinių paslaugų teikimo sutartis už suteiktas paslaugas;</text:span></text:p>
      <text:p text:style-name="P416"><text:span text:style-name="T417">27.3</text:span><text:span text:style-name="T418">. lėšų, gaunamų kaip parama, dovana;</text:span></text:p>
      <text:p text:style-name="P419"><text:span text:style-name="T420">27.4</text:span><text:span text:style-name="T421">. kitų teisėtai įgytų lėšų.</text:span></text:p>
      <text:p text:style-name="P422"><text:span text:style-name="T423">28</text:span><text:span text:style-name="T424">. Lėšos naudojamos Lietuvos Respublikos įstatymų ir teisės aktų nustatyta tvarka.</text:span></text:p>
      <text:p text:style-name="P425"><text:span text:style-name="T426">29</text:span><text:span text:style-name="T427">. Centro finansinė veikla ir buhalterinė apskaita tvarkoma Lietuvos Respublikos įstatymų, kitų teisės aktų nustatyta tvarka.</text:span></text:p>
      <text:p text:style-name="P428"/>
      <text:p text:style-name="P429"><text:span text:style-name="T430">VII</text:span><text:span text:style-name="T431"><text:s/>SKYRIUS</text:span></text:p>
      <text:p text:style-name="P432"><text:span text:style-name="T433">CENTRO VEIKLOS KONTROLĖ IR ATSKAITOMYBĖ</text:span></text:p>
      <text:p text:style-name="P434"/>
      <text:p text:style-name="P435"><text:span text:style-name="T436">30</text:span><text:span text:style-name="T437">. Centro veiklos ir išorės finansinį auditą atlieka Šiaulių miesto savivaldybės kontrolės ir audito tarnyba, o vidaus auditas atliekamas vadovaujantis Lietuvos Respublikos vidaus kontrolės ir vidaus audito įstatymu, kitais vidaus auditą reglamentuojančiais teisės aktais</text:span><text:span text:style-name="T438">.</text:span></text:p>
      <text:p text:style-name="P439"><text:span text:style-name="T440">31</text:span><text:span text:style-name="T441">. Centras atskaitingas Savivaldybės tarybai.</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32</text:span><text:span text:style-name="T451">. Centras pertvarkomas, reorganizuojamas ar likviduojamas Lietuvos Respublikos įstatymų nustatyta tvarka.</text:span></text:p>
      <text:p text:style-name="P452"><text:span text:style-name="T453">33</text:span><text:span text:style-name="T454">. Centro nuostatai Savivaldybės tarybos narių, Savivaldybės administracijos ar Centro direktoriaus iniciatyva gali būti keičiami ar papildomi. Nuostatų pakeitimus ar papildymus tvirtina Savivaldybės taryba.</text:span></text:p>
      <text:p text:style-name="P455"><text:span text:style-name="T456">34</text:span><text:span text:style-name="T457">. Centro pranešimai skelbiami Šiaulių rajono savivaldybės svetainėje adresu www.siauliuraj.lt.</text:span></text:p>
      <text:p text:style-name="P458"><text:span text:style-name="T459">35</text:span><text:span text:style-name="T460">. Klausimai, neaptarti Nuostatuose, sprendžiami vadovaujantis Lietuvos Respublikos Vyriausybės nutarimais ir kitais teisės aktais.</text:span></text:p>
      <text:p text:style-name="P461"><text:span text:style-name="T462">36</text:span><text:span text:style-name="T463">. Pasikeitus teisės aktams, reglamentuojantiems Nuostatuose išdėstytus klausimus, ar jei teisės aktai atitinkamus klausimus reglamentuoja kitaip nei Nuostatai, taikomos tų teisės aktų nuostatos.</text:span></text:p>
      <text:p text:style-name="P464"/>
      <text:p text:style-name="P465"/>
      <text:p text:style-name="P466"><text:span text:style-name="T4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5-30T08:05:00Z</meta:creation-date>
    <dc:date>2018-05-30T08:05:00Z</dc:date>
    <meta:print-date>2017-06-13T13:53:00Z</meta:print-date>
    <meta:template xlink:href="Normal.dotm" xlink:type="simple"/>
    <meta:editing-cycles>2</meta:editing-cycles>
    <meta:editing-duration>PT0S</meta:editing-duration>
    <meta:document-statistic meta:page-count="6" meta:paragraph-count="178" meta:word-count="1845" meta:character-count="15139" meta:row-count="561" meta:non-whitespace-character-count="13472"/>
  </office:meta>
</office:document-meta>
</file>