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3.3472in"/>
          <style:tab-stop style:type="left" style:position="4.8541in"/>
          <style:tab-stop style:type="center" style:position="5.0208in"/>
          <style:tab-stop style:type="right" style:position="5.768in"/>
        </style:tab-stops>
      </style:paragraph-properties>
    </style:style>
    <style:style style:name="P7" style:parent-style-name="Normal" style:family="paragraph">
      <style:paragraph-properties fo:text-align="center">
        <style:tab-stops>
          <style:tab-stop style:type="left" style:position="0.4923in"/>
          <style:tab-stop style:type="left" style:position="0.6895in"/>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in"/>
          <style:tab-stop style:type="left" style:position="0.7875in"/>
          <style:tab-stop style:type="left" style:position="1.3784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1.3409in" fo:text-indent="-0.8486in">
        <style:tab-stops>
          <style:tab-stop style:type="left" style:position="-1.3409in"/>
          <style:tab-stop style:type="left" style:position="-0.6513in"/>
          <style:tab-stop style:type="left" style:position="0.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snap-to-layout-grid="false" fo:text-align="justify" fo:margin-left="0.8861in" fo:text-indent="-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center"/>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snap-to-layout-grid="false"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snap-to-layout-grid="false"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snap-to-layout-grid="false"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fo:color="#000000" style:font-size-complex="12pt"/>
    </style:style>
    <style:style style:name="P67" style:parent-style-name="Normal" style:family="paragraph">
      <style:paragraph-properties style:snap-to-layout-grid="false"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snap-to-layout-grid="false"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snap-to-layout-grid="false"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name-complex="Arial" fo:font-size="10pt" style:font-size-asian="10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margin-left="0.5909in" fo:text-indent="-0.19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snap-to-layout-grid="false" fo:text-align="justify" fo:margin-left="0.5909in" fo:text-indent="-0.197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fo:color="#000000" style:font-size-complex="12pt" fo:language="en" fo:country="US"/>
    </style:style>
    <style:style style:name="P158" style:parent-style-name="Normal" style:family="paragraph">
      <style:paragraph-properties style:snap-to-layout-grid="false" fo:text-align="justify" fo:margin-left="0.3937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left" style:position="0in"/>
          <style:tab-stop style:type="left" style:position="0.7875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0.7875in"/>
          <style:tab-stop style:type="left" style:position="1.3784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in"/>
          <style:tab-stop style:type="left" style:position="0.7875in"/>
          <style:tab-stop style:type="left" style:position="1.3784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in"/>
          <style:tab-stop style:type="left" style:position="0.7875in"/>
          <style:tab-stop style:type="left" style:position="1.3784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text:span><text:span text:style-name="T12">O 2003 M. BALANDŽIO 18 D. ĮSAKYMO NR. V-230 „DĖL<text:s/></text:span><text:span text:style-name="T13">PRIVALOMOJO SVEIKATOS DRAUDIMO TARYBOS NUOSTATŲ PATVIRTINIMO</text:span><text:span text:style-name="T14">“<text:s/></text:span><text:span text:style-name="T15">PAKEITIMO</text:span></text:p>
      <text:p text:style-name="P16"/>
      <text:p text:style-name="P17">2017 m. birželio 14 d. Nr. V-711<text:s/></text:p>
      <text:p text:style-name="P18">Vilnius</text:p>
      <text:p text:style-name="P19"/>
      <text:p text:style-name="P20"/>
      <text:p text:style-name="P21"><text:span text:style-name="T22">P a k e i č i u <text:s/>Privalomojo sveikatos draudimo tarybos nuostatus, patvirtintus Lietuvos Respublikos sveikatos apsaugos ministro 2003 m. balandžio 18 d. įsakymu Nr. V-230 „Dėl Privalomojo sveikatos draudimo tarybos nuostatų patvirtinimo“:</text:span></text:p>
      <text:p text:style-name="P23"><text:span text:style-name="T24">1</text:span><text:span text:style-name="T25">.</text:span><text:span text:style-name="T26"><text:tab/>Pakeičiu 1 punktą ir jį išdėstau taip:<text:s/></text:span></text:p>
      <text:p text:style-name="P27"><text:span text:style-name="T28">„</text:span><text:span text:style-name="T29">1</text:span><text:span text:style-name="T30">. Privalomojo sveikatos draudimo taryba (toliau – Taryba) yra trišalio atstovavimo pagrindu sudaryta kolegiali patariamoji privalomąjį sveikatos draudimą vykdanti ir koordinuojanti institucija. Tarybos buveinė yra Lietuvos Respublikos sveikatos apsaugos ministerijoje.“</text:span></text:p>
      <text:p text:style-name="P31"><text:span text:style-name="T32">2</text:span><text:span text:style-name="T33">. Pakeičiu 6</text:span><text:span text:style-name="T34">1</text:span><text:span text:style-name="T35">.2 papunktį ir jį išdėstau taip:</text:span></text:p>
      <text:p text:style-name="P36"><text:span text:style-name="T37">„</text:span><text:span text:style-name="T38">6</text:span><text:span text:style-name="T39">1</text:span><text:span text:style-name="T40">.2</text:span><text:span text:style-name="T41">. jei juos deleguoja nuostatų 7.2–7.3 papunkčiuose nurodytos organizacijos, atstovauti visos tos organizacijos atstovaujamų visuomenės narių grupės interesams;“.</text:span></text:p>
      <text:p text:style-name="P42"><text:span text:style-name="T43">3</text:span><text:span text:style-name="T44">. Pakeičiu IV skyrių jį išdėstau taip:</text:span></text:p>
      <text:p text:style-name="P45"><text:span text:style-name="T46">„</text:span><text:span text:style-name="T47">IV</text:span><text:span text:style-name="T48"><text:s/>SKYRIUS</text:span></text:p>
      <text:p text:style-name="P49"><text:span text:style-name="T50">TARYBOS FORMAVIMAS</text:span></text:p>
      <text:p text:style-name="P51"><text:span text:style-name="T52">7</text:span><text:span text:style-name="T53">. Tarybą sudaro 15 narių. Tarybą personalinę sudėtį tvirtina sveikatos apsaugos ministras. Tarybos nariai turi atitikti Sveikatos draudimo įstatymo 28 straipsnio 7 dalyje nustatytus reikalavimus. Už Tarybos narių veiklą Taryboje nemokama. Tarybos nariai atsiskaito už veiklą Taryboje juos delegavusioms šalims.</text:span><text:span text:style-name="T54"><text:s/></text:span><text:span text:style-name="T55">Į Tarybą deleguojami:</text:span></text:p>
      <text:p text:style-name="P56"><text:span text:style-name="T57">7.1</text:span><text:span text:style-name="T58">. penki valstybės institucijų atstovai (po vieną Sveikatos apsaugos ministerijos, Socialinės apsaugos ir darbo ministerijos, Finansų ministerijos, Vyriausybės kanceliarijos ir Valstybinės ligonių kasos atstovą) – Lietuvos Respublikos Vyriausybės sprendimu;</text:span></text:p>
      <text:p text:style-name="P59"><text:span text:style-name="T60">7.2</text:span><text:span text:style-name="T61">. penki draudėjų (darbdavių) atstovai:</text:span></text:p>
      <text:p text:style-name="P62"><text:span text:style-name="T63">7.2.1</text:span><text:span text:style-name="T64">. du darbdavių organizacijos atstovai (Lietuvos pramonininkų konfederacijos, Lietuvos verslo darbdavių konfederacijos, Lietuvos verslo konfederacijos, Lietuvos Respublikos žemės ūkio rūmų, Lietuvos prekybos, pramonės ir amatų rūmų asociacijos)</text:span><text:span text:style-name="T65"><text:s/></text:span><text:span text:style-name="T66">– organizacijų bendru sutarimu;</text:span></text:p>
      <text:p text:style-name="P67"><text:span text:style-name="T68">7.2.2</text:span><text:span text:style-name="T69">. vienas Lietuvos savivaldybių asociacijos atstovas;</text:span></text:p>
      <text:p text:style-name="P70"><text:span text:style-name="T71">7.2.3</text:span><text:span text:style-name="T72">. vienas asmens sveikatos priežiūros įstaigų organizacijų atstovas (Lietuvos gydytojų vadovų sąjungos, Lietuvos ligoninių asociacijos, Lietuvos rajonų ligoninių asociacijos) – organizacijų bendru sutarimu;</text:span></text:p>
      <text:p text:style-name="P73"><text:span text:style-name="T74">7.2.4</text:span><text:span text:style-name="T75">. vienas asmens sveikatos priežiūros įstaigų darbuotojų atstovas</text:span><text:span text:style-name="T76"><text:s/></text:span><text:span text:style-name="T77">(Lietuvos gydytojų sąjungos, Jaunųjų gydytojų asociacijos, Lietuvos slaugos specialistų organizacijos, Lietuvos sveikatos apsaugos darbuotojų profesinės sąjungos) – organizacijų bendru sutarimu;</text:span></text:p>
      <text:p text:style-name="P78"><text:span text:style-name="T79">7.3</text:span><text:span text:style-name="T80">. penki apdraustųjų atstovai:</text:span></text:p>
      <text:p text:style-name="P81"><text:span text:style-name="T82">7.3.1</text:span><text:span text:style-name="T83">. vienas pacientų interesus ginančių organizacijų atstovas – viešas kvietimo paskelbimas ir atranka;</text:span></text:p>
      <text:p text:style-name="P84"><text:span text:style-name="T85">7.3.2</text:span><text:span text:style-name="T86">. vienas sveiką gyvenseną propaguojančių organizacijų atstovas – viešas kvietimo paskelbimas ir atranka;</text:span></text:p>
      <text:p text:style-name="P87"><text:span text:style-name="T88">7.3.3</text:span><text:span text:style-name="T89">. vienas pensininkų ir neįgaliųjų interesus ginančių organizacijų atstovas – organizacijų bendru sutarimu;</text:span></text:p>
      <text:p text:style-name="P90"><text:span text:style-name="T91">7.3.4</text:span><text:span text:style-name="T92">. vienas Lietuvos jaunimo organizacijų tarybos deleguotas atstovas;</text:span></text:p>
      <text:p text:style-name="P93"><text:span text:style-name="T94">7.3.5</text:span><text:span text:style-name="T95">. vienas Lietuvos profesinių sąjungų konfederacijos deleguotas atstovas.</text:span></text:p>
      <text:p text:style-name="P96"><text:span text:style-name="T97">8</text:span><text:span text:style-name="T98">. Organizacijoms, nurodytoms 7.2.1., 7.2.3 ir 7.2.4. papunkčiuose, bendru susitarimu nedelegavus atstovo, kiekviena jų sveikatos apsaugos ministrui pasiūlo po vieną savo organizacijos kandidatą. Sveikatos apsaugos ministras įsakymu sudaro Kandidatų į Tarybos nario vietą atrankos komisiją, kuri</text:span><text:span text:style-name="T99"><text:s/></text:span><text:span text:style-name="T100">įvertina organizacijų deleguojamus atstovus, juos apklausdama. Apklausos klausimyną sudaro 15 klausimų apie Sveikatos draudimo įstatymą, Sveikatos sistemos įstatymą, Sveikatos priežiūros įstatymą, Pacientų teisių ir žalos atlyginimo sveikatai įstatymą ir Tarybos nuostatus. Kandidatams pateikiami vienodi klausimai. Teisingas atsakymas į kiekvieną klausimą prilyginamas 1 balui. Į Tarybą nariu skiriamas daugiausia balų surinkęs kandidatas.</text:span><text:span text:style-name="T101"><text:s/></text:span><text:span text:style-name="T102">Jei kandidatai surenka vienodą balų skaičių, į Tarybą skiriamas tas kandidatas, kurio patirtis Kandidatų į Tarybos nario vietą atrankos komisijos vertinimu<text:s/></text:span><text:span text:style-name="T103">dalyvaujant ekspertu ar Lietuvos ir tarptautinėse darbo grupėse, draudėjų (darbdavių) ir apdraustųjų atstovavime yra didžiausia.<text:s/></text:span></text:p>
      <text:p text:style-name="P104"><text:span text:style-name="T105">8</text:span><text:span text:style-name="T106">1</text:span><text:span text:style-name="T107">. Paaiškėjus Sveikatos draudimo įstatymo 28 straipsnio 12 dalies 2–6 punktuose nurodytiems Tarybos nario įgaliojimų nutrūkimo pagrindams, sveikatos apsaugos ministras kuo skubiau, bet ne vėliau kaip per 5 darbo dienas išbraukia Tarybos narį iš Tarybos sudėties. Sveikatos apsaugos ministras skiria naują atitinkamos organizacijos atstovą minėto įstatymo nustatyta tvarka.</text:span><text:span text:style-name="T108"><text:s/></text:span></text:p>
      <text:p text:style-name="P109"><text:span text:style-name="T110">8</text:span><text:span text:style-name="T111">2</text:span><text:span text:style-name="T112">. Paaiškėjus Sveikatos draudimo įstatymo 28 straipsnio 14 dalyje nurodytiems Tarybos nario įgaliojimų sustabdymo pagrindams, sveikatos apsaugos ministras kuo skubiau, bet ne vėliau kaip per 2 darbo dienas priima sprendimą sustabdyti Tarybos nario įgaliojimus iki bus priimti atitinkami sprendimai įstatymų nustatyta tvarka. Įgaliojimų sustabdymas nutrūksta, kai baigiasi Tarybos kadencija. Jei aplinkybės neišnyksta, antrai kadencijai toks kandidatas negali būti siūlomas ir tvirtinamas.“</text:span></text:p>
      <text:p text:style-name="P113"><text:span text:style-name="T114">4</text:span><text:span text:style-name="T115">.</text:span><text:span text:style-name="T116"><text:tab/>Pakeičiu 9 punktą ir jį išdėstau taip:</text:span></text:p>
      <text:p text:style-name="P117"><text:span text:style-name="T118">„</text:span><text:span text:style-name="T119">9</text:span><text:span text:style-name="T120">. Tarybos darbui vadovauja pirmininkas. Jis renkamas pirmajame Tarybos posėdyje, kuris organizuojamas ne vėliau kaip per 10 darbo dienų nuo Tarybos sudėties patvirtinimo. Tarybos narius į pirmąjį posėdį kviečia sveikatos apsaugos ministras arba jo įgaliotas asmuo.“<text:s/></text:span></text:p>
      <text:p text:style-name="P121"><text:span text:style-name="T122">5</text:span><text:span text:style-name="T123">.</text:span><text:span text:style-name="T124"><text:tab/>Pakeičiu 11 punktą ir jį išdėstau taip:</text:span></text:p>
      <text:p text:style-name="P125"><text:span text:style-name="T126">„</text:span><text:span text:style-name="T127">11</text:span><text:span text:style-name="T128">. Privalomojo sveikatos draudimo organizavimo, koordinavimo ir kitus klausimus Tar</text:span><text:span text:style-name="T129">yba sprendžia posėdžiuose. Posėdžiai šaukiami prireikus, bet ne rečiau kaip kartą per metų ketvirtį. Tarybos<text:s/></text:span><text:span text:style-name="T130">posėdžiai yra vieši ir atviri, apie numatomą posėdžio datą skelbiama viešai<text:s/></text:span><text:span text:style-name="T131">Valstybinės ligonių kasos prie Sveikatos apsaugos ministerijos (toliau<text:s/></text:span><text:span text:style-name="T132">–</text:span><text:span text:style-name="T133"><text:s/>VLK) interneto svetainėje.<text:s/></text:span><text:span text:style-name="T134">Tarybos posėdyje pageidaujantys dalyvauti visuomenės atstovai privalo ne vėliau kaip prieš 2 darbo dienas iki posėdžio pradžios Tarybos pirmininkui pateikti prašymą raštu. Prašyme turi būti nurodyta posėdyje pageidaujančio dalyvauti asmens vardas, pavardė, kontaktiniai duomenys, jį delegavusi organizacija (jei asmuo atstovauja visuomeninei ar kitai organizacijai) ir kokį darbotvarkės klausimą svarstant norima dalyvauti. Tarybos pirmininkas, vadovaudamasis konsultavimosi efektyvumo ir objektyvumo principais, gali sudaryti posėdyje dalyvaujančių kviestinių asmenų sąrašą. Tarybos posėdis yra teisėtas, jeigu jame dalyvauja ne mažiau kaip 1/2 Tarybos narių.</text:span><text:span text:style-name="T135"><text:s/></text:span><text:span text:style-name="T136">Tarybos pirmininko arba (jeigu Tarybos pirmininko dėl objektyvių priežasčių negali atlikti savo funkcijų) VLK atstovaujančio Tarybos nario iniciatyva gali būti organizuojama Tarybos narių apklausa elektroniniu būdu, nerengiant posėdžio. Elektroniniu būdu atliekama apklausa yra teisėta, jei joje dalyvauja (pareiškia nuomonę) ne mažiau kaip 1/2 Tarybos narių.“</text:span></text:p>
      <text:p text:style-name="P137"><text:span text:style-name="T138">6</text:span><text:span text:style-name="T139">. Pakeičiu 19 punktą ir jį išdėstau taip:</text:span></text:p>
      <text:p text:style-name="P140"><text:span text:style-name="T141">„</text:span><text:span text:style-name="T142">19</text:span><text:span text:style-name="T143">.<text:s/></text:span><text:span text:style-name="T144">Nedalyvaujantys posėdyje Tarybos nariai gali raštu pareikšti nuomonę svarstomais klausimais. Jų nuomonė paskelbiama posėdžio metu.</text:span><text:span text:style-name="T145">“</text:span></text:p>
      <text:p text:style-name="P146"><text:span text:style-name="T147">7</text:span><text:span text:style-name="T148">. Pakeičiu 21</text:span><text:span text:style-name="T149">1</text:span><text:span text:style-name="T150"><text:s/>punktą ir jį išdėstau taip:</text:span></text:p>
      <text:p text:style-name="P151"><text:span text:style-name="T152">„</text:span><text:span text:style-name="T153">21</text:span><text:span text:style-name="T154">1</text:span><text:span text:style-name="T155">. Sprendimai priimami paprasta posėdyje dalyvaujančių Tarybos narių balsų dauguma, o vykdant elektroninę apklausą – paprasta elektroninėje apklausoje dalyvaujančių Tarybos narių balsų dauguma, jeigu savo nuomonę elektroniniu paštu pareiškė ne mažiau kaip 1/2 Tarybos narių. Sprendžiant klausimus elektroniniu būdu, Tarybos nariai savo nuomonę svarstomais klausimais gali pareikšti per sekretoriaus elektroniniame laiške nurodytą terminą, kuris negali būti ilgesnis nei 3 darbo dienos nuo elektroninio laiško išsiuntimo dienos.<text:s/></text:span><text:span text:style-name="T156">Jei balsai pasiskirsto po lygiai, tuomet Tarybos sprendimą lemia jos pirmininko balsas. Tarybos priimti sprendimai įforminami Tarybos nutarimais. Tarybos nutarime nurodoma data, numeris ir priimti sprendimai. Tarybos nutarimą pasirašo Tarybos pirmininkas. Šie nutarimai saugomi teisės aktų nustatyta tvarka.</text:span><text:span text:style-name="T157">“</text:span></text:p>
      <text:p text:style-name="P158"><text:span text:style-name="T159">8</text:span><text:span text:style-name="T160">. Papildau VI skyriumi:</text:span></text:p>
      <text:p text:style-name="P161"><text:span text:style-name="T162">„</text:span><text:span text:style-name="T163">VI</text:span><text:span text:style-name="T164"><text:s/>SKYRIUS</text:span></text:p>
      <text:p text:style-name="P165"><text:span text:style-name="T166">VISUOMENINIŲ PATARĖJŲ SKYRIMAS (ATRANKA), FUNKCIJOS IR KOMPETENCIJA</text:span></text:p>
      <text:p text:style-name="P167"><text:span text:style-name="T168">23</text:span><text:span text:style-name="T169">.<text:s/></text:span>Taryba turi teisę turėti visuomeninių patarėjų jos kompetencijai priskirtais klausimais. Taryba į posėdžius kviečia profesinių draugijų atsakingus asmenis ir Respublikos vyriausiuosius specialistus, įrašytus į sveikatos apsaugos ministro įsakymu tvirtinamą Respublikos vyriausiųjų specialistų sąrašą.<text:s/></text:p>
      <text:p text:style-name="P170"><text:span text:style-name="T171">24</text:span><text:span text:style-name="T172">. Visuomeninių patarėjų skaičius neribojamas.</text:span></text:p>
      <text:p text:style-name="P173"><text:span text:style-name="T174">25</text:span><text:span text:style-name="T175">. Visuomeninis patarėjas gali būti kviečiamas į Tarybos posėdį ar raštu teikti savo pasiūlymus / nuomonę tik įvykdęs Sveikatos draudimo įstatymo 28 straipsnio 10 dalyje nustatytą reikalavimą.</text:span></text:p>
      <text:p text:style-name="P176"><text:span text:style-name="T177">26</text:span><text:span text:style-name="T178">. Visuomeninis patarėjas į posėdį kviečiamas arba jo raštu prašoma pateikti pasiūlymus/nuomonę apie svarstomą klausimą Tarybos pirmininko ar Tarybos narių siūlymu pagal visuomeninio patarėjo veiklos sritį. Apie tai, kad bus prašoma pateikti pasiūlymą/nuomonę visuomeninis patarėjas posėdžio sekretoriaus turi būti informuojamas ne vėliau , kaip likus 3 darbo dienoms iki numatyto posėdžio.</text:span></text:p>
      <text:p text:style-name="P179"><text:span text:style-name="T180">27</text:span><text:span text:style-name="T181">. Visuomeninių patarėjų pasiūlymai/nuomonė, išvados ir kita jų teikiama informacija yra rekomendacinio pobūdžio.“</text:span></text:p>
      <text:p text:style-name="P182"/>
      <text:p text:style-name="P183"/>
      <text:p text:style-name="P184"/>
      <text:p text:style-name="P185"><text:span text:style-name="T186">Sveikatos apsaugos ministras <text:s text:c="7"/></text:span><text:span text:style-name="T187"><text:tab/></text:span><text:span text:style-name="T188"><text:tab/></text:span><text:span text:style-name="T189"><text:tab/></text:span><text:span text:style-name="T190"><text:tab/></text:span><text:span text:style-name="T191"><text:s text:c="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6298in" fo:margin-bottom="0.3152in" fo:margin-right="0.315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ZOLIUCIJOS VYKDYMO (LIETUVOS RESPUBLIKOS SVEIKATOS DRAUDIMO ĮSTATYMO NR. 1-1343 28 STRAIPSNIO PAKEITIMO 9-11986)</dc:title>
    <meta:initial-creator>.</meta:initial-creator>
    <dc:creator>adlibuser</dc:creator>
    <meta:creation-date>2017-06-21T05:54:00Z</meta:creation-date>
    <dc:date>2017-06-21T05:54:00Z</dc:date>
    <meta:print-date>2017-06-07T05: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3" meta:paragraph-count="306" meta:word-count="1099" meta:character-count="8898" meta:row-count="476" meta:non-whitespace-character-count="8105"/>
  </office:meta>
</office:document-meta>
</file>