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8409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58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58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widows="0" fo:orphans="0">
        <style:tab-stops>
          <style:tab-stop style:type="left" style:position="5.0208in"/>
        </style:tab-stops>
      </style:paragraph-properties>
    </style:style>
    <style:style style:name="P85" style:parent-style-name="Normal" style:family="paragraph">
      <style:paragraph-properties fo:keep-with-next="always" fo:widows="0" fo:orphans="0">
        <style:tab-stops>
          <style:tab-stop style:type="left" style:position="5.0208in"/>
        </style:tab-stops>
      </style:paragraph-properties>
    </style:style>
    <style:style style:name="P86" style:parent-style-name="Normal" style:family="paragraph">
      <style:paragraph-properties fo:keep-with-next="always" fo:widows="0" fo:orphans="0">
        <style:tab-stops>
          <style:tab-stop style:type="left" style:position="5.0208in"/>
        </style:tab-stops>
      </style:paragraph-properties>
    </style:style>
    <style:style style:name="P87" style:parent-style-name="Normal" style:family="paragraph">
      <style:paragraph-properties fo:keep-with-next="always" fo:widows="0" fo:orphans="0">
        <style:tab-stops>
          <style:tab-stop style:type="left" style:position="5.02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8 M. LAPKRIČIO 20 D. NUTARIMO NR. 03-210 „DĖL KOLEKCINIŲ EURŲ MONETŲ, PROGINIŲ SU LIETUVOS NACIONALINE PUSE EURŲ MONETŲ IR APYVARTINIŲ EURŲ MONETŲ NUMIZMATINIŲ RINKINIŲ IŠLEIDIMO 2020 METAIS PLANO PATVIRTINIMO“ PAKEITIMO</text:p>
      <text:p text:style-name="P8"/>
      <text:p text:style-name="P9">2020 m. balandžio 21 d. Nr. 03-53</text:p>
      <text:p text:style-name="P10">Vilnius</text:p>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20 metais planą, patvirtintą Lietuvos banko valdybos 2018 m. lapkričio 20 d. nutarimu Nr. 03-210 „Dėl Kolekcinių eurų monetų, proginių su Lietuvos nacionaline puse eurų monetų<text:s/></text:span><text:span text:style-name="T17">ir apyvartinių eurų monetų numizmatinių rinkinių</text:span><text:span text:style-name="T18"><text:s/>išleidimo 2020 metais plano patvirtinimo“:</text:span></text:p>
      <text:p text:style-name="P19"><text:span text:style-name="T20">1</text:span><text:span text:style-name="T21">.</text:span><text:span text:style-name="T22"><text:tab/>Pakeisti „I. Kolekcinės eurų monetos“ dalį ir ją išdėstyti taip:</text:span></text:p>
      <text:p text:style-name="P23"><text:span text:style-name="T24">„</text:span><text:span text:style-name="T25">1</text:span><text:span text:style-name="T26">. Skaitmeninė moneta LBCOIN:</text:span></text:p>
      <text:p text:style-name="P27"><text:span text:style-name="T28">monetą sudaro 6 skaitmeniniai žetonai ir 1 kolekcinė moneta; kolekcinės monetos nominalas –19,18 Eur; metalas – Ag 925; kokybė – </text:span><text:span text:style-name="T29">proof-like</text:span><text:span text:style-name="T30">; masė (svoris) – 36,36 g; matmenys 85,60x54,00 mm;<text:s/></text:span><text:span text:style-name="T31">tiražas – 4 000 vnt.;<text:s/></text:span><text:span text:style-name="T32">skaitmeninių žetonų skaičius – 24 000 vnt.; 6 skaitmeniniai žetonai keičiami į 1 kolekcinę monetą; išleidimo laikas – 2020 m. II ketv.</text:span></text:p>
      <text:p text:style-name="P33"><text:span text:style-name="T34">2</text:span><text:span text:style-name="T35">. Moneta, skirta drevinei bitininkystei (iš serijos „Lietuvos gamta“):</text:span></text:p>
      <text:p text:style-name="P36"><text:span text:style-name="T37">2.1</text:span><text:span text:style-name="T38">. nominalas – 10 Eur; metalas – Ag 925; kokybė – </text:span><text:span text:style-name="T39">proof</text:span><text:span text:style-name="T40">; masė (svoris) – 23,30 g; skersmuo – 34,00 mm; tiražas – 2 500 vnt.; išleidimo laikas – 2020 m. III ketv.;</text:span></text:p>
      <text:p text:style-name="P41"><text:span text:style-name="T42">2.2</text:span><text:span text:style-name="T43">. nominalas – 1,50 Eur; metalas – Cu/Ni lydinys; kokybė – </text:span><text:span text:style-name="T44">unc</text:span><text:span text:style-name="T45">; masė (svoris) – 11,10 g; skersmuo – 27,50 mm; tiražas – 30 000 vnt.; išleidimo laikas – 2020 m. III ketv.</text:span></text:p>
      <text:p text:style-name="P46"><text:span text:style-name="T47">3</text:span><text:span text:style-name="T48">. Vilties moneta:</text:span></text:p>
      <text:p text:style-name="P49"><text:span text:style-name="T50">3.1</text:span><text:span text:style-name="T51">. nominalas – 5 Eur; metalas – Ag 925; kokybė – </text:span><text:span text:style-name="T52">proof</text:span><text:span text:style-name="T53">; masė (svoris) – 12,44 g; skersmuo – 28,70 mm; tiražas – 2 500 vnt.; išleidimo laikas – 2020 m. III ketv.;</text:span></text:p>
      <text:p text:style-name="P54"><text:span text:style-name="T55">3.2</text:span><text:span text:style-name="T56">. nominalas – 1,50 Eur; metalas – Cu/Ni lydinys; kokybė – </text:span><text:span text:style-name="T57">unc</text:span><text:span text:style-name="T58">; masė (svoris) – 11,10 g; skersmuo – 27,50 mm; tiražas – 30 000 vnt.; išleidimo laikas – 2020 m. III ketv.</text:span></text:p>
      <text:p text:style-name="P59"><text:span text:style-name="T60">4</text:span><text:span text:style-name="T61">.<text:s/></text:span><text:span text:style-name="T62">Moneta, skirta Vilniaus Gaono<text:s/></text:span><text:span text:style-name="T63">(Elijo ben Saliamono Zalmano)</text:span><text:span text:style-name="T64"><text:s/>300-osioms gimimo metinėms:</text:span></text:p>
      <text:p text:style-name="P65"><text:span text:style-name="T66">nominalas – 10 Eur; metalas – Ag 925; kokybė – </text:span><text:span text:style-name="T67">proof</text:span><text:span text:style-name="T68">; masė (svoris) – 23,30 g; skersmuo – 34,00 mm; tiražas – 2 500 vnt.; išleidimo laikas – 2020 m. IV ketv.</text:span></text:p>
      <text:p text:style-name="P69"><text:span text:style-name="T70">5</text:span><text:span text:style-name="T71">. Moneta, skirta žemės ūkio mokslams (iš serijos „Lietuvos mokslas“):</text:span></text:p>
      <text:p text:style-name="P72"><text:span text:style-name="T73">nominalas – 5 Eur; metalas – Au 999; kokybė – </text:span><text:span text:style-name="T74">proof</text:span><text:span text:style-name="T75">; masė (svoris) – 1,244 g; skersmuo – 13,92 mm; tiražas – 2 500 vnt.; išleidimo laikas – 2020 m. IV ketv.“</text:span></text:p>
      <text:p text:style-name="P76"><text:span text:style-name="T77">2</text:span><text:span text:style-name="T78">.</text:span><text:span text:style-name="T79"><text:s/>„</text:span><text:span text:style-name="T80">II. Proginės su Lietuvos nacionaline puse eurų monetos“ dalies 7 ir 8 punktus atitinkamai laikyti 6 ir 7 punktais.</text:span></text:p>
      <text:p text:style-name="P81"><text:span text:style-name="T82">3</text:span><text:span text:style-name="T83">. „III. Apyvartinių eurų monetų numizmatiniai rinkiniai“ dalies 9 punktą laikyti 8 punktu.</text:span></text:p>
      <text:p text:style-name="P84"/>
      <text:p text:style-name="P85"/>
      <text:p text:style-name="P86"/>
      <text:p text:style-name="P87"><text:span text:style-name="T88">Valdybos pirmininkas</text:span><text:span text:style-name="T8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4-22T10:41:00Z</meta:creation-date>
    <dc:date>2020-04-22T10:41: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84" meta:word-count="383" meta:character-count="2700" meta:row-count="141" meta:non-whitespace-character-count="2401"/>
  </office:meta>
</office:document-meta>
</file>