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150%" fo:text-indent="0.625in"/>
    </style:style>
    <style:style style:name="P28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62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1 M. BIRŽELIO 7 D. ĮSAKYMO<text:s/></text:p>
      <text:p text:style-name="P16"><text:span text:style-name="T17">NR. 2V-94 (1.4) „</text:span><text:span text:style-name="T18">DĖL JAUNIMO ĮGALINIMO IR DALYVAVIMO STIPRINIMO REGIONUOSE PROJEKTŲ FINANSAVIMO 2021 METAIS KONKURSO NUOSTATŲ</text:span></text:p>
      <text:p text:style-name="P19"><text:span text:style-name="T20">IR ŠIO KONKURSO KOMISIJOS SUDĖTIES PATVIRTINIMO</text:span><text:span text:style-name="T21">“ PAKEITIMO</text:span></text:p>
      <text:p text:style-name="P22"/>
      <text:p text:style-name="P23">2021 m. lapkričio 17 d. Nr. 2V-259 (1.4)</text:p>
      <text:p text:style-name="P24">Vilnius</text:p>
      <text:p text:style-name="P25"/>
      <text:p text:style-name="P26"/>
      <text:p text:style-name="P27">Pakeičiu Jaunimo įgalinimo ir dalyvavimo stiprinimo regionuose projektų finansavimo 2021 metais konkurso nuostatus, patvirtintus Jaunimo reikalų departamento prie Socialinės apsaugos ir darbo ministerijos direktoriaus 2021 m. birželio 7 d. įsakymu Nr. 2V-94 (1.4) „Dėl Jaunimo<text:s/><text:soft-page-break/>įgalinimo ir dalyvavimo stiprinimo regionuose projektų finansavimo 2021 metais konkurso nuostatų ir šio konkurso komisijos sudėties patvirtinimo“:</text:p>
      <text:p text:style-name="P28"><text:span text:style-name="T29">1</text:span><text:span text:style-name="T30">.</text:span><text:span text:style-name="T31"><text:tab/></text:span><text:span text:style-name="T32">Išdėstau 7.2 papunktį taip:</text:span></text:p>
      <text:p text:style-name="P33"><text:span text:style-name="T34">„</text:span><text:span text:style-name="T35">7.2</text:span><text:span text:style-name="T36">. visa Konkursui skirta valstybės biudžeto lėšų suma – 35 000 (trisdešimt penki tūkstančiai) Eur:</text:span></text:p>
      <text:p text:style-name="P37"><text:span text:style-name="T38">7.2.1</text:span><text:span text:style-name="T39">. A priemonėms įgyvendinti – 8 000 (aštuoni tūkstančiai) Eur valstybės biudžeto lėšų;</text:span></text:p>
      <text:p text:style-name="P40"><text:span text:style-name="T41">7.2.2</text:span><text:span text:style-name="T42">. B priemonėms įgyvendinti – 8 000 (aštuoni tūkstančiai) Eur valstybės biudžeto lėšų;</text:span></text:p>
      <text:p text:style-name="P43"><text:span text:style-name="T44">7.2.3</text:span><text:span text:style-name="T45">. C priemonėms įgyvendinti – 8 000 (aštuoni tūkstančiai) Eur valstybės biudžeto lėšų;</text:span></text:p>
      <text:p text:style-name="P46"><text:span text:style-name="T47">7.2.4</text:span><text:span text:style-name="T48">. D priemonėms įgyvendinti – 11 000 (vienuolika tūkstančių) Eur valstybės biudžeto lėšų.“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5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1-11-17T11:24:00Z</meta:creation-date>
    <dc:date>2021-11-17T11:24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dDocName">11028610</meta:user-defined>
    <meta:user-defined meta:name="DISTaskPaneUrl">http://edvs.epaslaugos.lt/cs/idcplg?ClientControlled=DocMan&amp;coreContentOnly=1&amp;WebdavRequest=1&amp;IdcService=DOC_INFO&amp;dID=1174617</meta:user-defined>
    <meta:user-defined meta:name="DISC_AdditionalMakers">Darius Grigaliūnas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AdditionalApprovers">Eglė Došienė</meta:user-defined>
    <meta:user-defined meta:name="DISdID">1174617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JAUNIMO REIKALŲ DEPARTAMENTO PRIE SOCIALINĖS APSAUGOS IR 
DARBO MINISTERIJOS DIREKTORIAUS 2021 M. BIRŽELIO 7 D. ĮSAKYMO NR. 2V-94 (1.4) „DĖL JAUNIMO ĮGALINIMO IR DALYVAVIMO STIPRINIMO REGIONUOSE PROJEKTŲ FINANSAVIMO 2021 METAIS KONKURSO NUOST</meta:user-defined>
    <meta:user-defined meta:name="DISC_OrgAuthor">Jaunimo reikalų departamentas prie Socialinės apsaugos ir darbo ministerijos</meta:user-defined>
    <meta:user-defined meta:name="DISC_DocRegNr">2V-259(1.4)</meta:user-defined>
    <meta:user-defined meta:name="DISC_DocRegDate">2021-11-17 10:45</meta:user-defined>
    <meta:document-statistic meta:page-count="2" meta:paragraph-count="33" meta:word-count="190" meta:character-count="1444" meta:row-count="61" meta:non-whitespace-character-count="1287"/>
  </office:meta>
</office:document-meta>
</file>