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2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line-height="150%" fo:text-indent="0.5in" fo:background-color="#FFFFFF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style:font-size-complex="12pt"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style:font-size-complex="12pt"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 fo:language="pt" fo:country="BR"/>
    </style:style>
    <style:style style:name="T41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639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VYRIAUSIOJI RINKIMŲ KOMISIJA</text:span></text:p>
      <text:p text:style-name="P8"/>
      <text:p text:style-name="P9"/>
      <text:p text:style-name="P10"><text:span text:style-name="T11">SPRENDIMAS</text:span></text:p>
      <text:p text:style-name="P12"><text:span text:style-name="T13">DĖL DIDŽIAUSIŲ POLITINĖS KAMPANIJOS IŠLAIDŲ KONKREČIOSE RINKIMŲ APYGARDOSE DYDŽIŲ NUSTATYMO</text:span></text:p>
      <text:p text:style-name="P14"/>
      <text:p text:style-name="P15"><text:span text:style-name="T16">2018 m. gruodžio 18 d. Nr. Sp-206</text:span></text:p>
      <text:p text:style-name="P17"><text:span text:style-name="T18">Vilnius</text:span></text:p>
      <text:p text:style-name="P19"/>
      <text:p text:style-name="P20"><text:span text:style-name="T21">Lietuvos Respublikos vyriausioji rinkimų komisija, vadovaudamasi Lietuvos Respublikos politinių kampanijų finansavimo ir finansavimo kontrolės įstatymo 14 straipsnio 2 ir 3 dalimis ir 19 straipsnio 2 dalies 9 punktu,<text:s/></text:span><text:span text:style-name="T22">nusprendži</text:span><text:span text:style-name="T23">a:</text:span></text:p>
      <text:p text:style-name="P24"><text:span text:style-name="T25">Nustatyti 2019 metais prasidėsiančioms politinėms kampanijoms didžiausius išlaidų dydžius vieno savarankiško politinės kampanijos dalyvio politinei kampanijai finansuoti:</text:span></text:p>
      <text:p text:style-name="P26"><text:span text:style-name="T27">1.1</text:span><text:span text:style-name="T28">. kai rinkimų apygarda apima visą Lietuvos Respublikos teritoriją (1 priedas);</text:span></text:p>
      <text:p text:style-name="P29"><text:span text:style-name="T30">1.2</text:span><text:span text:style-name="T31">. kai rinkimų apygarda apima Lietuvos Respublikos teritorijos dalį (Lietuvos Respublikos Seimo rinkimai vienmandatėse rinkimų apygardose) (2 priedas);</text:span></text:p>
      <text:p text:style-name="P32"><text:span text:style-name="T33">1.3</text:span><text:span text:style-name="T34">. kai rinkimų apygarda apima Lietuvos Respublikos teritorijos dalį (savivaldybių tarybų rinkimai) (3 priedas).</text:span></text:p>
      <text:p text:style-name="P35"/>
      <text:p text:style-name="P36"/>
      <text:p text:style-name="P37"/>
      <text:p text:style-name="P38"><text:span text:style-name="T39">Pirmininkė</text:span><text:span text:style-name="T40"><text:tab/><text:s text:c="14"/></text:span><text:span text:style-name="T41"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8-12-20T17:01:00Z</meta:creation-date>
    <dc:date>2018-12-20T17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130" meta:character-count="1042" meta:row-count="15" meta:non-whitespace-character-count="916"/>
  </office:meta>
</office:document-meta>
</file>