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fo:letter-spacing="0.0027in" style:font-size-complex="12pt"/>
    </style:style>
    <style:style style:name="P13" style:parent-style-name="Normal" style:family="paragraph">
      <style:paragraph-properties fo:text-align="center"/>
      <style:text-properties fo:font-weight="bold" style:font-weight-asian="bold" fo:letter-spacing="0.0027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snap-to-layout-grid="false" fo:text-align="center">
        <style:tab-stops>
          <style:tab-stop style:type="left" style:position="0.5909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1" style:parent-style-name="Normal" style:family="paragraph">
      <style:paragraph-properties style:snap-to-layout-grid="false" fo:text-align="center">
        <style:tab-stops>
          <style:tab-stop style:type="left" style:position="0.5909in"/>
        </style:tab-stops>
      </style:paragraph-properties>
    </style:style>
    <style:style style:name="T22" style:parent-style-name="DefaultParagraphFont" style:family="text">
      <style:text-properties fo:color="#000000" fo:letter-spacing="-0.0034in" style:font-size-complex="12pt"/>
    </style:style>
    <style:style style:name="T23" style:parent-style-name="DefaultParagraphFont" style:family="text">
      <style:text-properties fo:color="#000000" fo:letter-spacing="0.0034in" style:font-size-complex="12pt"/>
    </style:style>
    <style:style style:name="P24" style:parent-style-name="Normal" style:family="paragraph">
      <style:paragraph-properties style:snap-to-layout-grid="false" fo:text-align="center">
        <style:tab-stops>
          <style:tab-stop style:type="left" style:position="0.5909in"/>
        </style:tab-stops>
      </style:paragraph-properties>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7" style:parent-style-name="Normal" style:family="paragraph">
      <style:paragraph-properties style:snap-to-layout-grid="false" fo:text-align="center">
        <style:tab-stops>
          <style:tab-stop style:type="left" style:position="0.5909in"/>
        </style:tab-stops>
      </style:paragraph-properties>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LIETUVOS RESPUBLIKOS SOCIALINĖS APSAUGOS IR DARBO MINISTRAS</text:p>
      <text:p text:style-name="P14"/>
      <text:p text:style-name="P15">ĮSAKYMAS</text:p>
      <text:p text:style-name="P16"><text:span text:style-name="T17">DĖL LIETUVOS RESPUBLIKOS SVEIKATOS APSAUGOS MINISTRO IR LIETUVOS RESPUBLIKOS SOCIALINĖS APSAUGOS IR DARBO MINISTRO 2020 M. VASARIO 27 D. ĮSAKYMO NR. V-238/A1-170 „DĖL ELEKTRONINIŲ NEDARBINGUMO PAŽYMĖJIMŲ BEI ELEKTRONINIŲ NĖŠTUMO IR GIMDYMO ATOSTOGŲ PAŽYMĖJIMŲ IŠDAVIMO VALSTYBĖS LYGIO EKSTREMALIOSIOS SITUACIJOS AR</text:span><text:span text:style-name="T18"><text:s/>KARANTINO VISOS LIETUVOS RESPUBLIKOS MASTU</text:span><text:span text:style-name="T19"><text:s/>DĖL COVID-19 LIGOS (KORONAVIRUSO INFEKCIJOS) PLITIMO GRĖSMĖS LAIKOTARPIU LAIKINOSIOS TVARKOS APRAŠO PATVIRTINIMO“ PAKEITIMO</text:span></text:p>
      <text:p text:style-name="P20"/>
      <text:p text:style-name="P21"><text:span text:style-name="T22">2020 m. balandžio 1 d.<text:s/></text:span><text:span text:style-name="T23">Nr. V-660/A1-282<text:s/></text:span></text:p>
      <text:p text:style-name="P24"><text:span text:style-name="T25">Vilnius</text:span></text:p>
      <text:p text:style-name="P26"/>
      <text:p text:style-name="P27"/>
      <text:p text:style-name="P28"><text:span text:style-name="T29">P a k e i č i a m e Lietuvos Respublikos sveikatos apsaugos ministro ir Lietuvos Respublikos socialinės apsaugos ir darbo ministro 2020 m. vasario 27 d. įsakymą Nr. V-238/A1-170 „Dėl Elektroninių nedarbingumo pažymėjimų bei elektroninių nėštumo ir gimdymo atostogų<text:s/></text:span><text:soft-page-break/><text:span text:style-name="T30">pažymėjimų išdavimo valstybės lygio ekstremaliosios situacijos ar karantino visos Lietuvos Respublikos mastu dėl COVID-19 ligos (koronaviruso infekcijos) plitimo grėsmės laikotarpiu laikinosios tvarkos aprašo patvirtinimo“:</text:span></text:p>
      <text:p text:style-name="P31"><text:span text:style-name="T32">1</text:span><text:span text:style-name="T33">. Pakeičiame 1 punktą ir jį išdėstome taip:</text:span></text:p>
      <text:p text:style-name="P34"><text:span text:style-name="T35">„</text:span><text:span text:style-name="T36">1</text:span><text:span text:style-name="T37">.</text:span><text:span text:style-name="T38"><text:s/>T v i r t i n a m e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 (pridedama).“</text:span></text:p>
      <text:p text:style-name="P39"><text:span text:style-name="T40">2</text:span><text:span text:style-name="T41">. Pakeičiame nurodytu įsakymu patvirtintų Elektroninių nedarbingumo pažymėjimų bei elektroninių nėštumo ir gimdymo atostogų pažymėjimų išdavimo valstybės lygio ekstremaliosios situacijos ar karantino visos Lietuvos Respublikos mastu dėl COVID-19 ligos (koronaviruso infekcijos) plitimo grėsmės laikotarpiu laikinosios tvarkos aprašą:</text:span></text:p>
      <text:p text:style-name="P42"><text:span text:style-name="T43">2.1</text:span><text:span text:style-name="T44">. Pakeičiame 4 punktą ir jį išdėstome taip:</text:span></text:p>
      <text:p text:style-name="P45"><text:span text:style-name="T46">„</text:span><text:span text:style-name="T47">4</text:span><text:span text:style-name="T48">. Paskelbus<text:s/></text:span><text:span text:style-name="T49">ekstremaliąją situaciją ar karantiną<text:s/></text:span><text:span text:style-name="T50">ir dėl to atsiradus būtinybei prižiūrėti pagal ikimokyklinio, priešmokyklinio ar pradinio ugdymo programą ugdomą vaiką, taip pat pagal bendrojo arba specialiojo ugdymo programą besimokantį neįgalų asmenį iki 21 metų, elektroninius nedarbingumo pažymėjimus pirminės AASP šeimos medicinos paslaugas teikiančios įstaigos gydytojai išduoda vaiko ar neįgalaus asmens iki 21 metų motinai (įmotei), tėvui (įtėviui), budinčiam globotojui ar globėjui arba seneliui (senelei), jei tėvai negali pasinaudoti nuotoliniu darbu arba jiems nėra paskelbta prastova ir jie apie tai informavo gydytoją, ne ilgiau kaip 60 kalendorinių dienų laikotarpiui, bet ne ilgiau kaip iki paskelbtos ekstremaliosios situacijos ar karantino pabaigos. Jei<text:s/></text:span><text:span text:style-name="T51">paskelbta<text:s/></text:span><text:span text:style-name="T52">ekstremalioji situacija ar karantinas tęsiasi ilgiau negu išduoto elektroninio nedarbingumo pažymėjimo terminas ir būtinybė prižiūrėti vaiką arba</text:span><text:span text:style-name="T53"><text:s/></text:span><text:span text:style-name="T54">neįgalų asmenį iki 21 metų išlieka, elektroninis nedarbingumo pažymėjimas kiekvieną kartą gali būti išduotas ne ilgesniam kaip 60 kalendorinių dienų laikotarpiui, bet ne ilgiau kaip iki<text:s/></text:span><text:span text:style-name="T55">paskelbtos<text:s/></text:span><text:span text:style-name="T56">ekstremaliosios<text:s/></text:span><text:soft-page-break/><text:span text:style-name="T57">situacijos ar karantino pabaigo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iki 21 metų duomenys.“</text:span></text:p>
      <text:p text:style-name="P58"><text:span text:style-name="T59">2.2</text:span><text:span text:style-name="T60">. Pakeičiame 5 punktą ir jį išdėstome taip:</text:span></text:p>
      <text:p text:style-name="P61"><text:span text:style-name="T62">„</text:span><text:span text:style-name="T63">5</text:span><text:span text:style-name="T64">. Kai paskelbus ekstremaliąją situaciją ar karantiną sustabdoma nestacionarių socialinių paslaugų įstaigos (dienos centro) veikla, elektroninius nedarbingumo pažymėjimus<text:s/></text:span><text:span text:style-name="T65">pirmines AASP šeimos medicinos paslaugas teikiančios įstaigos<text:s/></text:span><text:span text:style-name="T66">gydytojai iki 60 kalendorinių dienų, bet ne ilgiau kaip iki paskelbtos ekstremaliosios situacijos arba karantino pabaigos, nuotoliniu būdu išduoda asmens su negalia motinai (tėvui), įmotinei (įtėviui), globėjui (rūpintojui), jiems<text:s/></text:span><text:span text:style-name="T67">informavus gydytoją, kad jie</text:span><text:span text:style-name="T68"><text:s/>turi</text:span><text:span text:style-name="T69"><text:s/>prižiūrėti<text:s/></text:span><text:span text:style-name="T70">asmenį su negalia, kuriam toje socialinių paslaugų įstaigoje buvo teikiama dienos ar trumpalaikė socialinė globa, taip pat pensinį amžių sukakusio asmens sutuoktiniui, dukrai (sūnui), įdukrai (įsūniui), globėjui (rūpintojui), <text:s/></text:span><text:span text:style-name="T71">informavus gydytoją, kad jie</text:span><text:span text:style-name="T72"><text:s/>turi</text:span><text:span text:style-name="T73"><text:s/>prižiūrėti<text:s/></text:span><text:span text:style-name="T74">pensinį amžių sukakusį asmenį, kuriam toje socialinių paslaugų įstaigoje buvo teikiama dienos ar trumpalaikė socialinė globa.<text:s/></text:span><text:span text:style-name="T75">Jei<text:s/></text:span><text:span text:style-name="T76">paskelbta<text:s/></text:span><text:span text:style-name="T77">ekstremalioji situacija ar karantinas tęsiasi ilgiau negu išduoto elektroninio nedarbingumo pažymėjimo terminas ir būtinybė prižiūrėti asmenį išlieka, elektroninis nedarbingumo pažymėjimas kiekvieną kartą gali būti išduotas ne ilgesniam kaip 60 kalendorinių dienų laikotarpiui, bet ne ilgiau kaip iki<text:s/></text:span><text:span text:style-name="T78">paskelbtos<text:s/></text:span><text:span text:style-name="T79">ekstremaliosios situacijos ar karantino pabaigos.<text:s/></text:span><text:span text:style-name="T80"><text:s/></text:span><text:span text:style-name="T81">Išduodant elektroninį nedarbingumo pažymėjimą šiame punkte nustatytais atvejais, nurodomas TLK-10-AM kodas Z20.8 „Kontaktas su sergančiaisiais kitomis užkrečiamosiomis ligomis ir jų poveikis“, iš nedarbingumo priežasčių klasifikatoriaus pasirenkama priežastis „Epideminė situacija“ ir nurodomi prižiūrimo asmens duomenys.“</text:span></text:p>
      <text:p text:style-name="P82"><text:span text:style-name="T83">2.3</text:span><text:span text:style-name="T84">. Pakeičiame 8 punktą ir jį išdėstome taip:</text:span></text:p>
      <text:p text:style-name="P85"><text:span text:style-name="T86">„</text:span><text:span text:style-name="T87">8</text:span><text:span text:style-name="T88">. Asmenims, kurie serga sunkia lėtine liga, įrašyta į sveikatos apsaugos ministro patvirtintą sunkių lėtinių ligų sąrašą, paskelbtos ekstremaliosios situacijos ar karantino laikotarpiu elektroniniai nedarbingumo pažymėjimai išduodami jiems informavus gydytoją, kad jie ekstremaliosios situacijos ar karantino metu vykdydami savo profesinės veiklos funkcijas turi riziką susirgti<text:s/></text:span><text:span text:style-name="T89">COVID-19 liga (koronaviruso infekcija)<text:s/></text:span><text:span text:style-name="T90">ir dėl to gali tapti laikinai nedarbingais,<text:s/></text:span><text:span text:style-name="T91">ir kad jiems nėra galimybės pasinaudoti nuotoliniu darbu arba darbdavys jiems nepaskelbė prastovos</text:span><text:span text:style-name="T92">. 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 Asmens medicinos dokumentuose gydytojas turi nurodyti asmens lėtinę ligą (-as) bei jo<text:s/></text:span><text:span text:style-name="T93"><text:line-break/>darbovietę (-es).</text:span><text:span text:style-name="T94"><text:s/></text:span><text:span text:style-name="T95">Kiekvieną kartą elektroninis nedarbingumo pažymėjimas gali būti išduotas ne ilgesniam kaip 60 kalendorinių dienų laikotarpiui, bet<text:s/></text:span><text:span text:style-name="T96">ne ilgiau kaip<text:s/></text:span><text:span text:style-name="T97">iki paskelbtos ekstremaliosios situacijos ar karantino pabaigos.“</text:span></text:p>
      <text:p text:style-name="P98"><text:span text:style-name="T99">2.4</text:span><text:span text:style-name="T100">. Pakeičiame 9 punktą ir jį išdėstome taip:</text:span></text:p>
      <text:p text:style-name="P101"><text:span text:style-name="T102">„</text:span><text:span text:style-name="T103">9</text:span><text:span text:style-name="T104">. Paskelbus ekstremaliąją situaciją ar karantiną tvarkos apraše nenurodytais atvejais, elektroninius nedarbingumo pažymėjimus Elektroninių nedarbingumo pažymėjimų bei elektroninių nėštumo ir gimdymo atostogų pažymėjimų išdavimo taisyklėse, patvirtintose Lietuvos Respublikos sveikatos apsaugos ministro ir Lietuvos Respublikos socialinės apsaugos ir darbo ministro 2005 m. birželio 30 d. įsakymu Nr. V-533/A1-189 „Dėl teisės aktų, susijusių su elektroniniais nedarbingumo pažymėjimais bei elektroniniais nėštumo ir gimdymo atostogų pažymėjimais, patvirtinimo“, nustatytais atvejais gydytojai gali išduoti nuotoliniu būdu, išskyrus Lietuvos Respublikos sveikatos apsaugos ministro – valstybės lygio ekstremaliosios situacijos valstybės operacijų vadovo 2020 m. kovo 16 d. sprendime Nr. V-387 „Dėl asmens sveikatos priežiūros paslaugų teikimo organizavimo paskelbus karantiną Lietuvos Respublikos teritorijoje“ nurodytus atvejus.“</text:span></text:p>
      <text:p text:style-name="P105"><text:span text:style-name="T106">2.5</text:span><text:span text:style-name="T107">. Pakeičiame 11 punktą ir jį išdėstome taip:</text:span></text:p>
      <text:p text:style-name="P108"><text:span text:style-name="T109">„</text:span><text:span text:style-name="T110">11</text:span><text:span text:style-name="T111">. Tvarkos aprašo 2, 7 ir 8 punktuose nurodyti asmenys, kuriems išduoti elektroniniai nedarbingumo pažymėjimai tvarkos aprašo nustatyta tvarka, privalo laikytis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 nuostatų. Tvarkos aprašo 3, 4 ir 5 punktuose nurodytais atvejais tuose punktuose nurodytus asmenis prižiūrintis asmuo turi užtikrinti, kad jo prižiūrimas asmuo laikytųsi Taisyklių nuostatų.“</text:span></text:p>
      <text:p text:style-name="Normal"/>
      <text:p text:style-name="Normal"/>
      <text:p text:style-name="Normal"/>
      <text:p text:style-name="P112">Sveikatos apsaugos ministras<text:tab/><text:tab/><text:tab/><text:tab/><text:s text:c="3"/>Aurelijus Veryga<text:s/></text:p>
      <text:p text:style-name="P113"/>
      <text:p text:style-name="P114"/>
      <text:p text:style-name="P115"/>
      <text:p text:style-name="Normal"><text:span text:style-name="T116">Socialinės apsaugos ir darbo ministras<text:s/></text:span><text:span text:style-name="T117"><text:tab/></text:span><text:span text:style-name="T118"><text:tab/></text:span><text:span text:style-name="T119"><text:tab/><text:s text:c="25"/>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3-07T09:37:00Z</meta:creation-date>
    <dc:date>2022-03-07T09:37:00Z</dc:date>
    <meta:print-date>2020-02-27T13:55:00Z</meta:print-date>
    <meta:template xlink:href="Normal.dotm" xlink:type="simple"/>
    <meta:editing-cycles>2</meta:editing-cycles>
    <meta:editing-duration>PT0S</meta:editing-duration>
    <meta:user-defined meta:name="_NewReviewCycle"/>
    <meta:document-statistic meta:page-count="5" meta:paragraph-count="44" meta:word-count="1007" meta:character-count="8541" meta:row-count="164" meta:non-whitespace-character-count="7578"/>
  </office:meta>
</office:document-meta>
</file>