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complex="he" style:country-complex="IL"/>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complex="he" style:country-complex="IL"/>
    </style:style>
    <style:style style:name="P32" style:parent-style-name="Normal" style:family="paragraph">
      <style:paragraph-properties fo:text-align="justify"/>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break-before="page" fo:line-height="120%">
        <style:tab-stops>
          <style:tab-stop style:type="left" style:position="3.875in"/>
        </style:tab-stops>
      </style:paragraph-properties>
    </style:style>
    <style:style style:name="P39" style:parent-style-name="Normal" style:family="paragraph">
      <style:paragraph-properties fo:line-height="120%" fo:text-indent="3.875in">
        <style:tab-stops>
          <style:tab-stop style:type="left" style:position="3.875in"/>
        </style:tab-stops>
      </style:paragraph-properties>
      <style:text-properties style:language-complex="he" style:country-complex="IL"/>
    </style:style>
    <style:style style:name="P40" style:parent-style-name="Normal" style:family="paragraph">
      <style:paragraph-properties fo:line-height="120%" fo:text-indent="3.875in">
        <style:tab-stops>
          <style:tab-stop style:type="left" style:position="3.875in"/>
        </style:tab-stops>
      </style:paragraph-properties>
      <style:text-properties style:language-complex="he" style:country-complex="IL"/>
    </style:style>
    <style:style style:name="P41" style:parent-style-name="Normal" style:family="paragraph">
      <style:paragraph-properties fo:line-height="120%" fo:text-indent="3.875in">
        <style:tab-stops>
          <style:tab-stop style:type="left" style:position="3.875in"/>
        </style:tab-stops>
      </style:paragraph-properties>
      <style:text-properties style:language-complex="he" style:country-complex="IL"/>
    </style:style>
    <style:style style:name="P42" style:parent-style-name="Normal" style:family="paragraph">
      <style:paragraph-properties fo:line-height="120%" fo:text-indent="3.875in">
        <style:tab-stops>
          <style:tab-stop style:type="left" style:position="3.875in"/>
        </style:tab-stops>
      </style:paragraph-properties>
      <style:text-properties style:language-complex="he" style:country-complex="IL"/>
    </style:style>
    <style:style style:name="P43" style:parent-style-name="Normal" style:family="paragraph">
      <style:paragraph-properties fo:text-align="center" fo:text-indent="0.5in"/>
      <style:text-properties fo:font-weight="bold" style:font-weight-asian="bold" style:language-complex="he" style:country-complex="IL"/>
    </style:style>
    <style:style style:name="P44" style:parent-style-name="Normal" style:family="paragraph">
      <style:paragraph-properties fo:text-align="center"/>
      <style:text-properties fo:font-weight="bold" style:font-weight-asian="bold" style:language-complex="he" style:country-complex="IL"/>
    </style:style>
    <style:style style:name="P45" style:parent-style-name="Normal" style:family="paragraph">
      <style:paragraph-properties fo:text-align="center"/>
      <style:text-properties fo:font-weight="bold" style:font-weight-asian="bold" style:language-complex="he" style:country-complex="IL"/>
    </style:style>
    <style:style style:name="P46" style:parent-style-name="Normal" style:family="paragraph">
      <style:paragraph-properties fo:text-align="center" fo:line-height="120%"/>
    </style:style>
    <style:style style:name="T47" style:parent-style-name="DefaultParagraphFont" style:family="text">
      <style:text-properties fo:font-weight="bold" style:font-weight-asian="bold" style:language-complex="he" style:country-complex="IL"/>
    </style:style>
    <style:style style:name="P48" style:parent-style-name="Normal" style:family="paragraph">
      <style:paragraph-properties fo:text-align="center" fo:line-height="150%"/>
      <style:text-properties fo:font-weight="bold" style:font-weight-asian="bold" style:language-complex="he" style:country-complex="IL"/>
    </style:style>
    <style:style style:name="P49" style:parent-style-name="Normal" style:family="paragraph">
      <style:paragraph-properties fo:text-align="center" fo:line-height="150%"/>
      <style:text-properties fo:font-weight="bold" style:font-weight-asian="bold" style:language-complex="he" style:country-complex="IL"/>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language-complex="he" style:country-complex="IL"/>
    </style:style>
    <style:style style:name="T52" style:parent-style-name="DefaultParagraphFont" style:family="text">
      <style:text-properties fo:font-weight="bold" style:font-weight-asian="bold" style:language-complex="he" style:country-complex="IL"/>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language-complex="he" style:country-complex="IL"/>
    </style:style>
    <style:style style:name="P55" style:parent-style-name="Normal" style:family="paragraph">
      <style:paragraph-properties fo:text-align="justify" fo:text-indent="0.9013in"/>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1F497D"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fo:letter-spacing="-0.0027in" style:language-complex="he" style:country-complex="IL"/>
    </style:style>
    <style:style style:name="T65" style:parent-style-name="DefaultParagraphFont" style:family="text">
      <style:text-properties fo:letter-spacing="-0.0027in" style:language-complex="he" style:country-complex="IL"/>
    </style:style>
    <style:style style:name="T66" style:parent-style-name="DefaultParagraphFont" style:family="text">
      <style:text-properties fo:font-weight="bold" style:font-weight-asian="bold" fo:color="#1F497D" fo:letter-spacing="-0.0027in" style:language-complex="he" style:country-complex="IL"/>
    </style:style>
    <style:style style:name="T67" style:parent-style-name="DefaultParagraphFont" style:family="text">
      <style:text-properties fo:letter-spacing="-0.0027in"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fo:font-weight="bold" style:font-weight-asian="bold"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color="#4F81BD"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font-weight="bold" style:font-weight-asian="bold"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font-weight="bold" style:font-weight-asian="bold"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fo:color="#1F497D"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center" style:line-height-at-least="0.0166in"/>
    </style:style>
    <style:style style:name="P91" style:parent-style-name="Normal" style:family="paragraph">
      <style:paragraph-properties fo:text-align="center" style:line-height-at-least="0.0166in"/>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fo:font-weight="bold" style:font-weight-asian="bold" style:language-complex="he" style:country-complex="IL"/>
    </style:style>
    <style:style style:name="P94" style:parent-style-name="Normal" style:family="paragraph">
      <style:paragraph-properties fo:text-align="center" style:line-height-at-least="0.0166in"/>
    </style:style>
    <style:style style:name="T95" style:parent-style-name="DefaultParagraphFont" style:family="text">
      <style:text-properties fo:font-weight="bold" style:font-weight-asian="bold" style:language-complex="he" style:country-complex="IL"/>
    </style:style>
    <style:style style:name="T96" style:parent-style-name="DefaultParagraphFont" style:family="text">
      <style:text-properties fo:font-weight="bold" style:font-weight-asian="bold" fo:color="#4F81BD" style:language-complex="he" style:country-complex="IL"/>
    </style:style>
    <style:style style:name="T97" style:parent-style-name="DefaultParagraphFont" style:family="text">
      <style:text-properties fo:font-weight="bold" style:font-weight-asian="bold" style:language-complex="he" style:country-complex="IL"/>
    </style:style>
    <style:style style:name="P98" style:parent-style-name="Normal" style:family="paragraph">
      <style:paragraph-properties fo:text-align="justify" style:line-height-at-least="0.0166in" fo:text-indent="0.9013in"/>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fo:font-weight="bold" style:font-weight-asian="bold"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font-weight="bold" style:font-weight-asian="bold"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fo:color="#1F497D"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color="#1F497D"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901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fo:letter-spacing="-0.0027in" style:language-complex="he" style:country-complex="IL"/>
    </style:style>
    <style:style style:name="P124" style:parent-style-name="Normal" style:family="paragraph">
      <style:paragraph-properties fo:text-align="justify" fo:line-height="150%" fo:text-indent="0.9013in"/>
    </style:style>
    <style:style style:name="P125" style:parent-style-name="Normal" style:family="paragraph">
      <style:paragraph-properties fo:text-align="center" fo:line-height="120%"/>
    </style:style>
    <style:style style:name="T126" style:parent-style-name="DefaultParagraphFont" style:family="text">
      <style:text-properties fo:font-weight="bold" style:font-weight-asian="bold" style:language-complex="he" style:country-complex="IL"/>
    </style:style>
    <style:style style:name="T127" style:parent-style-name="DefaultParagraphFont" style:family="text">
      <style:text-properties fo:font-weight="bold" style:font-weight-asian="bold" style:language-complex="he" style:country-complex="IL"/>
    </style:style>
    <style:style style:name="P128" style:parent-style-name="Normal" style:family="paragraph">
      <style:paragraph-properties fo:text-align="center" fo:line-height="120%"/>
    </style:style>
    <style:style style:name="T129" style:parent-style-name="DefaultParagraphFont" style:family="text">
      <style:text-properties fo:font-weight="bold" style:font-weight-asian="bold" style:language-complex="he" style:country-complex="IL"/>
    </style:style>
    <style:style style:name="T130" style:parent-style-name="DefaultParagraphFont" style:family="text">
      <style:text-properties fo:font-weight="bold" style:font-weight-asian="bold" fo:color="#1F497D" style:language-complex="he" style:country-complex="IL"/>
    </style:style>
    <style:style style:name="T131" style:parent-style-name="DefaultParagraphFont" style:family="text">
      <style:text-properties fo:font-weight="bold" style:font-weight-asian="bold" style:language-complex="he" style:country-complex="IL"/>
    </style:style>
    <style:style style:name="P132" style:parent-style-name="Normal" style:family="paragraph">
      <style:paragraph-properties fo:text-align="justify" fo:line-height="150%" fo:text-indent="0.9013in"/>
      <style:text-properties style:language-complex="he" style:country-complex="IL"/>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fo:color="#4F81BD"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fo:color="#4F81BD"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line-height="150%" fo:text-indent="0.901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fo:color="#4F81BD"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fo:color="#1F497D"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fo:color="#4F81BD"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fo:color="#4F81BD"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901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fo:letter-spacing="-0.0027in" style:language-complex="he" style:country-complex="IL"/>
    </style:style>
    <style:style style:name="P165" style:parent-style-name="Normal" style:family="paragraph">
      <style:paragraph-properties fo:text-align="center" fo:line-height="150%"/>
    </style:style>
    <style:style style:name="T16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AUNO MIESTO SAVIVALDYBĖS TARYBA</text:span></text:p>
      <text:p text:style-name="P9"/>
      <text:p text:style-name="P10"><text:span text:style-name="T11">SPRENDIMAS</text:span></text:p>
      <text:p text:style-name="P12"><text:span text:style-name="T13">DĖL MOKINIŲ VAŽIAVIMO IŠLAIDŲ KOMPENSAVIMO TVARKOS APRAŠO PATVIRTINIMO</text:span></text:p>
      <text:p text:style-name="P14"/>
      <text:p text:style-name="P15">2016 m. rugsėjo 6 d. <text:s/><text:tab/>Nr. T-433</text:p>
      <text:p text:style-name="P16"><text:span text:style-name="T17">Kaunas</text:span></text:p>
      <text:p text:style-name="P18"/>
      <text:p text:style-name="P19"/>
      <text:p text:style-name="P20"><text:span text:style-name="T21">Vadovaudamasi Lietuvos Respublikos vietos savivaldos įstatymo 6 straipsnio 7 ir 33 punktais ir 16 straipsnio 4 dalimi, Lietuvos Respublikos transporto lengvatų įstatymo 6 straipsniu, Kauno miesto savivaldybės taryba <text:s/>n u s p r e n d ž i a:</text:span></text:p>
      <text:p text:style-name="P22"><text:span text:style-name="T23">1</text:span><text:span text:style-name="T24">. Patvirtinti Mokinių važiavimo išlaidų kompensavimo tvarkos aprašą (pridedama).<text:s/></text:span></text:p>
      <text:p text:style-name="P25"><text:span text:style-name="T26">2</text:span><text:span text:style-name="T27">. Pripažinti netekusiu galios Kauno miesto savivaldybės tarybos 2011 m. gruodžio 29 d. sprendimą Nr. T-745 „Dėl Moksleivių ir vaikų globos įstaigų gyventojų važiavimo išlaidų kompensavimo tvarkos aprašo patvirtinimo“ su visais pakeitimais ir papildymais.<text:s/></text:span></text:p>
      <text:p text:style-name="P28"/>
      <text:p text:style-name="P29"/>
      <text:p text:style-name="P30"/>
      <text:soft-page-break/>
      <text:p text:style-name="P31">Savivaldybės mero pavaduotojas,<text:s/></text:p>
      <text:p text:style-name="P32"><text:span text:style-name="T33">pavaduojantis savivaldybės merą<text:s/></text:span><text:span text:style-name="T34"><text:tab/></text:span><text:span text:style-name="T35"><text:tab/></text:span><text:span text:style-name="T36"><text:tab/></text:span><text:span text:style-name="T37"><text:tab/>Povilas Mačiulis<text:s/></text:span></text:p>
      <text:p text:style-name="P38"/>
      <text:soft-page-break/>
      <text:p text:style-name="P39">PATVIRTINTA</text:p>
      <text:p text:style-name="P40">Kauno miesto savivaldybės tarybos</text:p>
      <text:p text:style-name="P41">2016 m. rugsėjo 6 d.</text:p>
      <text:p text:style-name="P42">sprendimu Nr. T-433</text:p>
      <text:p text:style-name="P43"/>
      <text:p text:style-name="P44"/>
      <text:p text:style-name="P45"/>
      <text:p text:style-name="P46"><text:span text:style-name="T47">MOKINIŲ VAŽIAVIMO IŠLAIDŲ KOMPENSAVIMO TVARKOS APRAŠAS</text:span></text:p>
      <text:p text:style-name="P48"/>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Šis aprašas parengtas vadovaujantis Lietuvos Respublikos transporto lengvatų įstatymo 6 straipsniu.</text:span></text:p>
      <text:p text:style-name="P59"><text:span text:style-name="T60">2</text:span><text:span text:style-name="T61">. Šis aprašas reglamentuoja mokinių važiavimo į Kauno miesto savivaldybės (toliau – Savivaldybė) teritorijoje esančias švietimo įstaigas ir iš jų išlaidų kompensavimo tvarką. Šio aprašo vykdymą organizuoja Savivaldybės</text:span><text:span text:style-name="T62"><text:s/></text:span><text:span text:style-name="T63">administracijos Finansų ir ekonomikos skyrius (toliau – Finansų ir ekonomikos skyrius), koordinuoja ir</text:span><text:span text:style-name="T64"><text:s/>mokinių važiavimo išlaidų kompensavimo lėšų<text:s/></text:span><text:soft-page-break/><text:span text:style-name="T65">panaudojimo ir veiklos, finansuojamos iš biudžeto lėšų, ir jos vertinimo kriterijų įvykdymo ataskaitas tvirtina Savivaldybės administracijos Švietimo skyrius (toliau – Švietimo skyrius). Važiavimo išlaidų kompensavimo finansavimą vykdo Savivaldybės administracijos Centrinis</text:span><text:span text:style-name="T66"><text:s/></text:span><text:span text:style-name="T67">apskaitos skyrius (toliau – Centrinis apskaitos skyrius).</text:span></text:p>
      <text:p text:style-name="P68"><text:span text:style-name="T69">3</text:span><text:span text:style-name="T70">. Nustatoma, kad visos važiavimo išlaidos kompensuojamos, kai:</text:span></text:p>
      <text:p text:style-name="P71"><text:span text:style-name="T72">3.1</text:span><text:span text:style-name="T73">. kaimuose ir miesteliuose gyvenantys bendrojo ugdymo programas vykdančių mokyklų 9–12 klasių (gimnazijų 1–4 klasių), profesinio mokymo įstaigų ir neformaliojo vaikų švietimo įstaigų mokiniai šių mokyklų ar įstaigų darbo dienomis važiuoja į mokyklą ar įstaigą iki 40 km ir atgal mokinio pažymėjime nurodytu maršrutu vietinio (priemiestinio) reguliaraus susisiekimo autobusais, tolimojo reguliaraus susisiekimo autobusais, maršrutiniais taksi (išskyrus</text:span><text:span text:style-name="T74"><text:s/></text:span><text:span text:style-name="T75">tuos atvejus, kai mokinys gali važiuoti vietinio (miesto) reguliaraus susisiekimo autobusais) ir keleiviniais traukiniais. Neformaliojo vaikų švietimo įstaigų mokiniams ši lengvata taikoma ir ne darbo dienomis. Priešmokyklinio ugdymo grupių ir 1–8 klasių mokinių pavėžėjimas iki atitinkamą bendrojo ugdymo programą vykdančios mokyklos, esančios pagal gyvenamąją vietą artimiausioje Savivaldybės seniūnijoje, kompensuojamas, jei nėra arčiau tokios mokyklos ne Savivaldybės teritorijoje;<text:s/></text:span></text:p>
      <text:p text:style-name="P76"><text:span text:style-name="T77">3.2</text:span><text:span text:style-name="T78">. vaikų globos įstaigose, vaikų socializacijos centruose, bendrojo ugdymo mokyklų ir profesinio mokymo įstaigų bendrabučiuose gyvenantys mokinia</text:span><text:span text:style-name="T79">i</text:span><text:span text:style-name="T80"><text:s/>važiuoja mokinio pažymėjime nurodytu maršrutu vietinio (priemiestinio) reguliaraus susisiekimo autobusais, tolimojo reguliaraus susisiekimo autobusais, maršrutiniais taksi (išskyrus tuos atvejus, kai mokinys gali</text:span><text:span text:style-name="T81"><text:s/></text:span><text:span text:style-name="T82">važiuoti vietinio (miesto) reguliaraus susisiekimo autobusais)</text:span><text:span text:style-name="T83"><text:s/></text:span><text:span text:style-name="T84">ir keleiviniais traukiniais;</text:span></text:p>
      <text:p text:style-name="P85"><text:span text:style-name="T86">3.3</text:span><text:span text:style-name="T87">. vaikų globos namuose gyvenantys mokinia</text:span><text:span text:style-name="T88">i</text:span><text:span text:style-name="T89"><text:s/>važiuoja mokinio pažymėjime nurodytu maršrutu vietinio (miesto) reguliaraus susisiekimo autobusais ir troleibusais.</text:span></text:p>
      <text:p text:style-name="P90"/>
      <text:p text:style-name="P91"><text:span text:style-name="T92">II</text:span><text:span text:style-name="T93"><text:s/>SKYRIUS<text:s/></text:span></text:p>
      <text:p text:style-name="P94"><text:span text:style-name="T95">SAVIVALDYBĖS TERITORIJOJE ESANČIŲ SAVIVALDYBĖS BIUDŽETINIŲ ŠVIETIMO ĮSTAIGŲ IR VIEŠŲJŲ ŠVIETIMO ĮSTAIGŲ, KURIŲ SAVININKĖ ARBA DALININKĖ YRA SAVIVALDYBĖ, MOKINIŲ</text:span><text:span text:style-name="T96"><text:s/></text:span><text:span text:style-name="T97">VAŽIAVIMO IŠLAIDŲ KOMPENSAVIMAS</text:span></text:p>
      <text:p text:style-name="P98"/>
      <text:p text:style-name="P99"><text:span text:style-name="T100">4</text:span><text:span text:style-name="T101">. Savivaldybės teritorijoje esančios Savivaldybės biudžetinės švietimo įstaigos ir viešosios</text:span><text:span text:style-name="T102"><text:s/></text:span><text:span text:style-name="T103">švietimo</text:span><text:span text:style-name="T104"><text:s/></text:span><text:span text:style-name="T105">įstaigos, kurių savininkė arba dalininkė yra Savivaldybė (toliau – Savivaldybės įstaiga), pateikia Finansų ir ekonomikos skyriaus vedėjo nustatytais terminais, bet ne vėliau kaip iki kiekvienų metų spalio 10 dienos, mokinių, turinčių teisę į važiavimo išlaidų kompensavimą, skaičių ir lėšų važiavimo išlaidoms kompensuoti poreikį kitiems biudžetiniams metams.<text:s/></text:span><text:soft-page-break/><text:span text:style-name="T106">Asignavimų panaudojimo teisinis pagrindas yra šio aprašo nustatytam važiavimo išlaidų kompensavimui skirtų lėšų asignavimų valdytojo (toliau – asignavimų valdytojas) patvirtinta sąmata. Asignavimų valdytojas turi teisę biudžetiniais metais, ne vėliau kaip likus 10 dienų iki atitinkamo ketvirčio pabaigos, perskirstyti tarp Savivaldybės įstaigų mokinių važiavimo išlaidoms kompensuoti skirtas lėšas.</text:span></text:p>
      <text:p text:style-name="P107"><text:span text:style-name="T108">5</text:span><text:span text:style-name="T109">. Savivaldybės įstaiga iki kiekvieno mėnesio 20 dienos pateikia Centriniam</text:span><text:span text:style-name="T110"><text:s/></text:span><text:span text:style-name="T111">apskaitos skyriui paraišką kompensuoti to mėnesio mokinių</text:span><text:span text:style-name="T112"><text:s/></text:span><text:span text:style-name="T113">važiavimo išlaidas. Esant nenumatytoms aplinkybėms, pateikus motyvuotą paaiškinimą, paraiška gali būti pateikta ir vėliau.<text:s/></text:span></text:p>
      <text:p text:style-name="P114"><text:span text:style-name="T115">6</text:span><text:span text:style-name="T116">. Lėšos pervedamos į nurodytą Savivaldybės įstaigos biudžeto lėšų sąskaitą.<text:s/></text:span></text:p>
      <text:p text:style-name="P117"><text:span text:style-name="T118">7</text:span><text:span text:style-name="T119">. Savivaldybės įstaigų vadovai atsako už tai, kad lėšos būtų naudojamos tik pagal paskirtį ir už tai, kad jos būtų faktiškai patirtos ir pagrįstos.</text:span></text:p>
      <text:p text:style-name="P120"><text:span text:style-name="T121">8</text:span><text:span text:style-name="T122">. Viešųjų švietimo įstaigų l</text:span><text:span text:style-name="T123">ėšų panaudojimo ir veiklos, finansuojamos iš biudžeto lėšų, ir jos vertinimo kriterijų įvykdymo ataskaitas tvirtina Švietimo skyrius.<text:s/></text:span></text:p>
      <text:p text:style-name="P124"/>
      <text:p text:style-name="P125"><text:span text:style-name="T126">III</text:span><text:span text:style-name="T127"><text:s/>SKYRIUS<text:s/></text:span></text:p>
      <text:p text:style-name="P128"><text:span text:style-name="T129">SAVIVALDYBĖS TERITORIJOJE ESANČIŲ ŠVIETIMO ĮSTAIGŲ, KURIŲ SAVININKĖ ARBA DALININKĖ NĖRA SAVIVALDYBĖ, MOKINIŲ</text:span><text:span text:style-name="T130"><text:s/></text:span><text:span text:style-name="T131">VAŽIAVIMO IŠLAIDŲ KOMPENSAVIMAS</text:span></text:p>
      <text:p text:style-name="P132"/>
      <text:p text:style-name="P133"><text:span text:style-name="T134">9</text:span><text:span text:style-name="T135">. Savivaldybės teritorijoje esančios švietimo įstaigos, kurių savininkė arba dalininkė nėra Savivaldybė (toliau – įstaiga), pateikia Finansų ir ekonomikos skyriaus vedėjo nustatytais terminais, bet ne vėliau kaip iki kiekvienų metų spalio 10 dienos, mokinių, turinčių teisę į važiavimo išlaidų kompensavimą, skaičių ir lėšų važiavimo išlaidoms kompensuoti poreikį kitiems biudžetiniams metams.</text:span></text:p>
      <text:p text:style-name="P136"><text:span text:style-name="T137">10</text:span><text:span text:style-name="T138">. Asignavimų valdytojas arba jo įgaliotas asmuo dėl lėšų skyrimo mokinių važiavimo išlaidoms kompensuoti su įstaigos vadovu pasirašo biudžeto lėšų naudojimo</text:span><text:span text:style-name="T139"><text:s/></text:span><text:span text:style-name="T140">sutartį. Asignavimų panaudojimo teisinis pagrindas yra asignavimų valdytojo patvirtinta sąmata. Asignavimų valdytojas turi teisę biudžetiniais metais, ne vėliau kaip likus 10 dienų iki atitinkamo ketvirčio pabaigos, perskirstyti tarp įstaigų mokinių</text:span><text:span text:style-name="T141"><text:s/></text:span><text:span text:style-name="T142">važiavimo išlaidoms kompensuoti skirtas lėšas.<text:s/></text:span></text:p>
      <text:p text:style-name="P143"><text:span text:style-name="T144">11</text:span><text:span text:style-name="T145">. Įstaigos iki einamojo mėnesio 15 dienos pateikia Centriniam apskaitos</text:span><text:span text:style-name="T146"><text:s/></text:span><text:span text:style-name="T147">skyriui paraišką kompensuoti to mėnesio mokinių</text:span><text:span text:style-name="T148"><text:s/></text:span><text:span text:style-name="T149">važiavimo išlaidas.</text:span></text:p>
      <text:p text:style-name="P150"><text:span text:style-name="T151">12</text:span><text:span text:style-name="T152">. Už lėšų sumos, nurodytos paraiškoje, tikslumą atsako paraišką pasirašęs įstaigos vadovas.</text:span></text:p>
      <text:p text:style-name="P153"><text:span text:style-name="T154">13</text:span><text:span text:style-name="T155">. Lėšos už įstaigų mokinių</text:span><text:span text:style-name="T156"><text:s/></text:span><text:span text:style-name="T157">vežimą pervedamos į tų įstaigų atsiskaitomąsias sąskaitas. Šios įstaigos atsakingos už tai, kad mokiniams</text:span><text:span text:style-name="T158"><text:s/></text:span><text:span text:style-name="T159">būtų kompensuotos važiavimo išlaidos. Įstaigos<text:s/></text:span><text:soft-page-break/><text:span text:style-name="T160">pervestas lėšas negali naudoti kitiems tikslams. Įstaigų vadovai atsako už tai, kad lėšos būtų naudojamos tik pagal paskirtį ir už tai, kad jos būtų faktiškai patirtos ir pagrįstos.</text:span></text:p>
      <text:p text:style-name="P161"><text:span text:style-name="T162">14</text:span><text:span text:style-name="T163">. Įstaigų l</text:span><text:span text:style-name="T164">ėšų panaudojimo ir veiklos, finansuojamos iš biudžeto lėšų, ir jos vertinimo kriterijų įvykdymo ataskaitas tvirtina Švietimo skyrius.<text:s/></text:span></text:p>
      <text:p text:style-name="Normal"/>
      <text:p text:style-name="P165"><text:span text:style-name="T16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9.6 SPRENDIMAS Nr. T-433</dc:title>
    <dc:description>Registravosi 29 _x000d_ Balsavo bendru sutarimu</dc:description>
    <dc:subject>DĖL MOKINIŲ VAŽIAVIMO IŠLAIDŲ KOMPENSAVIMO TVARKOS APRAŠO PATVIRTINIMO</dc:subject>
    <meta:keyword>Laikinoji sostinė</meta:keyword>
    <meta:initial-creator>Finansų skyrius</meta:initial-creator>
    <dc:creator>adlibuser</dc:creator>
    <meta:creation-date>2021-12-22T08:23:00Z</meta:creation-date>
    <dc:date>2021-12-22T08:23:00Z</dc:date>
    <meta:print-date>2016-07-14T07:36:00Z</meta:print-date>
    <meta:template xlink:href="Normal.dotm" xlink:type="simple"/>
    <meta:editing-cycles>2</meta:editing-cycles>
    <meta:editing-duration>PT0S</meta:editing-duration>
    <meta:document-statistic meta:page-count="8" meta:paragraph-count="392" meta:word-count="756" meta:character-count="6682" meta:row-count="486" meta:non-whitespace-character-count="6318"/>
  </office:meta>
</office:document-meta>
</file>