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indent="0.5354in"/>
      <style:text-properties fo:color="#000000" style:font-size-complex="12pt" style:language-asian="lt" style:country-asian="LT"/>
    </style:style>
    <style:style style:name="P19" style:parent-style-name="Normal" style:family="paragraph">
      <style:paragraph-properties fo:text-indent="0.5354in"/>
      <style:text-properties fo:color="#000000" style:font-size-complex="12pt" style:language-asian="lt" style:country-asian="LT"/>
    </style:style>
    <style:style style:name="P20" style:parent-style-name="Normal" style:family="paragraph">
      <style:paragraph-properties fo:text-align="justify" fo:text-indent="0.5354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35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6 M. VASARIO 1 D. ĮSAKYMO NR. V-79 „DĖL PACIENTŲ SVEIKATAI PADARYTOS ŽALOS NUSTATYMO KOMISIJOS DARBO REGLAMENTO PATVIRTINIMO“ PAKEITIMO</text:span></text:p>
      <text:p text:style-name="P15"/>
      <text:p text:style-name="P16">2019 m. birželio 25 d. Nr. V-741</text:p>
      <text:p text:style-name="P17">Vilnius</text:p>
      <text:p text:style-name="P18"/>
      <text:p text:style-name="P19"/>
      <text:p text:style-name="P20"><text:span text:style-name="T21">1</text:span><text:span text:style-name="T22">. P a k e i č i u Pacientų sveikatai padarytos žalos nustatymo komisijos darbo reglamentą, patvirtintą Lietuvos Respublikos sveikatos apsaugos ministro 2006 m. vasario 1 d. įsakymu Nr. V-79 „Dėl Pacientų sveikatai padarytos žalos nustatymo komisijos darbo reglamento patvirtinimo“:</text:span></text:p>
      <text:p text:style-name="P23"><text:span text:style-name="T24">1.1</text:span><text:span text:style-name="T25">. <text:s/>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1.2</text:span><text:span text:style-name="T35">.<text:s/></text:span><text:span text:style-name="T36">Pakeičiu<text:s/></text:span><text:span text:style-name="T37">II skyriaus pavadinimą<text:s/></text:span><text:span text:style-name="T38">ir jį<text:s/></text:span><text:span text:style-name="T39">išdėstau taip:</text:span></text:p>
      <text:p text:style-name="P40"><text:span text:style-name="T41">„</text:span><text:span text:style-name="T42">II</text:span><text:span text:style-name="T43"><text:s/>SKYRIUS</text:span></text:p>
      <text:p text:style-name="P44"><text:span text:style-name="T45">KOMISIJOS DARBO ORGANIZAVIMAS</text:span><text:span text:style-name="T46">“.</text:span></text:p>
      <text:p text:style-name="P47"><text:span text:style-name="T48">1.3</text:span><text:span text:style-name="T49">.<text:s/></text:span><text:span text:style-name="T50">Pakeičiu<text:s/></text:span><text:span text:style-name="T51">III skyriaus pavadinimą</text:span><text:span text:style-name="T52"><text:s/>ir jį</text:span><text:span text:style-name="T53"><text:s/>išdėstau taip:</text:span></text:p>
      <text:p text:style-name="P54"><text:span text:style-name="T55">„</text:span><text:span text:style-name="T56">III</text:span><text:span text:style-name="T57"><text:s/>SKYRIUS</text:span></text:p>
      <text:p text:style-name="P58"><text:span text:style-name="T59">KOMISIJOS POSĖDŽIAI</text:span><text:span text:style-name="T60">“.</text:span></text:p>
      <text:p text:style-name="P61"><text:span text:style-name="T62">1.4</text:span><text:span text:style-name="T63">.<text:s/></text:span><text:span text:style-name="T64">Pakeičiu<text:s/></text:span><text:span text:style-name="T65">IV skyriaus pavadinimą<text:s/></text:span><text:span text:style-name="T66">ir jį<text:s/></text:span><text:span text:style-name="T67">išdėstau taip:</text:span></text:p>
      <text:p text:style-name="P68"><text:span text:style-name="T69">„</text:span><text:span text:style-name="T70">IV</text:span><text:span text:style-name="T71"><text:s/>SKYRIUS</text:span></text:p>
      <text:p text:style-name="P72"><text:span text:style-name="T73">KOMISIJOS SPRENDIMŲ ĮFORMINIMAS</text:span><text:span text:style-name="T74">“.</text:span></text:p>
      <text:p text:style-name="P75"><text:span text:style-name="T76">1.5</text:span><text:span text:style-name="T77">. Pakeičiu V skyrių ir jį išdėstau taip:</text:span></text:p>
      <text:p text:style-name="P78"><text:span text:style-name="T79">„</text:span><text:span text:style-name="T80">V</text:span><text:span text:style-name="T81"><text:s/>SKYRIUS</text:span></text:p>
      <text:p text:style-name="P82"><text:span text:style-name="T83">DARBO APMOKĖJIMAS</text:span></text:p>
      <text:p text:style-name="P84"><text:span text:style-name="T85">24</text:span><text:span text:style-name="T86">. Su Komisijos nariais, vadovaujantis Lietuvos Respublikos civilinio kodekso 6.716–6.724 straipsnių nuostatomis, sudaromos atlygintinų paslaugų teikimo sutartys, kurias SAM vardu pasirašo Lietuvos Respublikos sveikatos apsaugos ministras arba jo įgaliotas asmuo.</text:span></text:p>
      <text:p text:style-name="P87"><text:span text:style-name="T88">25</text:span><text:span text:style-name="T89">. Komisijos sekretoriatas, remdamasis Komisijos posėdžių protokolais, tvarko Komisijos veiklos apskaitą, nurodydamas kiekvieno Komisijos nario darbo laiką valandomis posėdžiuose bei nagrinėtų pareiškimų skaičių, ir jos suvestinę teikia SAM Finansų valdymo ir kontrolės skyriui kiekvieno ketvirčio pabaigoje.</text:span></text:p>
      <text:p text:style-name="P90"><text:span text:style-name="T91">26</text:span><text:span text:style-name="T92">.<text:s/></text:span><text:span text:style-name="T93">Komisijos nariui iš einamiesiems metams SAM skiriamų valstybės biudžeto asignavimų mokamas 0,082 pareiginės algos bazinio dydžio, nustatyto Lietuvos Respublikos valstybės ir savivaldybių įstaigų darbuotojų darbo apmokėjimo įstatyme nustatyta tvarka (toliau – pareiginės algos bazinis dydis), atlygis už vieną posėdžio valandą, 0,14 pareiginės algos bazinio dydžio atlygis už pasiruošimą posėdyje nagrinėti vieną pareiškimą bei 0,082 pareiginės algos bazinio dydžio atlygis už atstovavimą Lietuvos Respublikos teismuose nagrinėjant vieną civilinę bylą dėl Komisijos priimto sprendimo. Komisijos pirmininkui (jo nesant – komisijos pirmininko pavaduotojui) už darbą Komisijos posėdyje papildomai mokama 30 procentų faktiškai apskaičiuoto atlygio už kiekvieną komisijos posėdį.“</text:span></text:p>
      <text:p text:style-name="P94"><text:span text:style-name="T95">2</text:span><text:span text:style-name="T96">. N u s t a t a u, kad šis įsakymas įsigalioja 2019 m. liepos 1 d.</text:span></text:p>
      <text:p text:style-name="P97"/>
      <text:p text:style-name="P98"/>
      <text:p text:style-name="Normal"/>
      <text:p text:style-name="Normal"><text:span text:style-name="T99">Sveikatos apsaugos ministras</text:span><text:span text:style-name="T100"><text:tab/></text:span><text:span text:style-name="T101"><text:tab/></text:span><text:span text:style-name="T102"><text:tab/><text:s text:c="60"/>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26T10:36:00Z</meta:creation-date>
    <dc:date>2019-06-26T10:36:00Z</dc:date>
    <meta:print-date>2019-06-18T07:40:00Z</meta:print-date>
    <meta:template xlink:href="Normal.dotm" xlink:type="simple"/>
    <meta:editing-cycles>2</meta:editing-cycles>
    <meta:editing-duration>PT0S</meta:editing-duration>
    <meta:document-statistic meta:page-count="2" meta:paragraph-count="31" meta:word-count="353" meta:character-count="2650" meta:row-count="105" meta:non-whitespace-character-count="2328"/>
  </office:meta>
</office:document-meta>
</file>