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<text:span text:style-name="T18">2021 m. kovo<text:s/></text:span><text:span text:style-name="T19">17 d.</text:span><text:span text:style-name="T20"><text:s/>Nr. V-555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 ir 29 punktą išdėstau taip:</text:span></text:p>
      <text:p text:style-name="P27"><text:span text:style-name="T28">„</text:span><text:span text:style-name="T29">29</text:span><text:span text:style-name="T30">. Licencijos turėtojas Taisyklių 28 punkte nurodytus dokumentus</text:span><text:span text:style-name="T31">,</text:span><text:span text:style-name="T32"><text:s/></text:span><text:span text:style-name="T33">išskyrus Taisyklių 28.1 papunktyje nurodytus dokumentus, parengtus anglų kalba, Tarnybai pateikia pagal Taisyklių 9 punkte nustatytus reikalavimus. Dokumentai pateikiami Taisyklių 10 punkte nustatyta tvarka.“</text:span></text:p>
      <text:p text:style-name="P34"/>
      <text:p text:style-name="P35"/>
      <text:p text:style-name="P36"/>
      <text:p text:style-name="P37"><text:span text:style-name="T38">Sveikatos apsaugos ministras <text:s/></text:span><text:span text:style-name="T39"><text:tab/></text:span><text:span text:style-name="T40"><text:tab/></text:span><text:span text:style-name="T41"><text:tab/></text:span><text:span text:style-name="T42"><text:tab/><text:s/>Arūnas Dulkys</text:span><text:span text:style-name="T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03-17T12:28:00Z</meta:creation-date>
    <dc:date>2021-03-17T12:28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5" meta:character-count="1134" meta:row-count="20" meta:non-whitespace-character-count="982"/>
  </office:meta>
</office:document-meta>
</file>