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7409in" fo:background-color="#FFFFFF" style:page-number="1">
        <style:tab-stops/>
      </style:paragraph-properties>
      <style:text-properties style:font-weight-complex="bold" fo:text-transform="uppercase" style:font-size-complex="12pt" style:language-asian="lt" style:country-asian="LT"/>
    </style:style>
    <style:style style:name="P49" style:parent-style-name="Normal" style:family="paragraph">
      <style:paragraph-properties fo:text-align="justify" fo:margin-left="3.7409in" fo:background-color="#FFFFFF">
        <style:tab-stops/>
      </style:paragraph-properties>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margin-left="3.7409in" fo:background-color="#FFFFFF">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margin-left="4.4298in" fo:background-color="#FFFFFF">
        <style:tab-stops/>
      </style:paragraph-properties>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fo:background-color="#FFFFFF">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center" fo:background-color="#FFFFFF">
        <style:tab-stops>
          <style:tab-stop style:type="left" style:position="0.1972in"/>
        </style:tab-stops>
      </style:paragraph-properties>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fo:background-color="#FFFFFF">
        <style:tab-stops>
          <style:tab-stop style:type="left" style:position="0.1972in"/>
        </style:tab-stops>
      </style:paragraph-properties>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fo:margin-left="0.25in" fo:background-color="#FFFFFF">
        <style:tab-stops>
          <style:tab-stop style:type="left" style:position="0.439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fo:background-color="#FFFFFF">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fo:background-color="#FFFFFF">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fo:background-color="#FFFFFF">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fo:background-color="#FFFFFF">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fo:background-color="#FFFFFF">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fo:background-color="#FFFFFF">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background-color="#FFFFFF">
        <style:tab-stops>
          <style:tab-stop style:type="left" style:position="0.6895in"/>
        </style:tab-stops>
      </style:paragraph-properties>
    </style:style>
    <style:style style:name="P140" style:parent-style-name="Normal" style:family="paragraph">
      <style:paragraph-properties fo:text-align="center" fo:background-color="#FFFFFF">
        <style:tab-stops>
          <style:tab-stop style:type="left" style:position="0.6895in"/>
        </style:tab-stops>
      </style:paragraph-properties>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center" fo:background-color="#FFFFFF">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fo:background-color="#FFFFFF">
        <style:tab-stops>
          <style:tab-stop style:type="left" style:position="0.6895in"/>
        </style:tab-stops>
      </style:paragraph-properties>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text-transform="uppercase"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fo:background-color="#FFFFFF">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fo:background-color="#FFFFFF">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6437in" fo:text-indent="-0.1513in" fo:background-color="#FFFFFF">
        <style:tab-stops>
          <style:tab-stop style:type="left" style:position="0in"/>
          <style:tab-stop style:type="left" style:position="0.24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fo:background-color="#FFFFFF">
        <style:tab-stops>
          <style:tab-stop style:type="left" style:position="0.6437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fo:background-color="#FFFFFF">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fo:background-color="#FFFFFF">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fo:background-color="#FFFFFF">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fo:background-color="#FFFFFF">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3937in" fo:text-indent="0.4923in" fo:background-color="#FFFFFF">
        <style:tab-stops>
          <style:tab-stop style:type="left" style:position="0.2958in"/>
        </style:tab-stops>
      </style:paragraph-properties>
    </style:style>
    <style:style style:name="P182" style:parent-style-name="Normal" style:family="paragraph">
      <style:paragraph-properties fo:text-align="center" fo:background-color="#FFFFFF">
        <style:tab-stops>
          <style:tab-stop style:type="left" style:position="0.6895in"/>
        </style:tab-stops>
      </style:paragraph-properties>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center" fo:background-color="#FFFFFF">
        <style:tab-stops>
          <style:tab-stop style:type="left" style:position="0.6895in"/>
        </style:tab-stops>
      </style:paragraph-properties>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center" fo:margin-left="0.3937in" fo:text-indent="0.4923in" fo:background-color="#FFFFFF">
        <style:tab-stops>
          <style:tab-stop style:type="left" style:position="0.2958in"/>
        </style:tab-stops>
      </style:paragraph-properties>
      <style:text-properties style:font-size-complex="12pt" style:language-asian="lt" style:country-asian="LT"/>
    </style:style>
    <style:style style:name="P188" style:parent-style-name="Normal" style:family="paragraph">
      <style:paragraph-properties fo:text-align="justify" fo:text-indent="0.4923in" fo:background-color="#FFFFFF">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fo:background-color="#FFFFFF">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fo:background-color="#FFFFFF">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fo:background-color="#FFFFFF">
        <style:tab-stops>
          <style:tab-stop style:type="left" style:position="0.6895in"/>
        </style:tab-stops>
      </style:paragraph-properties>
    </style:style>
    <style:style style:name="P226" style:parent-style-name="Normal" style:family="paragraph">
      <style:paragraph-properties fo:text-align="center" fo:background-color="#FFFFFF">
        <style:tab-stops>
          <style:tab-stop style:type="left" style:position="0.6895in"/>
        </style:tab-stops>
      </style:paragraph-properties>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center" fo:background-color="#FFFFFF">
        <style:tab-stops>
          <style:tab-stop style:type="left" style:position="0.6895in"/>
        </style:tab-stops>
      </style:paragraph-properties>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fo:background-color="#FFFFFF">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P255" style:parent-style-name="Normal" style:family="paragraph">
      <style:paragraph-properties fo:text-align="center" fo:background-color="#FFFFFF">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center" fo:background-color="#FFFFFF">
        <style:tab-stops>
          <style:tab-stop style:type="left" style:position="0.6895in"/>
        </style:tab-stops>
      </style:paragraph-properties>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text-align="center" fo:background-color="#FFFFFF">
        <style:tab-stops>
          <style:tab-stop style:type="left" style:position="0.6895in"/>
        </style:tab-stops>
      </style:paragraph-properties>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fo:background-color="#FFFFFF">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fo:background-color="#FFFFFF">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OFTALMOLOGIJOS ASMENS SVEIKATOS PRIEŽIŪROS PASLAUGŲ, KURIAS TEIKIANT NAUDOJAMOS TELEOFTALMOLOGIJOS PRIEMONĖS, TEIKIMO IR JŲ IŠLAIDŲ APMOKĖJIMO PRIVALOMOJO SVEIKATOS DRAUDIMO FONDO BIUDŽETO LĖŠOMIS TVARKOS APRAŠO PATVIRTINIMO</text:p>
      <text:p text:style-name="P15"/>
      <text:p text:style-name="P16">2019 m. kovo 28 d. Nr. V-366</text:p>
      <text:p text:style-name="P17">Vilnius</text:p>
      <text:p text:style-name="P18"/>
      <text:p text:style-name="P19"/>
      <text:p text:style-name="P20"><text:span text:style-name="T21">Vadovaudamasis Lietuvos Respublikos sveikatos priežiūros įstaigų įstatymo 10 straipsnio 6 punktu:</text:span></text:p>
      <text:p text:style-name="P22"><text:span text:style-name="T23">1</text:span><text:span text:style-name="T24">.<text:s/></text:span><text:span text:style-name="T25">Tvirtinu</text:span><text:span text:style-name="T26"><text:s/>Oftalmologijos a</text:span><text:span text:style-name="T27">smens sveikatos priežiūros paslaugų, kurias teikiant naudojamos teleoftalmologijos priemonės,</text:span><text:span text:style-name="T28"><text:s/>teikimo ir jų išlaidų apmokėjimo Privalomojo sveikatos draudimo fondo biudžeto lėšomis tvarkos aprašą (pridedama).</text:span></text:p>
      <text:p text:style-name="P29"><text:span text:style-name="T30">2</text:span><text:span text:style-name="T31">.<text:s/></text:span><text:span text:style-name="T32">Pavedu</text:span><text:span text:style-name="T33"><text:s/>įsakymo vykdymą kontroliuoti viceministrui pagal veiklos sritį.</text:span></text:p>
      <text:p text:style-name="P34"><text:span text:style-name="T35">3</text:span><text:span text:style-name="T36">. N u s t a t a u,<text:s/></text:span><text:span text:style-name="T37">kad šis įsakymas įsigalioja 2019 m. liepos 1 d.</text:span></text:p>
      <text:p text:style-name="Normal"/>
      <text:p text:style-name="Normal"/>
      <text:p text:style-name="Normal"/>
      <text:p text:style-name="Normal"><text:span text:style-name="T38">Sveikatos apsaugos ministras<text:s/></text:span><text:span text:style-name="T39"><text:tab/></text:span><text:span text:style-name="T40"><text:tab/></text:span><text:span text:style-name="T41"><text:tab/><text:s text:c="60"/>Aurelijus Veryga</text:span></text:p>
      <text:soft-page-break/>
      <text:p text:style-name="P42">PATVIRTINTA</text:p>
      <text:p text:style-name="P49"><text:span text:style-name="T50">Lietuvos Respublikos sveikatos apsaugos ministro 2019 m. kovo 28 d.</text:span></text:p>
      <text:p text:style-name="P51"><text:span text:style-name="T52">įsakymu Nr. V-366</text:span></text:p>
      <text:p text:style-name="P53"/>
      <text:p text:style-name="P54"/>
      <text:p text:style-name="P55"><text:span text:style-name="T56">OFTALMOLOGIJOS ASMENS SVEIKATOS PRIEŽIŪROS PASLAUGŲ, KURIAS TEIKIANT NAUDOJAMOS<text:s/></text:span><text:span text:style-name="T57">TELEOFTALMOLOGIJOS<text:s/></text:span><text:span text:style-name="T58">PRIEMONĖS,</text:span><text:span text:style-name="T59"><text:s/>TEIKIMO IR JŲ IŠLAIDŲ APMOKĖJIMO PRIVALOMOJO SVEIKATOS DRAUDIMO FONDO BIUDŽETO LĖŠOMI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Oftalmologijos a</text:span><text:span text:style-name="T70">smens sveikatos priežiūros paslaugų, kurias teikiant naudojamos teleoftalmologijos priemonės, teikimo ir jų išlaidų apmokėjimo Privalomojo sveikatos draudimo fondo biudžeto lėšomis tvarkos aprašas (toliau – Aprašas) nustato reikalavimus asmens sveikatos priežiūros paslaugas, kurias teikiant naudojamos teleoftalmologijos priemonės (toliau – paslaugos), teikiančioms asmens sveikatos priežiūros įstaigoms (toliau – ASPĮ), specialistams ir šių paslaugų teikimo ir jų išlaidų apmokėjimo Privalomojo sveikatos draudimo fondo (toliau – PSDF) biudžeto lėšomis tvarką.</text:span></text:p>
      <text:p text:style-name="P71"><text:span text:style-name="T72">2</text:span><text:span text:style-name="T73">. Šiame Apraše vartojamos sąvokos ir sutrumpinimai:</text:span></text:p>
      <text:p text:style-name="P74"><text:span text:style-name="T75">2.1</text:span><text:span text:style-name="T76">.</text:span><text:span text:style-name="T77"><text:s/></text:span><text:span text:style-name="T78">DICOM</text:span><text:span text:style-name="T79"> – (</text:span><text:span text:style-name="T80">angl.<text:s/></text:span><text:span text:style-name="T81">Digital Imaging and Communications in Medicine)</text:span><text:span text:style-name="T82"><text:s/></text:span><text:span text:style-name="T83">tarptautinis standartas, naudojamas sveikatos apsaugos srityje. Standartas aprašo ir reglamentuoja skaitmeninių medicininių vaizdų ir su jais susijusios informacijos tvarkymo, saugojimo ir apsikeitimo procesus</text:span><text:span text:style-name="T84">.</text:span></text:p>
      <text:p text:style-name="P85"><text:span text:style-name="T86">2.2</text:span><text:span text:style-name="T87">.</text:span><text:span text:style-name="T88"><text:s/>ESPBI IS</text:span><text:span text:style-name="T89"><text:s/>–<text:s/></text:span><text:span text:style-name="T90">Elektroninės sveikatos paslaugų ir bendradarbiavimo infrastruktūros informacinė sistema.</text:span></text:p>
      <text:p text:style-name="P91"><text:span text:style-name="T92">2.3</text:span><text:span text:style-name="T93">.<text:s/></text:span><text:span text:style-name="T94">MedVAIS</text:span><text:span text:style-name="T95"><text:s/>–<text:s/></text:span><text:span text:style-name="T96">ESPBI IS</text:span><text:span text:style-name="T97"><text:s/>posistemė, Nacionalinė medicininių vaizdų archyvavimo ir mainų informacinė sistema.</text:span></text:p>
      <text:p text:style-name="P98"><text:span text:style-name="T99">2.4</text:span><text:span text:style-name="T100">.</text:span><text:span text:style-name="T101"><text:s/></text:span><text:span text:style-name="T102">O</text:span><text:span text:style-name="T103">ftalmologijos a</text:span><text:span text:style-name="T104">smens sveikatos priežiūros paslauga, kurią teikiant naudojamos teleoftalmologijos priemonės<text:s/></text:span><text:span text:style-name="T105">– asmens sveikatos priežiūros paslauga, kurią teikiant viena ASPĮ arba ASPĮ struktūrinis padalinys (toliau – konsultuojamoji ASPĮ) konsultuojasi su kita ASPĮ arba su ASPĮ struktūriniu padaliniu, vykdančiu veiklą kitu adresu (toliau – konsultuojančioji ASPĮ), dėl<text:s/></text:span><text:span text:style-name="T106">oftalmologinio vaizdinimo tyrimo</text:span><text:span text:style-name="T107"><text:s/>skyrimo ir atlikimo. Konsultuojančioji ASPĮ, gavusi iš konsultuojamosios ASPĮ atlikto<text:s/></text:span><text:span text:style-name="T108">oftalmologinio vaizdinimo tyrimo</text:span><text:span text:style-name="T109"><text:s/>vaizdus, juos įvertina, parengia išvadą dėl<text:s/></text:span><text:span text:style-name="T110">oftalmologinio vaizdinimo tyrimo</text:span><text:span text:style-name="T111"><text:s/>ir ją perduoda konsultuojamajai ASPĮ.<text:s/></text:span></text:p>
      <text:p text:style-name="P112"><text:span text:style-name="T113">2.5</text:span><text:span text:style-name="T114">.<text:s/></text:span><text:span text:style-name="T115">Oftalmologinis vaizdinimo tyrimas</text:span><text:span text:style-name="T116"><text:s/>– akies optinio vaizdinimo metodu ir (ar) ultragarsinio akies tyrimo metodu ar kitu oftalmologijoje naudojamu</text:span><text:span text:style-name="T117"><text:s/>vaizdinimo<text:s/></text:span><text:span text:style-name="T118">metodu atliekamas tyrimas, kurio duomenis skaitmeniniu vaizdu DICOM standartu galima perduoti kompiuterių tinklais (internetu) arba skaitmeninėse laikmenose.</text:span></text:p>
      <text:p text:style-name="P119"><text:span text:style-name="T120">2.6</text:span><text:span text:style-name="T121">.</text:span><text:span text:style-name="T122"><text:tab/></text:span><text:span text:style-name="T123">Skaitmeninė oftalmologinė įranga</text:span><text:span text:style-name="T124"><text:s/></text:span><text:span text:style-name="T125">– oftalmologinė įranga, kuria tiesiogiai sukuriami skaitmeniniai vaizdai.</text:span></text:p>
      <text:p text:style-name="P126"><text:span text:style-name="T127">2.7</text:span><text:span text:style-name="T128">.<text:s/></text:span><text:span text:style-name="T129">Teleoftalmologijos priemonės</text:span><text:span text:style-name="T130"><text:s/>– MedVAIS arba kitos informacinės technologijos, techninė įranga ir ryšių priemonės, kurias naudodamos ASPĮ gali teikti viena kitai užsakymus oftalmologiniams tyrimams atlikti, formuoti oftalmologinių tyrimų vaizdus, keistis jais ir su jais susijusia informacija.</text:span></text:p>
      <text:p text:style-name="P131"><text:span text:style-name="T132">2.8</text:span><text:span text:style-name="T133">. Kitos Apraše vartojamos sąvokos atitinka kituose Lietuvos Respublikos teisės aktuose, reglamentuojančiuose asmens sveikatos priežiūros paslaugas, vartojamas sąvokas.</text:span></text:p>
      <text:p text:style-name="P134"><text:span text:style-name="T135">3</text:span><text:span text:style-name="T136">.<text:s/></text:span><text:span text:style-name="T137">Abi ASPĮ – konsultuojamoji ir konsultuojančioji – privalo turėti licenciją, suteikiančią teisę veiklos adresu (adresais) teikti<text:s/></text:span><text:span text:style-name="T138">oftalmologijos asmens sveikatos priežiūros paslaugas. ASPĮ dirbantis gydytojas oftalmologas turi turėti galiojančią licenciją.</text:span></text:p>
      <text:p text:style-name="P139"/>
      <text:p text:style-name="P140"><text:span text:style-name="T141">II</text:span><text:span text:style-name="T142"><text:s/>SKYRIUS</text:span></text:p>
      <text:p text:style-name="P143"><text:span text:style-name="T144">ĮRANGOS REIKALAVIMAI<text:s/></text:span></text:p>
      <text:p text:style-name="P145"/>
      <text:p text:style-name="P146"><text:span text:style-name="T147">4</text:span><text:span text:style-name="T148">.<text:s/></text:span><text:span text:style-name="T149">Konsultuojamosios ir konsultuojančiosios ASPĮ turi turėti medicinos priemones (prietaisus), skirtas oftalmologiniam vaizdinimo tyrimui atlikti.<text:s/></text:span><text:span text:style-name="T150">M</text:span><text:span text:style-name="T151">edicinos priemonės (prietaisai)<text:s/></text:span><text:span text:style-name="T152"><text:s/>turi atitikti M</text:span><text:span text:style-name="T153">edicinos priemonių (prietaisų) naudojimo tvarkos aprašo</text:span><text:span text:style-name="T154">, patvirtinto Lietuvos Respublikos sveikatos apsaugos ministro 2010 m. gegužės 3 d. įsakymu Nr. V-383 „</text:span><text:span text:style-name="T155">Dėl Medicinos priemonių (prietaisų) naudojimo tvarkos aprašo patvirtinimo“,<text:s/></text:span><text:span text:style-name="T156">reikalavimus.</text:span></text:p>
      <text:p text:style-name="P157"><text:span text:style-name="T158">5</text:span><text:span text:style-name="T159">. Konsultuojamojoje ir konsultuojančiojoje ASPĮ turi būti gydytojo oftalmologo darbo vieta su monitoriumi ir įdiegta specializuota programine įranga oftalmologinių vaizdinimo tyrimų vaizdams DICOM standartu priimti, peržiūrėti ir jų analizei atlikti.</text:span></text:p>
      <text:p text:style-name="P160"><text:span text:style-name="T161">6</text:span><text:span text:style-name="T162">. Oftalmologinių vaizdinimo tyrimų kokybės reikalavimai:</text:span></text:p>
      <text:p text:style-name="P163"><text:span text:style-name="T164">6.1</text:span><text:span text:style-name="T165">. vaizdai turi atitikti standartizuotus reikalavimus, nustatytus DICOM standarte;</text:span></text:p>
      <text:p text:style-name="P166"><text:span text:style-name="T167">6.2</text:span><text:span text:style-name="T168">. vaizdai turi būti ne mažesnės kaip 1920x1440 pikselių (2,7 mln.) vaizdo elementų (megapikselių) raiškos, vaizdo kampas – ne mažiau kaip 45 laipsnių, spalvingumas – ne mažiau kaip 200 000 atspalvių.</text:span></text:p>
      <text:p text:style-name="P169"><text:span text:style-name="T170">7</text:span><text:span text:style-name="T171">. Programinės įrangos reikalavimai:</text:span></text:p>
      <text:p text:style-name="P172"><text:span text:style-name="T173">7.1</text:span><text:span text:style-name="T174">. oftalmologinių vaizdinimo tyrimų vaizdų perdavimo įrangos – vaizdų arba jų serijų perdavimas ir priėmimas DICOM standartu, vaizdų sąrašų ir pačių vaizdų gavimas iš MedVAIS, panaudojant DICOM užklausą pagal paciento informaciją (vardą, pavardę, paciento identifikatorių);</text:span></text:p>
      <text:p text:style-name="P175"><text:span text:style-name="T176">7.2</text:span><text:span text:style-name="T177">. oftalmologinių vaizdinimo tyrimų vaizdų apdorojimo įrangos – vaizdų padidinimas, vaizdų išsaugojimas, vaizdų matavimas, paciento duomenų įrašai ir galimybė pateikti visus vieno paciento vaizdus viename palyginamajame vaizde.</text:span></text:p>
      <text:p text:style-name="P178"><text:span text:style-name="T179">8</text:span><text:span text:style-name="T180">. Tuo atveju, kai viena iš teleoftalmologijos priemonių yra ESPBI IS posistemė MedVAIS, reikia vadovautis nustatyta MedVAIS naudojimosi tvarka ir techniniais reikalavimais.</text:span></text:p>
      <text:p text:style-name="P181"/>
      <text:p text:style-name="P182"><text:span text:style-name="T183">III</text:span><text:span text:style-name="T184"><text:s/>SKYRIUS</text:span></text:p>
      <text:p text:style-name="P185"><text:span text:style-name="T186">PASLAUGŲ TEIKIMO TVARKA</text:span></text:p>
      <text:p text:style-name="P187"/>
      <text:p text:style-name="P188"><text:span text:style-name="T189">9</text:span><text:span text:style-name="T190">. Oftalmologinį vaizdinimo tyrimą atlieka ir vaizdus siunčia konsultuojamosios ASPĮ gydytojas oftalmologas.<text:s/></text:span></text:p>
      <text:p text:style-name="P191"><text:span text:style-name="T192">10</text:span><text:span text:style-name="T193">. Atsiųstus vaizdus įvertina konsultuojančiosios ASPĮ gydytojas oftalmologas.</text:span></text:p>
      <text:p text:style-name="P194"><text:span text:style-name="T195">11</text:span><text:span text:style-name="T196">. Konsultuojamosios ASPĮ gydytojas oftalmologas gali kreiptis į konsultuojančiosios ASPĮ gydytoją oftalmologą, kai:</text:span></text:p>
      <text:p text:style-name="P197"><text:span text:style-name="T198">11.1</text:span><text:span text:style-name="T199">. reikalinga kito gydytojo oftalmologo profesinė nuomonė;</text:span></text:p>
      <text:p text:style-name="P200"><text:span text:style-name="T201">11.2</text:span><text:span text:style-name="T202">. tą dieną gydytojo oftalmologo darbo metu pacientų srautas viršija ASPĮ vadovo nustatytą gydytojo oftalmologo darbo krūvį.</text:span></text:p>
      <text:p text:style-name="P203"><text:span text:style-name="T204">12</text:span><text:span text:style-name="T205">. Konsultuojamosios ASPĮ gydytojas oftalmologas paciento medicinos dokumentuose nurodo ir pagrindžia kreipimosi į konsultuojančiosios ASPĮ gydytoją oftalmologą poreikį.<text:s/></text:span></text:p>
      <text:p text:style-name="P206"><text:span text:style-name="T207">13</text:span><text:span text:style-name="T208">. Kai konsultuojamosios ASPĮ gydytojas oftalmologas kreipiasi į konsultuojančiosios ASPĮ <text:s/>gydytoją oftalmologą, paslaugos teikiamos tokia tvarka:</text:span></text:p>
      <text:p text:style-name="P209"><text:span text:style-name="T210">13.1</text:span><text:span text:style-name="T211">. formą Nr. 027/a „Medicinos dokumentų išrašas / siuntimas“, patvirtintą Lietuvos Respublikos sveikatos</text:span><text:span text:style-name="T212"><text:s/>apsaugos ministro 2014 m. sausio 27 d. įsakymu Nr. V-120 „Dėl privalomų sveikatos statistikos apskaitos ir kitų tipinių formų bei privalomų sveikatos statistikos ataskaitų formų patvirtinimo“ (toliau – forma Nr. 027/a), arba e. dokumentą Nr. E027 „Medicinos dokumentų<text:s/></text:span><text:soft-page-break/><text:span text:style-name="T213">išrašas / siuntimas“, kurio duomenų sąrašas nustatytas Lietuvos Respublikos sveikatos apsaugos ministro 2010 m. gruodžio 17 d. įsakyme Nr. V-1079 „Dėl Sveikatos priežiūros įstaigų informacinių sistemų susiejimo su e. sveikatos paslaugų ir bendradarbiavimo infrastruktūra reikalavimų ir techninių sąlygų patvirtinimo“, ir pacientui atlikto oftalmologinio vaizdinimo tyrimo vaizdus gydytojas oftalmologas teleoftalmologijos priemonėmis siunčia konsultuojančiajai ASPĮ ir ESPBI IS;<text:s/></text:span></text:p>
      <text:p text:style-name="P214"><text:span text:style-name="T215">13.2</text:span><text:span text:style-name="T216">. konsultuojančiosios ASPĮ gydytojas oftalmologas, įvertinęs gautoje formoje Nr. 027/a arba e. dokumente Nr. E027 pateiktą informaciją ir gautą oftalmologinio vaizdinimo tyrimą, užpildo formą Nr. 027/a arba e. dokumentą Nr. E027-va „Medicininio vaizdo diagnostinis aprašymas“, kurio duomenų sąrašas nustatytas Lietuvos Respublikos sveikatos apsaugos ministro 2010 m. gruodžio <text:s text:c="5"/>17 d. įsakyme Nr. V-1079 „Dėl Sveikatos priežiūros įstaigų informacinių sistemų susiejimo su e. sveikatos paslaugų ir bendradarbiavimo infrastruktūra reikalavimų ir techninių sąlygų patvirtinimo“, kurioje pateikia profesinę nuomonę ir (ar) rekomendacijas konsultuojamosios ASPĮ gydytojui oftalmologui, ir<text:s/></text:span><text:span text:style-name="T217">teleoftamologijos priemonėmis jas siunčia konsultuojamajai ASPĮ ir ESPBI IS</text:span><text:span text:style-name="T218">.</text:span></text:p>
      <text:p text:style-name="P219"><text:span text:style-name="T220">14</text:span><text:span text:style-name="T221">. Paslaugų teikimas ASPĮ ir jų struktūriniuose padaliniuose, vykdančiuose veiklą skirtingais adresais, organizuojamas jos vadovo nustatyta tvarka.</text:span></text:p>
      <text:p text:style-name="P222"><text:span text:style-name="T223">15</text:span><text:span text:style-name="T224">. Tarp konsultuojamosios ir konsultuojančiosios ASPĮ sudaroma sutartis, kurioje turi būti nurodytos konsultavimosi sąlygos: duomenų siuntimo tvarka, persiuntimo būdas ir terminai, perdavimui naudojamas ryšys bei jo parametrai ir kt.<text:s/></text:span></text:p>
      <text:p text:style-name="P225"/>
      <text:p text:style-name="P226"><text:span text:style-name="T227">IV</text:span><text:span text:style-name="T228"><text:s/>SKYRIUS</text:span></text:p>
      <text:p text:style-name="P229"><text:span text:style-name="T230">PASLAUGŲ APMOKĖJIMO TVARKA</text:span></text:p>
      <text:p text:style-name="P231"/>
      <text:p text:style-name="P232"><text:span text:style-name="T233">16</text:span><text:span text:style-name="T234">. Teritorinė ligonių kasa sudaro sutartį su konsultuojamąja ASPĮ dėl<text:s/></text:span><text:span text:style-name="T235">gydytojo oftalmologo konsultacijos, kurios metu naudojamos teleoftalmologijos priemonės, išlaidų apmokėjimo PSDF biudžeto lėšomis, išskyrus, kai konsultuojamoji ASPĮ ir konsultuojančioji ASPĮ yra tas pats juridinis asmuo.</text:span></text:p>
      <text:p text:style-name="P236"><text:span text:style-name="T237">17</text:span><text:span text:style-name="T238">. Apraše nurodytos paslaugos apmokamos vadovaujantis Asmens sveikatos priežiūros paslaugų organizavimo ir apmokėjimo tvarka, patvirtinta Lietuvos Respublikos sveikatos apsaugos ministerijos 1998 m. birželio 18 d. įsakymu Nr. 329 „Dėl bazinių kainų patvirtinimo“.</text:span></text:p>
      <text:p text:style-name="P239"><text:span text:style-name="T240">18</text:span><text:span text:style-name="T241">. Stacionare gydomiems pacientams suteiktų paslaugų sąnaudos yra įskaičiuotos į aktyviojo gydymo atvejų, priskiriamų gretimų giminingų diagnozių grupėms, bazines kainas.</text:span></text:p>
      <text:p text:style-name="P242"><text:span text:style-name="T243">19</text:span><text:span text:style-name="T244">. Konsultuojamoji ASPĮ prašymą apmokėti PSDF biudžeto lėšomis asmens sveikatos priežiūros paslaugas, kurias teikiant naudojamos teleoftalmologijos priemonės, gali pateikti tik po to, kai atlikto<text:s/></text:span><text:span text:style-name="T245">oftalmologinio vaizdinimo<text:s/></text:span><text:span text:style-name="T246">tyrimo vaizdai ir jų aprašymas bus įdėti į MedVAIS.</text:span></text:p>
      <text:p text:style-name="P247"><text:span text:style-name="T248">20</text:span><text:span text:style-name="T249">. ASPĮ už paslaugų teikimą tarpusavyje atsiskaito jų sudarytoje sutartyje nustatytomis sąlygomis ir tvarka, išskyrus atvejus, kai<text:s/></text:span><text:span text:style-name="T250">konsultuojamoji ASPĮ</text:span><text:span text:style-name="T251"><text:s/>ir konsultuojančioji</text:span><text:span text:style-name="T252"><text:s/>ASPĮ<text:s/></text:span><text:span text:style-name="T253">yra tas pats juridinis asmuo.</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21</text:span><text:span text:style-name="T263">. Teikiant paslaugas pildoma atitinkamai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arba forma Nr. 003/a „Gydymo stacionare ligos istorija“, nurodyta Lietuvos Respublikos sveikatos apsaugos ministro 1999 m.<text:s/></text:span><text:soft-page-break/><text:span text:style-name="T264">lapkričio 29 d. įsakyme Nr. 515 „Dėl <text:s/>sveikatos <text:s/>priežiūros <text:s/>įstaigų <text:s/>veiklos <text:s/>apskaitos <text:s/>ir atskaitomybės <text:s/>tvarkos“, taip <text:s/>pat forma Nr.<text:s/></text:span></text:p>
      <text:p text:style-name="P265"><text:span text:style-name="T266">025/a-LK „Asmens ambulatorinio gydymo statistinė kortelė“ arba forma Nr. 066/a-LK „Stacionare gydomo asmens statistinė kortelė“, patvirtintos Lietuvos Respublikos sveikatos apsaugos ministro 1998 m. lapkričio 26 d. įsakymu Nr. 687 „Dėl Medicininės apskaitos dokumentų formų tvirtinimo“.</text:span></text:p>
      <text:p text:style-name="P267"><text:span text:style-name="T268">22</text:span><text:span text:style-name="T269">. Pacientui atlikto oftalmologinio vaizdinimo tyrimo vaizdai saugomi MedVAIS ir (ar) ASPĮ informacinės sistemos skaitmeninių vaizdų archyve. ASPĮ privalo užtikrinti elektroniniu būdu užpildytų formų ir duomenų įvairios rūšies laikmenose saugojimą. Jei formos pildomos elektroniniu būdu, ASPĮ privalo užtikrinti atitiktį teisės aktų nustatytiems apskaitos dokumentų, asmens duomenų, įskaitant ypatingus asmens duomenis, tvarkymo reikalavimams.</text:span></text:p>
      <text:p text:style-name="P270"><text:span text:style-name="T271">23</text:span><text:span text:style-name="T272">. Už oftalmologinio vaizdinimo tyrimo duomenų saugumą, kokybę ir paciento asmens duomenų konfidencialumą atsako oftalmologinius vaizdinimo tyrimus atlikusios ir juos vertinusios ASPĮ vadovai.</text:span></text:p>
      <text:p text:style-name="P273"><text:span text:style-name="T27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3-28T11:58:00Z</meta:creation-date>
    <dc:date>2019-03-28T11:58:00Z</dc:date>
    <meta:print-date>2019-03-22T09:24:00Z</meta:print-date>
    <meta:template xlink:href="Normal.dotm" xlink:type="simple"/>
    <meta:editing-cycles>2</meta:editing-cycles>
    <meta:editing-duration>PT0S</meta:editing-duration>
    <meta:document-statistic meta:page-count="5" meta:paragraph-count="104" meta:word-count="1408" meta:character-count="11824" meta:row-count="389" meta:non-whitespace-character-count="10520"/>
  </office:meta>
</office:document-meta>
</file>