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line-height="115%"/>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style:text-properties style:font-size-complex="12pt" style:language-asian="lt" style:country-asian="LT"/>
    </style:style>
    <style:style style:name="P62" style:parent-style-name="Normal" style:family="paragraph">
      <style:paragraph-properties fo:text-align="justify" fo:line-height="115%"/>
      <style:text-properties style:font-size-complex="12pt" style:language-asian="lt" style:country-asian="L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83"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4"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5"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6"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92"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93" style:parent-style-name="DefaultParagraphFont" style:family="text">
      <style:text-properties fo:font-weight="bold" style:font-weight-asian="bold" fo:font-variant="small-caps" style:font-size-complex="12pt" style:language-asian="lt" style:country-asian="LT"/>
    </style:style>
    <style:style style:name="T94" style:parent-style-name="DefaultParagraphFont" style:family="text">
      <style:text-properties fo:font-weight="bold" style:font-weight-asian="bold" fo:font-variant="small-caps" style:font-size-complex="12pt" style:language-asian="lt" style:country-asian="LT"/>
    </style:style>
    <style:style style:name="P95"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96" style:parent-style-name="DefaultParagraphFont" style:family="text">
      <style:text-properties fo:font-weight="bold" style:font-weight-asian="bold" fo:font-variant="small-caps" style:font-size-complex="12pt" style:language-asian="lt" style:country-asian="LT"/>
    </style:style>
    <style:style style:name="P97"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9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08"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09" style:parent-style-name="DefaultParagraphFont" style:family="text">
      <style:text-properties fo:font-weight="bold" style:font-weight-asian="bold" fo:font-variant="small-caps" style:font-size-complex="12pt" style:language-asian="lt" style:country-asian="LT"/>
    </style:style>
    <style:style style:name="T110" style:parent-style-name="DefaultParagraphFont" style:family="text">
      <style:text-properties fo:font-weight="bold" style:font-weight-asian="bold" fo:font-variant="small-caps" style:font-size-complex="12pt" style:language-asian="lt" style:country-asian="LT"/>
    </style:style>
    <style:style style:name="P111"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12" style:parent-style-name="DefaultParagraphFont" style:family="text">
      <style:text-properties fo:font-weight="bold" style:font-weight-asian="bold" fo:font-variant="small-caps" style:font-size-complex="12pt" style:language-asian="lt" style:country-asian="LT"/>
    </style:style>
    <style:style style:name="P11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1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97"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0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fo:line-height="150%"/>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220"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03"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line-height="115%" fo:text-indent="0.3937in"/>
      <style:text-properties fo:color="#000000"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345"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46" style:parent-style-name="Normal" style:family="paragraph">
      <style:paragraph-properties fo:text-align="center" fo:margin-right="0.0027in"/>
    </style:style>
    <style:style style:name="T347" style:parent-style-name="DefaultParagraphFont" style:family="text">
      <style:text-properties fo:font-weight="bold" style:font-weight-asian="bold" fo:color="#000000" fo:font-size="13.5pt" style:font-size-asian="13.5pt" style:font-size-complex="13.5pt" style:language-asian="lt" style:country-asian="LT"/>
    </style:style>
    <style:style style:name="T348" style:parent-style-name="DefaultParagraphFont" style:family="text">
      <style:text-properties fo:font-weight="bold" style:font-weight-asian="bold" fo:color="#000000" fo:font-size="13.5pt" style:font-size-asian="13.5pt" style:font-size-complex="13.5pt" style:language-asian="lt" style:country-asian="LT"/>
    </style:style>
    <style:style style:name="P349" style:parent-style-name="Normal" style:family="paragraph">
      <style:paragraph-properties fo:text-align="center" fo:margin-right="0.0027in"/>
    </style:style>
    <style:style style:name="T350" style:parent-style-name="DefaultParagraphFont" style:family="text">
      <style:text-properties fo:font-weight="bold" style:font-weight-asian="bold" fo:color="#000000" fo:font-size="13.5pt" style:font-size-asian="13.5pt" style:font-size-complex="13.5pt" style:language-asian="lt" style:country-asian="LT"/>
    </style:style>
    <style:style style:name="P351"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3888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3888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3888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3888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387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text-properties fo:color="#000000" style:font-size-complex="12pt" style:language-asian="lt" style:country-asian="LT"/>
    </style:style>
    <style:style style:name="P407" style:parent-style-name="Normal" style:family="paragraph">
      <style:paragraph-properties fo:text-align="justify" fo:line-height="115%" fo:text-indent="0.04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fo:font-size="13.5pt" style:font-size-asian="13.5pt" style:font-size-complex="13.5pt" style:language-asian="lt" style:country-asian="LT"/>
    </style:style>
    <style:style style:name="T410" style:parent-style-name="DefaultParagraphFont" style:family="text">
      <style:text-properties fo:font-weight="bold" style:font-weight-asian="bold" fo:color="#000000" fo:font-size="13.5pt" style:font-size-asian="13.5pt" style:font-size-complex="13.5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fo:font-size="13.5pt" style:font-size-asian="13.5pt" style:font-size-complex="13.5pt" style:language-asian="lt" style:country-asian="LT"/>
    </style:style>
    <style:style style:name="P413"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414" style:parent-style-name="Normal" style:family="paragraph">
      <style:paragraph-properties fo:text-align="justify" fo:line-height="150%" fo:text-indent="0.479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margin-right="0.0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margin-right="0.0555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margin-right="0.0555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margin-right="0.0555in"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margin-right="0.0555in"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margin-right="0.0555in"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margin-right="0.0555in"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margin-right="0.0555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margin-right="0.0555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margin-right="0.0555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right="0.0027in"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483" style:parent-style-name="Normal" style:family="paragraph">
      <style:paragraph-properties fo:text-align="justify" fo:line-height="115%"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fo:font-size="13.5pt" style:font-size-asian="13.5pt" style:font-size-complex="13.5pt" style:language-asian="lt" style:country-asian="LT"/>
    </style:style>
    <style:style style:name="T486" style:parent-style-name="DefaultParagraphFont" style:family="text">
      <style:text-properties fo:font-weight="bold" style:font-weight-asian="bold" fo:color="#000000" fo:font-size="13.5pt" style:font-size-asian="13.5pt" style:font-size-complex="13.5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fo:font-size="13.5pt" style:font-size-asian="13.5pt" style:font-size-complex="13.5pt" style:language-asian="lt" style:country-asian="LT"/>
    </style:style>
    <style:style style:name="P489" style:parent-style-name="Normal" style:family="paragraph">
      <style:paragraph-properties fo:text-indent="0.0465in"/>
      <style:text-properties fo:color="#000000" fo:font-size="13.5pt" style:font-size-asian="13.5pt" style:font-size-complex="13.5pt" style:language-asian="lt" style:country-asian="LT"/>
    </style:style>
    <style:style style:name="P490" style:parent-style-name="Normal" style:family="paragraph">
      <style:paragraph-properties fo:text-align="justify" fo:line-height="150%" fo:margin-right="0.0041in"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margin-right="0.0041in"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margin-right="0.0027in"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4736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4861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861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861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861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4861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4861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4861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861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861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margin-right="0.0027in"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margin-right="0.0041in"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margin-right="0.0041in"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margin-right="0.0041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margin-right="0.0041in"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margin-right="0.0041in"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margin-right="0.0041in"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margin-right="0.0041in"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margin-right="0.0027in"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margin-right="0.0027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margin-right="0.0027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margin-right="0.0027in"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style:style>
    <style:style style:name="P602" style:parent-style-name="Normal" style:family="paragraph">
      <style:paragraph-properties fo:text-align="center" fo:margin-right="0.0027in"/>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text-align="center" fo:margin-right="0.0027in"/>
    </style:style>
    <style:style style:name="T606" style:parent-style-name="DefaultParagraphFont" style:family="text">
      <style:text-properties fo:font-weight="bold" style:font-weight-asian="bold" fo:color="#000000" style:font-size-complex="12pt" style:language-asian="lt" style:country-asian="LT"/>
    </style:style>
    <style:style style:name="P607" style:parent-style-name="Normal" style:family="paragraph">
      <style:paragraph-properties fo:text-indent="0.043in"/>
      <style:text-properties fo:color="#000000" style:font-size-complex="12pt" style:language-asian="lt" style:country-asian="LT"/>
    </style:style>
    <style:style style:name="P608" style:parent-style-name="Normal" style:family="paragraph">
      <style:paragraph-properties fo:text-align="justify" fo:line-height="150%" fo:margin-right="0.0027in"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margin-right="0.0027in"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margin-right="0.0027in"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margin-right="0.0027in"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fo:text-align="justify" fo:line-height="150%" fo:margin-right="0.0027in"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4861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margin-right="0.0027in"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4861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4861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4861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4861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4861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4861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861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4861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4861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margin-right="0.0027in"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margin-right="0.0027in"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4923in"/>
      <style:text-properties fo:color="#000000"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4923in"/>
      <style:text-properties fo:color="#000000" style:font-size-complex="12pt" style:language-asian="lt" style:country-asian="LT"/>
    </style:style>
    <style:style style:name="P683" style:parent-style-name="Normal" style:family="paragraph">
      <style:paragraph-properties fo:text-align="justify" fo:line-height="150%" fo:text-indent="0.4923in"/>
      <style:text-properties fo:color="#000000"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line-height="150%" fo:text-indent="0.043in"/>
      <style:text-properties fo:color="#000000" style:font-size-complex="12pt" style:language-asian="lt" style:country-asian="LT"/>
    </style:style>
    <style:style style:name="P704" style:parent-style-name="Normal" style:family="paragraph">
      <style:paragraph-properties fo:text-align="justify" fo:line-height="150%" fo:text-indent="0.5354in"/>
    </style:style>
    <style:style style:name="P705" style:parent-style-name="Normal" style:family="paragraph">
      <style:paragraph-properties fo:text-align="center" fo:line-height="150%" fo:margin-right="0.0027in"/>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P708" style:parent-style-name="Normal" style:family="paragraph">
      <style:paragraph-properties fo:text-align="center" fo:line-height="150%" fo:margin-right="0.0027in"/>
    </style:style>
    <style:style style:name="T709" style:parent-style-name="DefaultParagraphFont" style:family="text">
      <style:text-properties fo:font-weight="bold" style:font-weight-asian="bold" fo:color="#000000" style:font-size-complex="12pt" style:language-asian="lt" style:country-asian="LT"/>
    </style:style>
    <style:style style:name="P710" style:parent-style-name="Normal" style:family="paragraph">
      <style:paragraph-properties fo:line-height="150%" fo:text-indent="0.043in"/>
      <style:text-properties fo:color="#000000" style:font-size-complex="12pt" style:language-asian="lt" style:country-asian="LT"/>
    </style:style>
    <style:style style:name="P711" style:parent-style-name="Normal" style:family="paragraph">
      <style:paragraph-properties fo:text-align="justify" fo:line-height="150%" fo:margin-right="0.0027in"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margin-right="0.0027in"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margin-right="0.0027in"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margin-right="0.0027in"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margin-right="0.0027in"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line-height="150%" fo:text-indent="0.043in"/>
    </style:style>
    <style:style style:name="P728" style:parent-style-name="Normal" style:family="paragraph">
      <style:paragraph-properties fo:text-align="center" fo:line-height="150%" fo:margin-right="0.0027in"/>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center" fo:line-height="150%" fo:margin-right="0.0027in"/>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paragraph-properties fo:line-height="150%" fo:text-indent="0.043in"/>
      <style:text-properties fo:color="#000000" style:font-size-complex="12pt" style:language-asian="lt" style:country-asian="LT"/>
    </style:style>
    <style:style style:name="P734" style:parent-style-name="Normal" style:family="paragraph">
      <style:paragraph-properties fo:text-align="justify" fo:line-height="150%" fo:margin-right="0.0027in"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margin-right="0.0027in"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margin-right="0.0027in"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margin-right="0.0027in"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margin-right="0.0027in"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margin-right="0.0027in"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margin-right="0.0027in"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margin-right="0.0027in"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4861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margin-right="0.0027in"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margin-right="0.0027in"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margin-right="0.0027in"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margin-right="0.0027in"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margin-right="0.0027in"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margin-right="0.0027in"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margin-right="0.0027in"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margin-right="0.0027in"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margin-right="0.0027in"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margin-right="0.0027in"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margin-right="0.0027in"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margin-right="0.0027in"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line-height="150%" fo:text-indent="0.043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line-height="150%" fo:text-indent="0.043in"/>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line-height="150%" fo:text-indent="0.043in"/>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fo:color="#000000" style:font-size-complex="12pt" style:language-asian="lt" style:country-asian="LT"/>
    </style:style>
    <style:style style:name="P866" style:parent-style-name="Normal" style:family="paragraph">
      <style:paragraph-properties fo:line-height="150%" fo:text-indent="0.043in"/>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43in"/>
      <style:text-properties fo:color="#000000" style:font-size-complex="12pt" style:language-asian="lt" style:country-asian="LT"/>
    </style:style>
    <style:style style:name="P882" style:parent-style-name="Normal" style:family="paragraph">
      <style:paragraph-properties fo:text-align="justify" fo:line-height="150%" fo:text-indent="0.5in"/>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text-properties fo:color="#000000" style:font-size-complex="12pt" style:language-asian="lt" style:country-asian="LT"/>
    </style:style>
    <style:style style:name="P889" style:parent-style-name="Normal" style:family="paragraph">
      <style:paragraph-properties fo:text-align="justify" fo:line-height="150%" fo:text-indent="0.5in"/>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4097in">
        <style:tab-stops>
          <style:tab-stop style:type="left" style:position="0.409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center" fo:line-height="150%"/>
    </style:style>
    <style:style style:name="T901" style:parent-style-name="DefaultParagraphFont" style:family="text">
      <style:text-properties fo:color="#000000" fo:font-size="10pt" style:font-size-asian="10pt" style:language-asian="lt" style:country-asian="LT"/>
    </style:style>
    <style:style style:name="P902" style:parent-style-name="Normal" style:family="paragraph">
      <style:paragraph-properties fo:text-align="center" fo:line-height="115%"/>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text:s/></text:span><text:span text:style-name="T16">JAUNIMO UŽIMTUMO VASARĄ IR INTEGRACIJOS Į DARBO RINKĄ</text:span><text:span text:style-name="T17"><text:s/>PROJEKTŲ FINANSAVIMO 2021 METAIS KONKURSO<text:s/></text:span><text:span text:style-name="T18">NUOSTATŲ IR ŠIO KONKURSO KOMISIJOS SUDĖTIES PATVIRTINIMO</text:span></text:p>
      <text:p text:style-name="P19"/>
      <text:p text:style-name="P20">2021 m. kovo 18 d. Nr. 2V-48 (1.4)</text:p>
      <text:p text:style-name="P21">Vilnius</text:p>
      <text:p text:style-name="P22"/>
      <text:p text:style-name="P23"/>
      <text:p text:style-name="P24"><text:span text:style-name="T25">Vadovaudamasis<text:s/></text:span><text:span text:style-name="T26">Lietuvos Respublikos socialinės apsaugos ir darbo ministro 2020 m. lapkričio 30 d. d. įsakymu Nr. A1-1178 „Dėl Nacionalinės jaunimo politikos 2021 metų veiksmų plano patvirtinimo“ (toliau - Veiksmų planas), pagal kurį Jaunimo reikalų departamentas prie Socialinės apsaugos ir darbo ministerijos įgyvendina Veiksmų plano 1 priede numatytą priemonę „1.1.3. įgyvendinti darbo vasarą užimtumo programas savivaldybėse“ ir atsižvelgdamas į Projektų administravimo taisykles, patvirtintas Lietuvos Respublikos socialinės apsaugos ir darbo ministro 20</text:span><text:span text:style-name="T27">20</text:span><text:span text:style-name="T28"><text:s/>m.<text:s/></text:span><text:span text:style-name="T29">gruodžio</text:span><text:span text:style-name="T30"><text:s/></text:span><text:span text:style-name="T31">10</text:span><text:span text:style-name="T32"><text:s/>d. įsakymu Nr. A1-1</text:span><text:span text:style-name="T33">259</text:span><text:span text:style-name="T34"><text:s/>„Dėl Projektų administravimo taisyklių patvirtinimo“</text:span><text:span text:style-name="T35">:</text:span></text:p>
      <text:p text:style-name="P36"><text:span text:style-name="T37">1</text:span><text:span text:style-name="T38">.</text:span><text:span text:style-name="T39"><text:tab/>Tvirtin</text:span><text:span text:style-name="T40">u:</text:span></text:p>
      <text:p text:style-name="P41"><text:span text:style-name="T42">1.1</text:span><text:span text:style-name="T43"><text:s/>Jaunimo užimtumo vasarą ir integracijos į darbo rinką projektų finansavimo 2021 metais konkurso nuostatus (pridedama).</text:span></text:p>
      <text:p text:style-name="P44"><text:span text:style-name="T45">1.2</text:span><text:span text:style-name="T46">. Jaunimo užimtumo vasarą ir integracijos į darbo rinką projektų finansavimo 2021 metais konkurso nuostatai komisijos (toliau – komisija) sudėtį:</text:span></text:p>
      <text:p text:style-name="P47">Rita Andrejeva – Lietuvos Respublikos socialinės apsaugos ir darbo ministerijos Lygių galimybių, moterų ir vyrų lygybės skyriaus vyriausioji specialistė (komisijos pirmininkė) <text:s/>(jos nesant, Eitvydas Zurba, Lietuvos Respublikos socialinės apsaugos ir darbo ministerijos Lygių galimybių, moterų ir vyrų lygybės skyriaus vyriausiasis specialistas);</text:p>
      <text:p text:style-name="P48">Lauryna Jodko – Lietuvos jaunimo organizacijų valdybos narė (komisijos pirmininkės pavaduotoja) (jos nesant, Lukas Kornelijus Vaičiakas – Lietuvojos jaunimo organizacijų tarybos prezidentas);</text:p>
      <text:soft-page-break/>
      <text:p text:style-name="P49">Inga Beresnevičiūtė – Nacionalinės jaunimo reikalų koordinatorių asociacijos narė (jos nesant, Laura Grendienė, Nacionalinės jaunimo reikalų koordinatorių asociacijos prezidentė);</text:p>
      <text:p text:style-name="P50">Lina Pečiulienė – <text:s/>Užimtumo tarnybos prie Lietuvos Respublikos socialinės apsaugos ir darbo ministerijos Priemonių įgyvendinimo skyriaus vyriausioji specialistė;</text:p>
      <text:p text:style-name="P51"><text:span text:style-name="T52">Eglė Došienė – Jaunimo reikalų departamento prie Socialinės apsaugos ir darbo ministerijos vyriausioji patarėja (jos nesant, Laima Jasionytė, Jaunimo reikalų departamento prie Socialinės apsaugos ir darbo ministerijos vyriausioji specialistė);</text:span></text:p>
      <text:p text:style-name="P53"><text:span text:style-name="T54">2</text:span><text:span text:style-name="T55">.</text:span><text:span text:style-name="T56"><text:s/>Skiriu Jaunimo reikalų departamento prie Socialinės apsaugos ir darbo ministerijos vyriausiąją specialistę Gintarę Stankevičienę (jos nesant Jaunimo reikalų departamento prie Socialinės apsaugos ir darbo ministerijos vyriausiąją specialistę Gabiją Balzarevičiūtę) vykdyti komisijos sekretoriaus funkcijas.</text:span></text:p>
      <text:p text:style-name="P57"><text:span text:style-name="T58">3</text:span><text:span text:style-name="T59">. Pavedu Jaunimo reikalų departamento prie Socialinės apsaugos ir darbo ministerijos vyriausiajai specialistei Gintarei Stankevičienei teisės aktų ir šio įsakymo 1.1 papunkčiu patvirtintų nuostatų nustatyta tvarka<text:s/></text:span><text:span text:style-name="T60">skelbti ir organizuoti Jaunimo užimtumo vasarą ir integracijos į darbo rinką projektų finansavimo 2021 metais konkursą.</text:span></text:p>
      <text:p text:style-name="P61"/>
      <text:p text:style-name="P62"/>
      <text:p text:style-name="P63"/>
      <text:p text:style-name="P64"><text:span text:style-name="T65">Direktoriu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Jonas Laniauskas</text:span></text:p>
      <text:p text:style-name="P75"/>
      <text:soft-page-break/>
      <text:p text:style-name="P76">PATVIRTINTA</text:p>
      <text:p text:style-name="P83">Jaunimo reikalų departamento prie Socialinės<text:s/></text:p>
      <text:p text:style-name="P84">apsaugos ir darbo ministerijos direktoriaus</text:p>
      <text:p text:style-name="P85">2021 m. kovo 18 d. įsakymu Nr. 2V-48 (1.4)</text:p>
      <text:p text:style-name="P86"/>
      <text:p text:style-name="P87"><text:span text:style-name="T88">JAUNIMO UŽIMTUMO VASARĄ IR INTEGRACIJOS Į DARBO RINKĄ PROJEKTŲ FINANSAVIMO</text:span><text:span text:style-name="T89"><text:s/>2021 METAIS KONKURSO<text:s/></text:span><text:span text:style-name="T90">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text:s/>Jaunimo užimtumo vasarą ir integracijos į darbo rinką projektų finansavimo 2021 metais konkurso nuostatai (toliau – Nuostatai) nustato reikalavimus projektų turiniui, pareiškėjams, vykdytojams ir dalyviams, paraiškų teikimo projektų Jaunimo užimtumo vasarą ir integracijos į darbo rinką projektų finansavimo 2021 metais konkursui (toliau – Konkursas), projektų vertinimo, finansavimo, vykdymo tvarką ir kontrolę.</text:span></text:p>
      <text:p text:style-name="P101"><text:span text:style-name="T102">2</text:span><text:span text:style-name="T103">. <text:s/>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 www.sppd.lt ir www.jrd.lt.</text:span></text:p>
      <text:p text:style-name="P104"><text:span text:style-name="T105">3</text:span><text:span text:style-name="T106">. <text:s/>Konkurso tikslas - sudaryti palankias sąlygas jaunimo užimtumui didinti vasaros metu (ne ugdymo proceso metu) Lietuvoje.</text:span></text:p>
      <text:p text:style-name="P107"/>
      <text:p text:style-name="P108"><text:span text:style-name="T109">II</text:span><text:span text:style-name="T110"><text:s/>SKYRIUS</text:span></text:p>
      <text:p text:style-name="P111"><text:span text:style-name="T112">NUOSTATUOSE VARTOJAMOS SĄVOKOS</text:span></text:p>
      <text:p text:style-name="P113"/>
      <text:p text:style-name="P114"><text:span text:style-name="T115">4</text:span><text:span text:style-name="T116">.</text:span><text:span text:style-name="T117"><text:tab/></text:span><text:span text:style-name="T118">Nuostatuose vartojamos sąvokos:</text:span></text:p>
      <text:p text:style-name="P119"><text:span text:style-name="T120">4.1</text:span><text:span text:style-name="T121">.<text:s/></text:span><text:span text:style-name="T122">bendrosios ir dalykinės kompetencijos<text:s/></text:span><text:span text:style-name="T123">– tam tikros srities žinių, gebėjimų ir nuostatų visuma, įrodytas gebėjimas atlikti užduotis, veiksmus pagal sutartus reikalavimus;</text:span></text:p>
      <text:p text:style-name="P124"><text:span text:style-name="T125">4.2</text:span><text:span text:style-name="T126">.<text:s/></text:span><text:span text:style-name="T127">dalyvis<text:s/></text:span><text:span text:style-name="T128">– asmuo, kuriam yra skirtas projektas ir kuris dalyvauja projekte numatytose veiklose (įdarbintas 14-19 metų jaunas žmogus,<text:s/></text:span><text:span text:style-name="T129">besimokantis bendrojo ugdymo įstaigose pagal pradinio, pagrindinio ir vidurinio ugdymo programas).</text:span></text:p>
      <text:p text:style-name="P130"><text:span text:style-name="T131">4.3</text:span><text:span text:style-name="T132">.<text:s/></text:span><text:span text:style-name="T133">darbdavys</text:span><text:span text:style-name="T134"><text:s/>– darbo teisinių santykių subjektas, įdarbinantis projekto dalyvius (Lietuvos Respublikoje įsteigti juridiniai asmenys, savivaldybių administracijos, organizacijos (ūkininkas), Lietuvos Respublikos piliečiai, besiverčiantys individualia veikla ir t.t.);</text:span></text:p>
      <text:p text:style-name="P135"><text:span text:style-name="T136">4.4</text:span><text:span text:style-name="T137">.<text:s/></text:span><text:span text:style-name="T138">informacinė sistema </text:span><text:span text:style-name="T139">– SPPD valdoma informacinė paraiškų teikimo, vertinimo ir<text:s/></text:span><text:soft-page-break/><text:span text:style-name="T140">administravimo sistema, veikianti adresu </text:span><text:span text:style-name="T141">https://sopas.sppd.lt:8099</text:span><text:span text:style-name="T142">;</text:span></text:p>
      <text:p text:style-name="P143"><text:span text:style-name="T144">4.5</text:span><text:span text:style-name="T145">.</text:span><text:span text:style-name="T146"><text:tab/><text:s/></text:span><text:span text:style-name="T147">jaunimas<text:s/></text:span><text:span text:style-name="T148">– du ir (ar) daugiau <text:s/>jaunų žmonių;</text:span></text:p>
      <text:p text:style-name="P149"><text:span text:style-name="T150">4.6</text:span><text:span text:style-name="T151">.<text:s/></text:span><text:span text:style-name="T152">mažiau galimybių turintis jaunimas<text:s/></text:span><text:span text:style-name="T153">–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54"><text:span text:style-name="T155">4.7</text:span><text:span text:style-name="T156">.<text:s/></text:span><text:span text:style-name="T157">pareiškėjas<text:s/></text:span><text:span text:style-name="T158">– Lietuvos Respublikos savivaldybės administracija;</text:span></text:p>
      <text:p text:style-name="P159"><text:span text:style-name="T160">4.8</text:span><text:span text:style-name="T161">.<text:s/></text:span><text:span text:style-name="T162">projektas<text:s/></text:span><text:span text:style-name="T163">– finansuojamas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 <text:s/></text:span></text:p>
      <text:p text:style-name="P164"><text:span text:style-name="T165">4.9</text:span><text:span text:style-name="T166">.<text:s/></text:span><text:span text:style-name="T167">projekto vadovas</text:span><text:span text:style-name="T168"><text:s text:c="2"/>– <text:s text:c="2"/>asmuo, atsakingas už projekto administravimą;</text:span></text:p>
      <text:p text:style-name="P169"><text:span text:style-name="T170">4.10</text:span><text:span text:style-name="T171">.<text:s/></text:span><text:span text:style-name="T172">projekto vykdytojas</text:span><text:span text:style-name="T173"><text:s/>– pareiškėjas (juridinis asmuo), kuris atitinka vis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 ir trišalę bendradarbiavimo sutartį (Priedas Nr. 1) ar dvišalę bendradarbiavimo sutartį (Priedas Nr. 2);<text:s/></text:span></text:p>
      <text:p text:style-name="P174"><text:span text:style-name="T175">4.11</text:span><text:span text:style-name="T176">.</text:span><text:span text:style-name="T177"><text:s/>projekto veiklų įgyvendintojas (toliau – vykdytojas)<text:s/></text:span><text:span text:style-name="T178">– fizinis asmuo, nuolat tiesiogiai vykdantis projekto veiklas, <text:s/>atsakingas už projekto ir (ar) tam tikrų jos dalių įgyvendinimą (pvz., mentorius). Vykdytoju nelaikomas asmuo, laikinai prisidedantis prie projekto įgyvendinimo savo žiniomis, įgūdžiais ir veikla (pvz., lektorius, savanoris, renginio vedėjas, meno kolektyvas);</text:span></text:p>
      <text:p text:style-name="P179"><text:span text:style-name="T180">5</text:span><text:span text:style-name="T181">. Kitos</text:span><text:span text:style-name="T182"><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183"><text:span text:style-name="T184">6</text:span><text:span text:style-name="T185">. Nuostatai parengti vadovaujantis Projektų administravimo taisyklėmis, patvirtintomis<text:s/></text:span><text:span text:style-name="T186">Lietuvos Respublikos socialinės apsaugos ir darbo ministro 20</text:span><text:span text:style-name="T187">20</text:span><text:span text:style-name="T188"><text:s/>m.<text:s/></text:span><text:span text:style-name="T189">gruodžio</text:span><text:span text:style-name="T190"><text:s/></text:span><text:span text:style-name="T191">10</text:span><text:span text:style-name="T192"><text:s/>d. įsakymu Nr. A1-1</text:span><text:span text:style-name="T193">2</text:span><text:span text:style-name="T194">59 „Dėl Projektų administravimo taisyklių patvirtinimo“ (toliau – Projektų administravimo taisyklės), todėl jei<text:s/></text:span><text:span text:style-name="T195">Nuostatuose nėra aptartos tam tikros procedūros, jos atliekamos vadovaujantis Projektų administravimo taisyklėmis.</text:span></text:p>
      <text:p text:style-name="P196"/>
      <text:p text:style-name="P197"><text:span text:style-name="T198">III</text:span><text:span text:style-name="T199"><text:s/>SKYRIUS</text:span></text:p>
      <text:p text:style-name="P200"><text:span text:style-name="T201">PROJEKTŲ FINANSAVIMO DYDIS IR PROJEKTŲ ĮGYVENDINIMO<text:s/></text:span><text:soft-page-break/><text:span text:style-name="T202">LAIKOTARPIS</text:span></text:p>
      <text:p text:style-name="P203"/>
      <text:p text:style-name="P204"><text:span text:style-name="T205">7</text:span><text:span text:style-name="T206">. Projektams skiriamos valstybės biudžeto lėšos:</text:span></text:p>
      <text:p text:style-name="P207"><text:span text:style-name="T208">7.1</text:span><text:span text:style-name="T209">. teikiant paraišką veikloms, nurodytoms Nuostatų 9 punkte, didžiausia vienam projektui galima skirti valstybės biudžeto – 10 000 (dešimt tūkstančių) Eur. Mažiausia vienam projektui galima skirti valstybės biudžeto lėšų suma projekto įgyvendinimo laikotarpiui – 4 000 (keturi tūkstančiai) Eur. Konkursui preliminariai numatyta valstybės biudžeto lėšų suma – 150 000 (šimtas penkiasdešimt tūkstančių) Eur.</text:span></text:p>
      <text:p text:style-name="P210"><text:span text:style-name="T211">8</text:span><text:span text:style-name="T212">. <text:s/>Projekto vykdymo laikotarpis bei tinkamomis finansuoti laikomos išlaidos, patirtos ir apmokėtos nuo 2021 m. birželio 1 d. iki 2021 m. spalio 31 d.</text:span></text:p>
      <text:p text:style-name="P213"/>
      <text:p text:style-name="P214"><text:span text:style-name="T215">IV</text:span><text:span text:style-name="T216"><text:s/>SKYRIUS</text:span></text:p>
      <text:p text:style-name="P217"><text:span text:style-name="T218">FINANSUOTINOS VEIKLOS, REIKALAVIMAI PROJEKTŲ TURINIUI<text:s/></text:span></text:p>
      <text:p text:style-name="P219"/>
      <text:p text:style-name="P220"><text:span text:style-name="T221">9</text:span><text:span text:style-name="T222">. Konkurso būdu finansuotinos visos šios veiklos:</text:span></text:p>
      <text:p text:style-name="P223"><text:span text:style-name="T224">9.1</text:span><text:span text:style-name="T225">. projekto dalyvių užimtumo vasaros metu (ne ugdymo proceso metu) skatinimas;</text:span></text:p>
      <text:p text:style-name="P226"><text:span text:style-name="T227">9.2</text:span><text:span text:style-name="T228">. pagalbos jauniems žmonėms teikimas jų darbo vietoje, siekiant įgyti reikalingus gebėjimus, ugdyti jų įgūdžius;</text:span></text:p>
      <text:p text:style-name="P229"><text:span text:style-name="T230">9.3</text:span><text:span text:style-name="T231">. mentorystės užtikrinimas projekto metu siekiant palaikyti (palydėti) jaunus žmones ir padėti ugdyti ir įsivertinti įgytas bendrąsias ir dalykines kompetencijas.</text:span></text:p>
      <text:p text:style-name="P232"><text:span text:style-name="T233">10</text:span><text:span text:style-name="T234">.</text:span><text:span text:style-name="T235"><text:tab/></text:span><text:span text:style-name="T236"><text:s/>Projekto turinys privalo atitikti visas šias sąlygas:</text:span></text:p>
      <text:p text:style-name="P237"><text:span text:style-name="T238">10.1</text:span><text:span text:style-name="T239">. projektu numatyta įgyvendinti visas 9 punkte nurodytas veiklas;<text:s/></text:span></text:p>
      <text:p text:style-name="P240"><text:span text:style-name="T241">10.2</text:span><text:span text:style-name="T242">. projekto metu vykdomos veiklos ugdys jaunų žmonių bendrąsias ir dalykines kompetencijas;</text:span></text:p>
      <text:p text:style-name="P243"><text:span text:style-name="T244">10.3</text:span><text:span text:style-name="T245">. projektas bus vykdomas vadovaujantis pareiškėjo, projekto vykdytojo patvirtinta</text:span><text:span text:style-name="T246"><text:s/>jaunimo užimtumo vasarą ir integracijos į darbo rinką programa;</text:span></text:p>
      <text:p text:style-name="P247"><text:span text:style-name="T248">10.4</text:span><text:span text:style-name="T249">. projektas<text:s/></text:span><text:span text:style-name="T250">viešinamas savivaldybėje užtikrinant atvirą projekto dalyvių registracija;</text:span></text:p>
      <text:p text:style-name="P251"><text:span text:style-name="T252">10.5</text:span><text:span text:style-name="T253">. projekto metu, bet ne vėliau kaip iki einamųjų metų bendrojo ugdymo proceso pradžios, turi būti užtikrintas trišalių sutarčių pasirašymas tarp projekto vykdytojo, projekto dalyvio, darbdavio arba dvišalių sutarčių pasirašymas tarp projekto vykdytojo ir projekto dalyvio, jeigu projekto vykdytojas kartu yra ir darbdavys (atvejais, kai savivaldybių administracijos pačios įdarbina projekto dalyvius);</text:span></text:p>
      <text:p text:style-name="P254"><text:span text:style-name="T255">10.6</text:span><text:span text:style-name="T256">. <text:s/>pareiškėjas užtikrina, kad projektui įgyvendinti iš savivaldybės biudžeto lėšų gaus ne mažiau kaip 40 procentų nuo visos iš Departamento prašomos projektui įgyvendinti skirti valstybės biudžeto lėšų sumos (būtina pateikti dokumentus, nurodytus Nuostatų 29.6 papunktyje);</text:span></text:p>
      <text:p text:style-name="P257"><text:span text:style-name="T258">10.7</text:span><text:span text:style-name="T259">. projekto metu pareiškėjas, projekto vykdytojas turi užtikrinti darbdavių informavimą apie projektą;</text:span></text:p>
      <text:p text:style-name="P260"><text:span text:style-name="T261">10.8</text:span><text:span text:style-name="T262">. <text:s/>projekto metu pareiškėjas, projekto vykdytojas bendradarbiaudamas su darbdaviu turi užtikrinti jauno žmogaus palydėjimo procesą (jeigu projekto vykdytojas kartu yra ir darbdavys užtikrinti vienašališką jauno žmogaus palydėjimą);</text:span></text:p>
      <text:p text:style-name="P263"><text:span text:style-name="T264">10.9</text:span><text:span text:style-name="T265">. projekto metu pareiškėjas, projekto vykdytojas turi užtikrinti, kad projekto dalyviai būtų įdarbinti vadovaudamiesi Lietuvos Respublikos darbo kodeksu ir (ar) kitais teisės aktais, reglamentuojančiais asmenų iki aštuoniolikos metų įdarbinimą.</text:span><text:span text:style-name="T266"><text:s/></text:span><text:span text:style-name="T267">Maksimali <text:s/>kompensavimo trukmė vienam įdarbintam projekto dalyviui yra 2 mėnesiai, dirbant visą darbo laiką. Jei jaunuolis dirba ne visą darbo laiką, darbo trukmė gali būti ilgesnė (tačiau tik projekto įgyvendinimo laikotarpiu), tuomet kompensacija skaičiuojama proporcingai pagal dirbtas darbo dienas.</text:span></text:p>
      <text:p text:style-name="P268"><text:span text:style-name="T269">11</text:span><text:span text:style-name="T270">.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271"><text:span text:style-name="T272">12</text:span><text:span text:style-name="T273">. Projekto veiklos gali būti vykdomos tik Lietuvos Respublikos teritorijoje.</text:span></text:p>
      <text:p text:style-name="P274"><text:span text:style-name="T275">13</text:span><text:span text:style-name="T276">.<text:s/></text:span><text:span text:style-name="T277">Finansavimas projektams neskiriamas, jeigu projektas atitinka bent vieną iš šių punktų</text:span><text:span text:style-name="T278">:</text:span></text:p>
      <text:p text:style-name="P279"><text:span text:style-name="T280">13.1</text:span><text:span text:style-name="T281">. tikslingai skirtas atostogoms ir (ar) turizmui;</text:span></text:p>
      <text:p text:style-name="P282"><text:span text:style-name="T283">13.2</text:span><text:span text:style-name="T284">. skirtas siekti pelno;</text:span></text:p>
      <text:p text:style-name="P285"><text:span text:style-name="T286">13.3</text:span><text:span text:style-name="T287">. kelia grėsmę žmonių sveikatai, garbei ir orumui, viešajai tvarkai, moralei, nepagrįstai varžo kitų žmonių teises ir laisves;</text:span></text:p>
      <text:p text:style-name="P288"><text:span text:style-name="T289">13.4</text:span><text:span text:style-name="T290">. bet kokiomis formomis, metodais ir būdais kursto tautinę, rasinę, religinę ar socialinę neapykantą, prievartą ir diskriminaciją, išreiškia nepagarbą Lietuvos valstybės simboliams;</text:span></text:p>
      <text:p text:style-name="P291"><text:span text:style-name="T292">13.5</text:span><text:span text:style-name="T293">. bet kokiomis formomis, metodais ir būdais išreiškia smurto, prievartos, neapykantos, alkoholio, tabako ir psichotropinių medžiagų populiarinimą;</text:span></text:p>
      <text:p text:style-name="P294"><text:span text:style-name="T295">13.6</text:span><text:span text:style-name="T296">. bet kokiomis kitomis formomis, metodais ir būdais pažeidžia Lietuvos Respublikos Konstituciją, įstatymus ir kitus teisės aktus;</text:span></text:p>
      <text:p text:style-name="P297"><text:span text:style-name="T298">13.7</text:span><text:span text:style-name="T299">. skiriamas politinei reklamai pirkti, politinių partijų, politinės kampanijos dalyvių renginiams organizuoti bei kitai veiklai, skirtai politinėms partijoms, politinės kampanijos dalyviams propaguoti</text:span><text:span text:style-name="T300">, bet kokiomis kitomis formomis, metodais ir būdais pažeidžia Lietuvos Respublikos Konstituciją, įstatymus ir kitus teisės aktus.</text:span></text:p>
      <text:p text:style-name="P301"/>
      <text:p text:style-name="P302"/>
      <text:p text:style-name="P303"><text:span text:style-name="T304">V</text:span><text:span text:style-name="T305"><text:s/>SKYRIUS</text:span></text:p>
      <text:p text:style-name="P306"><text:span text:style-name="T307">REIKALAVIMAI PAREIŠKĖJAMS IR VYKDYTOJAMS</text:span></text:p>
      <text:p text:style-name="P308"/>
      <text:p text:style-name="P309"><text:span text:style-name="T310">14</text:span><text:span text:style-name="T311">. Konkursui projektus teikiantys pareiškėjai privalo atitikti visas šias sąlygas:</text:span></text:p>
      <text:p text:style-name="P312"><text:span text:style-name="T313">14.1</text:span><text:span text:style-name="T314">. pareiškėjas<text:s/></text:span><text:span text:style-name="T315">yra juridinis asmuo, kuris priklauso konkurso nuostatuose 4.7. punkte nurodytų juridinių asmenų, turinčių teisę teikti paraiškas (</text:span><text:span text:style-name="T316">savivaldybės administracija);</text:span></text:p>
      <text:p text:style-name="P317"><text:span text:style-name="T318">14.2</text:span><text:span text:style-name="T319">. pareiškėjas nėra likviduojamas</text:span><text:span text:style-name="T320"><text:s/>(pagal viešus Juridinių asmenų registro duomenis);</text:span></text:p>
      <text:p text:style-name="P321"><text:span text:style-name="T322">14.3</text:span><text:span text:style-name="T323">. pareiškėjas n</text:span><text:span text:style-name="T324">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25"><text:span text:style-name="T326">14.4</text:span><text:span text:style-name="T327">. pareiškėjas yra įvykdęs mokesčių, išskyrus valstybinio socialinio draudimo įmokas, mokėjimo įsipareigojimus, viršijančius 10 bazinės socialinės išmokos dydžių;</text:span></text:p>
      <text:p text:style-name="P328"><text:span text:style-name="T329">14.</text:span><text:span text:style-name="T330">5</text:span><text:span text:style-name="T331">. pareiškėjo projektui prašoma skirti valstybės biudžeto lėšų suma nėra mažesnė<text:s/></text:span><text:span text:style-name="T332">negu</text:span><text:span text:style-name="T333"><text:s/></text:span><text:span text:style-name="T334">7</text:span><text:span text:style-name="T335"><text:s/>Nuostatų punkte nurodyt</text:span><text:span text:style-name="T336">a</text:span><text:span text:style-name="T337"><text:s/>mažiausi</text:span><text:span text:style-name="T338">a</text:span><text:span text:style-name="T339"><text:s/>vienam projektui galim</text:span><text:span text:style-name="T340">a</text:span><text:span text:style-name="T341"><text:s/>skirti valstybės biudžeto lėšų sum</text:span><text:span text:style-name="T342">a</text:span><text:span text:style-name="T343"><text:s/>ir nėra didesnė už minėtame punkte numatytą didžiausią vienam projektui galimą skirti valstybės biudžeto lėšų sumą.</text:span></text:p>
      <text:p text:style-name="P344"/>
      <text:p text:style-name="P345"/>
      <text:p text:style-name="P346"><text:span text:style-name="T347">VI</text:span><text:span text:style-name="T348"> SKYRIUS</text:span></text:p>
      <text:p text:style-name="P349"><text:span text:style-name="T350">PAREIŠKĖJŲ, PROJEKTŲ VYKDYTOJŲ ĮSIPAREIGOJIMAI IR PROJEKTO ĮGYVENDINIMO ESMINIAI KRITERIJAI IR RODIKLIAI</text:span></text:p>
      <text:p text:style-name="P351"/>
      <text:p text:style-name="P352"><text:span text:style-name="T353">15</text:span><text:span text:style-name="T354">. Finansavimą gavę pareiškėjai,<text:s/></text:span><text:span text:style-name="T355">projekto vykdytojai<text:s/></text:span><text:span text:style-name="T356">iki 2021 m. spalio 31 d. turi pasiekti šiuos rodiklius:</text:span></text:p>
      <text:p text:style-name="P357"><text:span text:style-name="T358">15.1</text:span><text:span text:style-name="T359">. esminius kiekybinius:</text:span></text:p>
      <text:p text:style-name="P360"><text:span text:style-name="T361">15.1.1</text:span><text:span text:style-name="T362">. užtikrinti užimtumą vasarą<text:s/></text:span><text:span text:style-name="T363">(ne ugdymo proceso metu)<text:s/></text:span><text:span text:style-name="T364"><text:s/>ne mažiau kaip 5 projekto dalyviams, tačiau ne daugiau kaip 5 dalyviai vienam projekte dalyvaujančiam darbdaviui, įskaitant ir atvejus, kai savivaldybės administracija pati yra darbdavys;</text:span></text:p>
      <text:p text:style-name="P365"><text:span text:style-name="T366">15.1.2</text:span><text:span text:style-name="T367">. užtikrinti, kad projekte dirbtų ne mažiau kaip vienas mentorius, kuris teiktų paslaugas visiems projekto metu įdarbintiems projekto dalyviams;</text:span></text:p>
      <text:p text:style-name="P368"><text:span text:style-name="T369">15.2</text:span><text:span text:style-name="T370">  kiekybinį - į projekto veiklas tiesiogiai įtraukti ne mažiau 2 mažiau galimybių turinčius unikalius jaunus žmones (skaičiuojami veiklose nesikartojantys jauni žmonės, unikalūs projekto dalyviai).</text:span></text:p>
      <text:p text:style-name="P371"><text:span text:style-name="T372">15.3</text:span><text:span text:style-name="T373">. kokybinius:</text:span></text:p>
      <text:p text:style-name="P374"><text:span text:style-name="T375">15.3.1</text:span><text:span text:style-name="T376">. skatinti jaunų žmonių užimtumą vasaros metu</text:span><text:span text:style-name="T377"><text:s/>(ne ugdymo proceso metu)</text:span><text:span text:style-name="T378">;</text:span></text:p>
      <text:p text:style-name="P379"><text:span text:style-name="T380">15.3.2</text:span><text:span text:style-name="T381">. skatinti jaunų žmonių bendrųjų ir (ar) dalykinių kompetencijų ugdymą;</text:span></text:p>
      <text:p text:style-name="P382"><text:span text:style-name="T383">15.3.3</text:span><text:span text:style-name="T384">. skatinti darbdavių kompetencijų stiprinimą dirbti su jaunais žmonėmis (jeigu projekto vykdytojas kartu yra ir darbdavys stiprinti esamas kompetencijas darbui su jaunais žmonėmis).</text:span></text:p>
      <text:p text:style-name="P385"><text:span text:style-name="T386">16</text:span><text:span text:style-name="T387">. Pareiškėjas, projekto vykdytojas privalo t</text:span><text:span text:style-name="T388">eikdamas paraišką ir įgyvendindamas projektą,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389">, reikalavimų renkant aktualią informaciją apie projekto dalyvius</text:span><text:span text:style-name="T390">, jų sąrašus bei kitą aktualią informaciją<text:s/></text:span><text:span text:style-name="T391">ir gavus Departamento ir (ar) SPPD prašymą raštu, pateikti šią informaciją Departamentui ir (ar) SPPD, jeigu tai neprieštarauja teisės aktams. </text:span></text:p>
      <text:p text:style-name="P392"><text:span text:style-name="T393">17</text:span><text:span text:style-name="T394">. Pareiškėjas, projekto vykdytojas, įgyvendindamas projektą, privalo bendradarbiauti su Departamentu, dalyvauti visuose Departamento organizuojamuose su Konkursu susijusiuose renginiuose. </text:span></text:p>
      <text:p text:style-name="P395"><text:span text:style-name="T396">18</text:span><text:span text:style-name="T397">.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398">naudoti organizuojančios įstaigos patvirtintą logotipą,<text:s/></text:span><text:span text:style-name="T399">nurodyti, kad projektui valstybės biudžeto lėšų skyrė Departamentas bei kokiu tikslu ir kiek valstybės biudžeto lėšų buvo panaudota vykdant projektą.</text:span></text:p>
      <text:p text:style-name="P400"><text:span text:style-name="T401">19</text:span><text:span text:style-name="T402">. Pareiškėjas, projekto vykdytojas, kuris yra perkančioji organizacija, įgydamas prekes ir paslaugas, privalo vadovautis Lietuvos Respublikos viešųjų pirkimų įstatymu. </text:span></text:p>
      <text:p text:style-name="P403"><text:span text:style-name="T404">20</text:span><text:span text:style-name="T405">. Projekto vykdytojas turi užtikrinti tvarų ir aplinkai draugišką projekto įgyvendinimą, siekti lygių galimybių ir gerovės visiems.</text:span></text:p>
      <text:p text:style-name="P406"/>
      <text:p text:style-name="P407"/>
      <text:p text:style-name="P408"><text:span text:style-name="T409">VII</text:span><text:span text:style-name="T410"> SKYRIUS</text:span></text:p>
      <text:p text:style-name="P411"><text:span text:style-name="T412">TINKAMOS IR NETINKAMOS FINANSUOTI IŠLAIDOS</text:span></text:p>
      <text:p text:style-name="P413"/>
      <text:p text:style-name="P414"><text:span text:style-name="T415">21</text:span><text:span text:style-name="T416">.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1 m. birželio 1 d. iki 2021 m. spalio 31 d. Tinkamos<text:s/></text:span><text:soft-page-break/><text:span text:style-name="T417">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418"><text:span text:style-name="T419">22</text:span><text:span text:style-name="T420">. Tinkamomis finansuoti laikomos šios išlaidos:</text:span></text:p>
      <text:p text:style-name="P421"><text:span text:style-name="T422">22.1</text:span><text:span text:style-name="T423">. projekto administravimo išlaidos (ne daugiau kaip 5 procentų visos iš Departamento prašomos ir skirtos valstybės biudžeto lėšų sumos);</text:span></text:p>
      <text:p text:style-name="P424"><text:span text:style-name="T425">22.1.1</text:span><text:span text:style-name="T426">. projekto vadovo ir asmens, vykdančio buhalterinę apskaitą, darbo užmokestis, įskaitant valstybinio socialinio draudimo įmokas;</text:span></text:p>
      <text:p text:style-name="P427"><text:span text:style-name="T428">22.1.2</text:span><text:span text:style-name="T429">. buhalterinės apskaitos paslaugos (kai paslauga perkama iš buhalterinės apskaitos paslaugas teikiančios įmonės (įstaigos) ar buhalterinės apskaitos paslaugas savarankiškai teikiančio asmens);</text:span></text:p>
      <text:p text:style-name="P430"><text:span text:style-name="T431">22.2</text:span><text:span text:style-name="T432">. projekto įgyvendinimo išlaidos (išlaidos, susijusios su Nuostatų 3 punkte nurodyto Konkurso tikslo įgyvendinimu ir Nuostatų 9 punkte nurodytų veiklų vykdymu):</text:span></text:p>
      <text:p text:style-name="P433"><text:span text:style-name="T434">22.2.1</text:span><text:span text:style-name="T435">. vykdytojo (mentoriaus) darbo užmokestis, įskaitant socialinio draudimo įmokas (prašoma ir skirta valstybės biudžeto lėšų suma gali sudaryti iki 10 proc. iš Departamento prašomos ir skirtos valstybės biudžeto lėšų sumos).</text:span></text:p>
      <text:p text:style-name="P436"><text:span text:style-name="T437">22.2.2</text:span><text:span text:style-name="T438">. kitos projekto įgyvendinimo išlaidos – lėšos, pervedamos darbdaviui (-iams), dalyvaujančiam (-iems) projekte kompensuoti įdarbinto projekto dalyvio darbo užmokestį, įskaitant socialinio draudimo įmokas, išskyrus išlaidas, nurodytas Nuostatų 24.8 papunktyje. Šių išlaidų dydžiui taikomi šie reikalavimai ir apribojimai:</text:span></text:p>
      <text:p text:style-name="P439"><text:span text:style-name="T440">22.2.2.1</text:span><text:span text:style-name="T441">. darbdaviui gali būti skirta ne daugiau kaip 350 (trys šimtai penkiasdešimt) eurų už projekto dalyvį per mėnesį, įdarbintą visu darbo krūviu. Jei projekto dalyvis dirba ne visu darbo krūviu, kompensacija skaičiuojama proporcingai pagal faktiškai dirbtą laiką;</text:span></text:p>
      <text:p text:style-name="P442"><text:span text:style-name="T443">22.2.2.2</text:span><text:span text:style-name="T444">. vienam projekte dalyvaujančiam darbdaviui projekto vykdytojas gali kompensuoti ne daugiau kaip 5 dalyvių įdarbinimą;</text:span></text:p>
      <text:p text:style-name="P445"><text:span text:style-name="T446">22.2.2.3</text:span><text:span text:style-name="T447">. didžiausia galima kompensavimo trukmė vienam įdarbintam projekto dalyviui yra 2 mėnesiai, dirbant pilnu darbo krūviu. Jei jaunuolis dirba nepilnu darbo krūviu, darbo trukmė gali būti ilgesnė (tačiau tik projekto įgyvendinimo laikotarpiu, nurodytu Nuostatų 8 punkte). Tuomet kompensacija skaičiuojama proporcingai pagal dirbtas darbo dienas ir kompensacijos suma vienam įdarbintam projekto dalyviui per visą įdarbinimo laikotarpį einamaisiais kalendoriniais metais negali viršyti 700 eurų (septynių šimtų eurų).</text:span></text:p>
      <text:p text:style-name="P448"><text:span text:style-name="T449">23</text:span><text:span text:style-name="T450">. Tinkamomis finansuoti laikomos išlaidos, patirtos ir apmokėtos nuo 2021 m. birželio 1 d. iki 2021 m. spalio 31 d., bei pagrįstos išlaidų apmokėjimą pagrindžiančiais dokumentų originalais arba oficialiai patvirtintomis jų kopijomis. </text:span></text:p>
      <text:p text:style-name="P451"><text:span text:style-name="T452">24</text:span><text:span text:style-name="T453">.  Netinkamomis finansuoti laikomos šios išlaidos:</text:span></text:p>
      <text:p text:style-name="P454"><text:span text:style-name="T455">24.1</text:span><text:span text:style-name="T456">.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57"><text:span text:style-name="T458">24.2</text:span><text:span text:style-name="T459">.  statinių ir (arba) patalpų statybos, rekonstrukcijos, kapitalinio ir (arba) einamojo remonto, statinių, teritorijos ir aplinkos priežiūros išlaidos;</text:span></text:p>
      <text:p text:style-name="P460"><text:span text:style-name="T461">24.3</text:span><text:span text:style-name="T462">.  išlaidos, susijusios su veikla, vykdyta iki pateikiant paraišką Konkursui (pvz., paraiškos parengimo išlaidos ir pan.), taip pat išlaidos, patirtos bei apmokėtos iki 2021 m. gegužės 31 d. imtinai bei po 2021 m. spalio 31 d.;</text:span></text:p>
      <text:p text:style-name="P463"><text:span text:style-name="T464">24.4</text:span><text:span text:style-name="T465">.  išlaidos, skirtos pareiškėjo, projekto vykdytojo įsiskolinimams padengti;</text:span></text:p>
      <text:p text:style-name="P466"><text:span text:style-name="T467">24.5</text:span><text:span text:style-name="T468">. bet kokios išlaidos, patirtos ne Lietuvos Respublikoje;</text:span></text:p>
      <text:p text:style-name="P469"><text:span text:style-name="T470">24.6</text:span><text:span text:style-name="T471">.  išlaidos, skirtos politinei reklamai pirkti, politinių partijų, politinės kampanijos dalyvių renginiams organizuoti bei kitai veiklai, skirtai politinėms partijoms, politinės kampanijos dalyviams propaguoti;</text:span><text:span text:style-name="T472"><text:s/></text:span></text:p>
      <text:p text:style-name="P473"><text:span text:style-name="T474">24.7</text:span><text:span text:style-name="T475"> išlaidos patalpų, nuosavybės teise priklausančių pareiškėjui, projekto vykdytojui, nuomai projekto veiklai vykdyti;</text:span></text:p>
      <text:p text:style-name="P476"><text:span text:style-name="T477">24.8</text:span><text:span text:style-name="T478">. projekte dalyvaujančio (-ių) darbdavio (-ių) patirtos išlaidos, kurios neįeina į Darbo kodekso 139 str. 1 ir 2 dalyse numatytą darbo užmokesčio sąvoką Jei tokios išlaidos buvo patirtos, darbdavys (-iai) jas turi padengti iš savo nuosavų lėšų ir (ar) iš projekto vykdytojo kofinansavimo lėšų, nurodytų Nuostatų 10.6 papunktyje; </text:span></text:p>
      <text:p text:style-name="P479"><text:span text:style-name="T480">24.9</text:span><text:span text:style-name="T481">.  kitos tiesiogiai su projekto įgyvendinimu ir Konkurso tikslu nesusijusios išlaidos.</text:span></text:p>
      <text:p text:style-name="P482"/>
      <text:p text:style-name="P483"/>
      <text:p text:style-name="P484"><text:span text:style-name="T485">VIII</text:span><text:span text:style-name="T486"> SKYRIUS</text:span></text:p>
      <text:p text:style-name="P487"><text:span text:style-name="T488">PARAIŠKŲ TEIKIMAS KONKURSUI</text:span></text:p>
      <text:p text:style-name="P489"/>
      <text:p text:style-name="P490"><text:span text:style-name="T491">25</text:span><text:span text:style-name="T492">.<text:s/></text:span><text:span text:style-name="T493">Pareiškėjas Konkursui gali pateikti tik vieną paraišką. Pateikus daugiau negu vieną paraišką, vertinama ta paraiška, kurios pateikimo data yra vėlesnė, bet ne vėlesnė negu Nuostatų 31 punkte nustatytas terminas</text:span><text:span text:style-name="T494">, išskyrus atvejus, kai pareiškėjas ne vėliau kaip paskutinę paraiškų pateikimo konkursą organizuojančiai įstaigai dieną nurodo, kurią paraišką vertinti.</text:span><text:span text:style-name="T495"><text:s/>Siekiant užtikrinti projektų vertinimo skaidrumą ir pareiškėjų lygiateisiškumą, pateikus paraišką, paraiškų taisymas, tikslinimas, pildymas ar papildomų dokumentų teikimas pareiškėjo iniciatyva negalimas.</text:span></text:p>
      <text:p text:style-name="P496"><text:span text:style-name="T497">26</text:span><text:span text:style-name="T498">. Pareiškėjas paraišką pildo per informacinę sistemą </text:span><text:span text:style-name="T499">https://sopas.sppd.lt:8099</text:span><text:span text:style-name="T500">. Pareiškėjo paraiška užpildyta ir (ar) pateikta ne per informacinę sistemą nevertinama ir projektui finansavimas neskiriamas.</text:span></text:p>
      <text:p text:style-name="P501"><text:span text:style-name="T502">27</text:span><text:span text:style-name="T503">. Paraiška turi būti surašyta lietuvių kalba.</text:span></text:p>
      <text:p text:style-name="P504"><text:span text:style-name="T505">28</text:span><text:span text:style-name="T506">. Paraiškoje nurodoma:</text:span></text:p>
      <text:p text:style-name="P507"><text:span text:style-name="T508">28.1</text:span><text:span text:style-name="T509">. projekto pavadinimas;</text:span></text:p>
      <text:p text:style-name="P510"><text:span text:style-name="T511">28.2</text:span><text:span text:style-name="T512">. informacija apie pareiškėją ir projekto vadovą, finansininką;</text:span></text:p>
      <text:p text:style-name="P513"><text:span text:style-name="T514">28.3</text:span><text:span text:style-name="T515">. banko sąskaitos, į kurią bus pervedamos projektui įgyvendinti skirtos valstybės biudžeto lėšos, numeris, banko pavadinimas, banko kodas;</text:span></text:p>
      <text:p text:style-name="P516"><text:span text:style-name="T517">28.4</text:span><text:span text:style-name="T518">. informacija apie veiklas, kurias ketinama įgyvendinti pagal Nuostatų<text:s/></text:span><text:span text:style-name="T519">9 punktą;</text:span></text:p>
      <text:p text:style-name="P520"><text:span text:style-name="T521">28.5</text:span><text:span text:style-name="T522">. projekto tikslas;</text:span></text:p>
      <text:p text:style-name="P523"><text:span text:style-name="T524">28.6</text:span><text:span text:style-name="T525">. projekto uždaviniai;</text:span></text:p>
      <text:p text:style-name="P526"><text:span text:style-name="T527">28.7</text:span><text:span text:style-name="T528">. projekto tikslinė (-ės) dalyvių grupė (-ės) apibūdinimas;</text:span></text:p>
      <text:p text:style-name="P529"><text:span text:style-name="T530">28.8</text:span><text:span text:style-name="T531">. projekto įgyvendinimo laikotarpis;</text:span></text:p>
      <text:p text:style-name="P532"><text:span text:style-name="T533">28.9</text:span><text:span text:style-name="T534">. projekto metu ugdomų kompetencijų bei projekto dalyvių palydėjimo sistemos aprašymas; </text:span></text:p>
      <text:p text:style-name="P535"><text:span text:style-name="T536">28.10</text:span><text:span text:style-name="T537">. pareiškėjo žmogiškieji ištekliai (projekto vadovas, vykdytojai) ir pajėgumas įgyvendinti projektą (kvalifikacija, patirtis ir gebėjimai vykdyti numatytas veiklas);</text:span></text:p>
      <text:p text:style-name="P538"><text:span text:style-name="T539">28.11</text:span><text:span text:style-name="T540">. projekto atitiktis privalomosioms sąlygoms, dėl Nuostatų 10 punkte nurodytų reikalavimų įgyvendinimo;</text:span></text:p>
      <text:p text:style-name="P541"><text:span text:style-name="T542">28.12</text:span><text:span text:style-name="T543">. projekto įgyvendinimo metu jaunimo įtraukimo būdų aprašymas (nurodant tikslinę grupę ir išskiriant jos pritraukimo būdus)</text:span></text:p>
      <text:p text:style-name="P544"><text:span text:style-name="T545">28.13</text:span><text:span text:style-name="T546">. projekto tikslinė (-ės) dalyvių grupė (-ės) įtraukimo būdų aprašymas;</text:span></text:p>
      <text:p text:style-name="P547"><text:span text:style-name="T548">28.14</text:span><text:span text:style-name="T549">.  laukiami rezultatai ir projekto viešinimas;</text:span></text:p>
      <text:p text:style-name="P550"><text:span text:style-name="T551">28.15</text:span><text:span text:style-name="T552">. projekto veiklų įgyvendinimo planas 2021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5 punkte;</text:span></text:p>
      <text:p text:style-name="P553"><text:span text:style-name="T554">28.16</text:span><text:span text:style-name="T555">. detali projekto įgyvendinimo sąmata (nurodant lėšų šaltinius ir kiek lėšų prašoma iš konkursą organizuojančiai įstaigai skirtų Lietuvos Respublikos valstybės biudžeto asignavimų); </text:span></text:p>
      <text:p text:style-name="P556"><text:span text:style-name="T557">28.17</text:span><text:span text:style-name="T558">.  pareiškėjo pateikiama papildoma informacija, susijusi su projektu.</text:span></text:p>
      <text:p text:style-name="P559"><text:span text:style-name="T560">29</text:span><text:span text:style-name="T561">. Konkursui negali būti teikiama paraiška finansuoti projektą, kuri jau yra arba buvo finansuota dalyvaujant kituose Departamento, Ministerijos, Ministerijai pavaldžių įstaigų ar<text:s/></text:span><text:soft-page-break/><text:span text:style-name="T562">viešosios įstaigos „Jaunimo tarptautinio bendradarbiavimo agentūra“ projektų / programų finansavimo konkursuose.</text:span></text:p>
      <text:p text:style-name="P563"><text:span text:style-name="T564">30</text:span><text:span text:style-name="T565">. Kartu su paraiška privaloma pateikti elektronines šių dokumentų kopijas:</text:span></text:p>
      <text:p text:style-name="P566"><text:span text:style-name="T567">30.1</text:span><text:span text:style-name="T568">. pagrindinio (-ių) projekto vykdytojo (-ų) kvalifikaciją, patirtį ir gebėjimus įgyvendinti planuojamą projektą patvirtinančių dokumentų (pavyzdžiui, gyvenimo aprašymo);</text:span></text:p>
      <text:p text:style-name="P569"><text:span text:style-name="T570">30.2</text:span><text:span text:style-name="T571">. jei pareiškėjui atstovauja ne jo vadovas, dokumento, patvirtinančio asmens teisę veikti pareiškėjo vardu;</text:span></text:p>
      <text:p text:style-name="P572"><text:span text:style-name="T573">30.3</text:span><text:span text:style-name="T574">. teikiamo (-ų) dokumento (-ų) užsienio kalba, jeigu toks (-ie) yra, vertimo (-ų), kuris</text:span><text:span text:style-name="T575"><text:line-break/>(-ie) turi būti patvirtinti vertėjo arba pareiškėjo vadovo ar jo įgalioto asmens;</text:span></text:p>
      <text:p text:style-name="P576"><text:span text:style-name="T577">30.</text:span><text:span text:style-name="T578">4</text:span><text:span text:style-name="T579">. asmens, turinčio teisę veikti pareiškėjo vardu, pasirašytos deklaracijos užpildytos pagal Nuostatų 3 priedą;</text:span></text:p>
      <text:p text:style-name="P580"><text:span text:style-name="T581">30.5</text:span><text:span text:style-name="T582">. pareiškėjo patvirtintą<text:s/></text:span><text:span text:style-name="T583">Jaunimo užimtumo vasarą ir integracijos į darbo rinką programą<text:s/></text:span><text:span text:style-name="T584">arba garantinį raštą dėl šios programos (tvarkos) planuojamo patvirtinimo;</text:span></text:p>
      <text:p text:style-name="P585"><text:span text:style-name="T586">30.6</text:span><text:span text:style-name="T587">. pareiškėjo finansinį prisidėjimą prie projekto veiklų patvirtinantis dokumentas (pavyzdžiui, garantinis raštas).</text:span></text:p>
      <text:p text:style-name="P588"><text:span text:style-name="T589">31</text:span><text:span text:style-name="T590">. Nuostatai skelbiami SPPD, Departamento interneto svetainėje ir Teisės aktų registre (www.e-tar.lt). Konkursui paraiška kartu su Nuostatų 30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591"><text:span text:style-name="T592">32</text:span><text:span text:style-name="T593">. Informacija apie konkursui pateiktų (gautų) paraiškų sąrašą per 3 darbo dienas nuo paskutinės paraiškų pateikimo dienos skelbiama SPPD interneto svetainėje.<text:s/></text:span></text:p>
      <text:p text:style-name="P594"><text:span text:style-name="T595">33</text:span><text:span text:style-name="T596">. Paraiškų teikimo klausimais darbo dienomis elektroniniu paštu ir telefonu teikia informaciją ir konsultuoja Departamento vyriausioji specialistė Gintarė Stankevičienė, elektroninis paštas gintare.stankeviciene@jrd.lt, tel. 8 683 63179, arba kitas Departamento direktoriaus įsakymu paskirtas už Konkurso organizavimą atsakingas specialistas. Informacija pareiškėjams teikiama iki paskutinės projektų pateikimo darbo dienos pabaigos</text:span><text:span text:style-name="T597">, Lietuvos Respublikos laiku.</text:span></text:p>
      <text:p text:style-name="P598"><text:span text:style-name="T599">34</text:span><text:span text:style-name="T600">.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601"/>
      <text:p text:style-name="P602"><text:span text:style-name="T603">IX</text:span><text:span text:style-name="T604"> SKYRIUS</text:span></text:p>
      <text:p text:style-name="P605"><text:span text:style-name="T606">PAREIŠKĖJŲ, PARAIŠKŲ IR PROJEKTŲ VERTINIMAS</text:span></text:p>
      <text:p text:style-name="P607"/>
      <text:p text:style-name="P608"><text:span text:style-name="T609">35</text:span><text:span text:style-name="T610">. Paraiškos atitiktį formaliesiems kriterijams vertina SPPD specialistas vadovaudamasis Projektų administravimo taisyklių V skyriuje nustatyta tvarka.</text:span></text:p>
      <text:p text:style-name="P611"><text:span text:style-name="T612">36</text:span><text:span text:style-name="T613">. Jei pateikta paraiška neatitinka bent vieno iš Nuostatų <text:s/>14, 25-26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614"><text:span text:style-name="T615">Projektų atitiktis nustatytiems formaliesiems kriterijams vertinama ir projektai, neatitinkantys formaliųjų kriterijų, atmetami Projektų administravimo taisyklių<text:s/></text:span><text:span text:style-name="T616">28</text:span><text:span text:style-name="T617"><text:s/>punkte nustatyta tvarka.</text:span></text:p>
      <text:p text:style-name="P618"><text:span text:style-name="T619">37</text:span><text:span text:style-name="T620">.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621">Vadovaujantis Projektų administravimo taisyklių<text:s/></text:span><text:span text:style-name="T622">52</text:span><text:span text:style-name="T623"><text:s/>punktu, pareiškėjo </text:span><text:span text:style-name="T624">projekto </text:span><text:span text:style-name="T625">turinį ir lėšų planavimą gali vertinti </text:span><text:span text:style-name="T626">D</text:span><text:span text:style-name="T627">epartamento direktoriaus įsakymu vieneriems metams sudaryta komisija, kurią sudaro ne mažiau kaip 5 nariai, kuri vadovaujasi Departamento direktoriaus įsakymu patvirtintu Projektų vertinimo komisijų darbo reglamentu. </text:span></text:p>
      <text:p text:style-name="P628"><text:span text:style-name="T629">Ekspertai projekto turinio ir lėšų planavimo vertinimus pateikia SPPD užpildydami Jaunimo užimtumo vasarą ir integracijos į darbo rinką projektų finansavimo 2021 metais konkursui pateikto projekto turinio ir lėšų planavimo įvertinimo anketą informacinėje sistemoje. Jeigu vertinimus,. vadovaujantis Projektų administravimo taisyklių<text:s/></text:span><text:span text:style-name="T630">52</text:span><text:span text:style-name="T631"><text:s/>punktu, atlieka komisija, komisijos nariai projekto turinio ir lėšų planavimo įvertinimo anketą užpildo informacinėje sistemoje.</text:span></text:p>
      <text:p text:style-name="P632"><text:span text:style-name="T633">38</text:span><text:span text:style-name="T634">. Ekspertai vertindami projekto turinio ir lėšų planavimą vertina ir (ar) skiria balus už:</text:span></text:p>
      <text:p text:style-name="P635"><text:span text:style-name="T636">38.1</text:span><text:span text:style-name="T637">. projekto atitiktį Nuostatų 10 punkte nurodytoms privalomoms sąlygoms. Vertinimo metu nurodant vertinimą „Taip arba Ne“. Privalomosios sąlygos neatitinkantis projektas toliau nevertinamas;</text:span></text:p>
      <text:p text:style-name="P638"><text:span text:style-name="T639">38.2</text:span><text:span text:style-name="T640">. projekto aprašymo detalumą, pagrįstumą, vertinant nuo 0 (nulio) iki 7 (septynių) balų: 0 – neatitinka, 1–6 – iš dalies atitinka, 7 – atitinka;</text:span></text:p>
      <text:p text:style-name="P641"><text:span text:style-name="T642">38.3</text:span><text:span text:style-name="T643">. projekto vadovo ir vykdytojo (mentoriaus) patirtį ir gebėjimus įgyvendinti planuojamą projektą, vertinant nuo 0 (nulio) iki 5 (penkių) balų: 0 – neatitinka, 1–4 – iš dalies atitinka, 5 – atitinka;</text:span></text:p>
      <text:p text:style-name="P644"><text:span text:style-name="T645">38.4</text:span><text:span text:style-name="T646">.  kompetencijų ugdymo ir palydėjimo proceso / sistemos detalumas, pagrįstumas ir aiškumas 0 (nulio) iki 7 (septynių) balų: 0 – neatitinka, 1–6 – iš dalies atitinka, 7 – atitinka;</text:span></text:p>
      <text:p text:style-name="P647"><text:span text:style-name="T648">38.5</text:span><text:span text:style-name="T649">. projekto tikslo ir uždavinių aiškumą, atitiktį konkurso tikslui, vertinant nuo 0 (nulio) iki 5 (penkių) balų: 0 – neatitinka, 1–4 – iš dalies atitinka, 5 – atitinka;</text:span></text:p>
      <text:p text:style-name="P650"><text:span text:style-name="T651">38.6</text:span><text:span text:style-name="T652">. projekto veiklų įgyvendinimo plane numatytų veiklų nuoseklumą, pagrįstumą ir tinkamumą projekto tikslui ir uždaviniams pasiekti, <text:s/>vertinant nuo 0 (nulio) iki 10 (dešimt) balų: 0 – neatitinka, 1–8 – iš dalies atitinka, 9 - 10 – atitinka;</text:span></text:p>
      <text:p text:style-name="P653"><text:span text:style-name="T654">38.7</text:span><text:span text:style-name="T655">. projekto sąmatos aiškumą, detalumą ir racionalumą, pagrįstumą ir atitiktį numatomoms veikloms vertinant nuo 0 (nulio) iki 10 (dešimt) balų: 0 – neatitinka, 1–8 – iš dalies atitinka, 9 - 10 – atitinka;</text:span></text:p>
      <text:p text:style-name="P656"><text:span text:style-name="T657">38.8</text:span><text:span text:style-name="T658">. laukiamų rezultatų reikšmingumą, realumą, pagrįstumą, vertinant nuo 0 (nulio) iki 5 (penkių) balų: 0 – neatitinka, 1–4 – iš dalies atitinka, 5 – atitinka;</text:span></text:p>
      <text:p text:style-name="P659"><text:span text:style-name="T660">38.9</text:span><text:span text:style-name="T661">. projekto viešinimui numatytų veiklų pagrįstumą ir tinkamumą projekto tikslui, vertinant nuo 0 (nulio) iki 5 (penkių) balų: 0 – neatitinka, 1–4 – iš dalies atitinka, 5 – atitinka.</text:span></text:p>
      <text:p text:style-name="P662"><text:span text:style-name="T663">39</text:span><text:span text:style-name="T664">. Už vertinimo dalį, kurioje vertinamas projekto turinys ir lėšų planavimas, daugiausia gali būti skiriama 54 balai vienam projektui. Privaloma surinkti minimali balų suma už projekto turinį ir lėšų planavimą – 20 balų. Projektai, kurie nesurinko nustatytos minimalios balų sumos, yra nefinansuojami.</text:span></text:p>
      <text:p text:style-name="P665"><text:span text:style-name="T666">40</text:span><text:span text:style-name="T667">.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668"><text:span text:style-name="T669">41</text:span><text:span text:style-name="T670">. 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671">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text:s/></text:span><text:soft-page-break/><text:span text:style-name="T672">parengtą trečiajam ekspertui atlikus vertinimą, pritaria arba nepritaria skirtų balų ir siūlomų skirti valstybės biudžeto lėšų sumų vidurkiui.</text:span><text:span text:style-name="T673"><text:s/>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674">Komisija priima protokolinį sprendimą ir pateikia Departamento direktoriui siūlymus dėl lėšų skyrimo ne vėliau kaip per 1 darbo dieną nuo komisijos sprendimo priėmimo.</text:p>
      <text:p text:style-name="P675"><text:span text:style-name="T676">Jei, atlikus paraiškų vertinimą, sutampa kelių pareiškėjų paraiškoms skirtų balų vidurkis ir neužtenka konkursui vykdyti numatytų valstybės biudžeto lėšų,</text:span><text:span text:style-name="T677"><text:s/>pirmenybė teikiama tam projektui, kurio<text:s/></text:span><text:span text:style-name="T678">prašoma valstybės biudžeto lėšų suma yra didesnė ir (arba) veiklos vykdymo ar paslaugų teikimo apimtis ar poreikis yra reikalingesnis.</text:span></text:p>
      <text:p text:style-name="P679"><text:span text:style-name="T680">42</text:span><text:span text:style-name="T681">.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682">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683">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text:s/><text:soft-page-break/>vadovaudamasi Nuostatuose nustatytais kriterijais, komisija posėdyje svarsto patikslintas sąmatas ir (ar) priemonių ir (ar) veiklų planus ir priima sprendimą jiems pritarti arba nepritarti.</text:p>
      <text:p text:style-name="P684"><text:span text:style-name="T685">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686"><text:span text:style-name="T687">43</text:span><text:span text:style-name="T688">.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689"><text:span text:style-name="T690">44</text:span><text:span text:style-name="T691">.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SPPD ir Departamento interneto svetainėje </text:span><text:span text:style-name="T692">www.jrd.lt</text:span><text:span text:style-name="T693">.</text:span></text:p>
      <text:p text:style-name="P694"><text:span text:style-name="T695">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696"><text:span text:style-name="T697">45</text:span><text:span text:style-name="T698">. Departamentas, skelbdamas Konkurso laimėtojus, paskelbia ir laukiančiųjų sąrašą (rezervinių projektų sąrašą). Laukiančiųjų sąraše esantiems pareiškėjams finansavimas skiriamas, jeigu pareiškėjas, gavęs finansavimą, atsisako skirto dalies ar viso finansavimo, nepasirašo Sutarties per Nuostatų 48 punkte nurodytą terminą, pasirašyta Sutartis nutraukiama arba lėšos grąžinamos,<text:s/></text:span><text:span text:style-name="T699">per nustatytą terminą nepatikslina sąmatos ir (ar) priemonių ir (ar) veiklų plano<text:s/></text:span><text:span text:style-name="T700">arba esant papildomam finansavimui</text:span><text:span text:style-name="T701"><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702">Rezerviniame sąraše esančiam projektui skiriama suma negali būti mažesnė nei mažiausia vienam projektui galima skirti valstybės biudžeto lėšų suma.</text:span></text:p>
      <text:p text:style-name="P703"/>
      <text:p text:style-name="P704"/>
      <text:p text:style-name="P705"><text:span text:style-name="T706">X</text:span><text:span text:style-name="T707"> SKYRIUS</text:span></text:p>
      <text:p text:style-name="P708"><text:span text:style-name="T709">VALSTYBĖS BIUDŽETO LĖŠŲ NAUDOJIMO SUTARTIES PASIRAŠYMAS</text:span></text:p>
      <text:p text:style-name="P710"/>
      <text:p text:style-name="P711"><text:span text:style-name="T712">46</text:span><text:span text:style-name="T713">. 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 Sutartis pasirašoma informacinės sistemos priemonėmis.</text:span></text:p>
      <text:p text:style-name="P714"><text:span text:style-name="T715">47</text:span><text:span text:style-name="T716">. Departamentas ne vėliau kaip per 3 darbo dienas nuo Departamento direktoriaus įsakymo „Jaunimo užimtumo vasarą ir integracijos į darbo rinką projektų finansavimo 2021 metais atrankos konkurso rezultatų patvirtinimo“ dienos, perduoda SPPD finansuojamų pareiškėjų sąrašą, kuriame nurodomas konkrečiam pareiškėjo projektui skirto finansavimo dydis.</text:span></text:p>
      <text:p text:style-name="P717"><text:span text:style-name="T718">48</text:span><text:span text:style-name="T719">. 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Departamento direktoriaus įsakymu pripažįstama netekusia galios.</text:span></text:p>
      <text:p text:style-name="P720"><text:span text:style-name="T721">49</text:span><text:span text:style-name="T722">. Sutartis su finansavimą gavusiu pareiškėju sudaroma 2021 metams. Projektams įgyvendinti 2021 metams skirtos valstybės biudžeto lėšos turi būti naudojamos tik Nuostatų 8 punkte nurodytu laikotarpiu. </text:span></text:p>
      <text:p text:style-name="P723"><text:span text:style-name="T724">50</text:span><text:span text:style-name="T725">. </text:span><text:span text:style-name="T726">Laikotarpiu nuo Departamento direktoriaus sprendimo dėl valstybės biudžeto lėšų skyrimo projekta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727"/>
      <text:p text:style-name="P728"><text:span text:style-name="T729">XI</text:span><text:span text:style-name="T730"> SKYRIUS</text:span></text:p>
      <text:p text:style-name="P731"><text:span text:style-name="T732">PROJEKTŲ VYKDYMAS IR KONTROLĖ</text:span></text:p>
      <text:p text:style-name="P733"/>
      <text:p text:style-name="P734"><text:span text:style-name="T735">51</text:span><text:span text:style-name="T736">.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737"><text:span text:style-name="T738">52</text:span><text:span text:style-name="T739">.</text:span><text:span text:style-name="T740"> </text:span><text:span text:style-name="T741">Projekto vykdytojas, kurio projektui yra skirtas finansavimas ir su kuriuo sudaryta Sutartis, privalo projektą įgyvendinti iki Sutartyje nustatytos dienos, bet ne vėliau kaip iki 2021 m. spalio 31 d., ir 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text:span><text:span text:style-name="T742">inę</text:span><text:span text:style-name="T743"><text:s/>projekto veiklos ataskait</text:span><text:span text:style-name="T744">ą</text:span><text:span text:style-name="T745"><text:s/>pagal informacinėje sistemoje pateikt</text:span><text:span text:style-name="T746">as</text:span><text:span text:style-name="T747"><text:s/>formas. Teikiamos šios ataskaitos:</text:span></text:p>
      <text:p text:style-name="P748"><text:span text:style-name="T749">52.1</text:span><text:span text:style-name="T750">.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751"><text:span text:style-name="T752">52.2</text:span><text:span text:style-name="T753">. išlaidų sąmatos įvykdymo ataskaita, informaciją nurodant euro ir cento tikslumu (teikiama po kiekvieno ataskaitinio ketvirčio, o pasibaigus ataskaitiniams kalendoriniams metams – už visą projekto vykdymo laikotarpį); </text:span></text:p>
      <text:p text:style-name="P754"><text:span text:style-name="T755">52.3</text:span><text:span text:style-name="T756">.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757"><text:span text:style-name="T758">52.4</text:span><text:span text:style-name="T759">. veiklų įvykdymo ataskaita (pasibaigus ataskaitiniams kalendoriniams metams – už visą projekto vykdymo laikotarpį teikiama iki kitų kalendorinių metų sausio 5 d.), kurioje turi būti nurodyta:</text:span></text:p>
      <text:p text:style-name="P760"><text:span text:style-name="T761">52.4.1</text:span><text:span text:style-name="T762">. informacija apie projekto metu įgyvendintas veiklas (pildoma vadovaujantis su paraiška pateiktu projekto veiklų planu, jame pateiktomis formuluotėmis) pagal projekto tikslus;</text:span></text:p>
      <text:p text:style-name="P763"><text:span text:style-name="T764">52.4.2</text:span><text:span text:style-name="T765">. informacija apie Nuostatų 15 punkte išvardytų esminių kiekybinių, kiekybinių ir kokybinių rodiklių pasiekimą ir (ar) išlaikymą;</text:span></text:p>
      <text:p text:style-name="P766"><text:span text:style-name="T767">52.4.3</text:span><text:span text:style-name="T768">. informacija apie projekto dalyvių trišales, sudarytas tarp projekto vykdytojo, jaunuolio ir darbdavio ar dvišales sutartis, sudarytas tarp projekto vykdytojo ir jaunuolio, kai projekto vykdytojas kartu yra ir darbdavys, (atvejais, kai savivaldybių administracijos pačios įdarbina projekto dalyvius), nurodant su jaunuolio įdarbinimu ir patirtų sąnaudų pagrindimu susijusią informaciją</text:span><text:span text:style-name="T769">.</text:span></text:p>
      <text:p text:style-name="P770"><text:span text:style-name="T771">53</text:span><text:span text:style-name="T772">.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773"><text:span text:style-name="T774">54</text:span><text:span text:style-name="T775">.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776"><text:span text:style-name="T777">55</text:span><text:span text:style-name="T778">. SPPD nutraukia Sutartį su projekto vykdytoju ir skirtas valstybės biudžeto lėšas projekto vykdytojas privalo grąžinti, kai:</text:span></text:p>
      <text:p text:style-name="P779"><text:span text:style-name="T780">55.1</text:span><text:span text:style-name="T781">. SPPD nustato, kad nesilaikoma esminių Projektų administravimo taisyklių, Nuostatų reikalavimų ir (ar) Sutarties su SPPD įsipareigojimų, ir (ar) galiojančių teisės aktų, turinčių esminės reikšmės Sutarčiai vykdyti, reikalavimų;</text:span></text:p>
      <text:p text:style-name="P782"><text:span text:style-name="T783">55.2</text:span><text:span text:style-name="T784">.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785"><text:span text:style-name="T786">55.3</text:span><text:span text:style-name="T787">. vadovaujantis Nuostatų 54 punktu sustabdomas Sutarties vykdymas;</text:span></text:p>
      <text:p text:style-name="P788"><text:span text:style-name="T789">55.4</text:span><text:span text:style-name="T790">. nustatoma, kad skirtos valstybės biudžeto lėšos naudojamos ne pagal paskirtį;</text:span></text:p>
      <text:p text:style-name="P791"><text:span text:style-name="T792">55.5</text:span><text:span text:style-name="T793">. Jei dar kitaip netinkamai įgyvendinamas projektas ar sąmoningai nevykdomos projekto veiklos, sąmoningai nesivadovaujama konkurso nuostatuose nustatytais esminiais kriterijais, Departamento direktoriaus įsakymu iš SPPD ir Departamento atstovų patvirtinama Sankcijų taikymo komisija, kuri 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 kad per 2021 metus projekto vykdytojas neįvykdė Nuostatų 15 punkte nurodytų esminių kiekybinių <text:s/>įsipareigojimų , Sankcijų taikymo komisija gali taikyti šias sankcijas:</text:span></text:p>
      <text:p text:style-name="P794"><text:span text:style-name="T795">55.5.1</text:span><text:span text:style-name="T796">. jeigu pareiškėjas, įgyvendinantis Nuostatų 9 papunktyje numatytas veiklas, nepasiekė vieno iš Nuostatų 15 punkte nurodytų esminių kiekybinių rodiklių, pareiškėjas turi grąžinti 50 procentų skirtų valstybės biudžeto lėšų;</text:span></text:p>
      <text:p text:style-name="P797"><text:span text:style-name="T798">55.5.2</text:span><text:span text:style-name="T799">. jeigu pareiškėjas, įgyvendinantis Nuostatų 9 papunktyje numatytas veiklas, nepasiekė dviejų iš Nuostatų 15 punkte nurodytų esminių kiekybinių rodiklių, pareiškėjas turi grąžinti 100 procentų skirtų valstybės biudžeto lėšų.</text:span></text:p>
      <text:p text:style-name="P800"><text:span text:style-name="T801">55.6</text:span><text:span text:style-name="T802">. nustatoma, kad pareiškėjas, projekto vykdytojas nėra atsiskaitęs už 2020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803"><text:span text:style-name="T804">56</text:span><text:span text:style-name="T805">. Projektų vykdytojai gautas valstybės biudžeto lėšas privalo laikyti specialiai šioms lėšoms atidarytoje sąskaitoje<text:s/></text:span><text:span text:style-name="T806">(ši nuostata netaikoma projektų partneriams),</text:span><text:span text:style-name="T807"><text:s/>įvertindami valstybės<text:s/></text:span><text:soft-page-break/><text:span text:style-name="T808">biudžeto lėšų laikymo, naudojimo ir saugojimo rizikos veiksnius, ir naudoti tik Sutartyje ir patvirtintoje sąmatoje nurodytai veiklai vykdyti. </text:span></text:p>
      <text:p text:style-name="P809"><text:span text:style-name="T810">57</text:span><text:span text:style-name="T811">. Projekto vykdytojas privalo raštu informuoti SPPD apie projekte numatytų veiklų vykdymo nutraukimą ar sustabdymą. Gavęs tokį pranešimą, SPPD sustabdo valstybės biudžeto lėšų pervedimą projekto vykdytojui. Projekto vykdytojui pašalinus šiame Nuostatų punkte nurodytas priežastis, atnaujinus projekte numatytų veiklų vykdymą ir apie tai raštu pranešus SPPD, sustabdytas valstybės biudžeto lėšų pervedimas atnaujinamas.</text:span></text:p>
      <text:p text:style-name="P812"><text:span text:style-name="T813">58</text:span><text:span text:style-name="T814">.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815"><text:span text:style-name="T816">59</text:span><text:span text:style-name="T817">. Už informacijos ir su projektu bei jo įgyvendinimu susijusių duomenų tikslumą, teisėtumą, gautų valstybės biudžeto lėšų buhalterinės apskaitos tvarkymą, nepažeisdamas Nuostatų 16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Sutarties galiojimo pabaigos (po 2021 m. spalio 31 d.).</text:span></text:p>
      <text:p text:style-name="P818"/>
      <text:p text:style-name="P819"><text:span text:style-name="T820">XII</text:span><text:span text:style-name="T821"> SKYRIUS</text:span></text:p>
      <text:p text:style-name="P822"><text:span text:style-name="T823">PROJEKTŲ IŠLAIDŲ SĄMATŲ IR VEIKLŲ PLANŲ TIKSLINIMAS</text:span></text:p>
      <text:p text:style-name="P824"/>
      <text:p text:style-name="P825"><text:span text:style-name="T826">60</text:span><text:span text:style-name="T827">. Norėdamas patikslinti projekto išlaidų sąmatą, projekto vykdytojas informacinės sistemos priemonėmis, taip pat raštu turi pateikti SPPD pagrįstą prašymą patikslinti projekto išlaidų sąmatą,</text:span><text:span text:style-name="T828"><text:s/></text:span><text:span text:style-name="T829">kartu pateikdamas ir lyginamąją tikslinamų projekto išlaidų sąmatą</text:span><text:span text:style-name="T830">.</text:span><text:span text:style-name="T831"><text:s/>SPPD, išnagrinėjęs projekto vykdytojo prašymą, per 5 darbo dienas nuo prašymo gavimo SPPD dienos priima sprendimą dėl išlaidų sąmatos tikslinimo ir apie tai informacinės sistemos priemonėmis informuoja projekto vykdytoją. Susitarimas dėl išlaidų sąmatos pakeitimo pasirašomas informacinės sistemos priemonėmis. </text:span></text:p>
      <text:p text:style-name="P832"><text:span text:style-name="T833">61</text:span><text:span text:style-name="T834">. Prašymai tikslinti projekto sąmatą SPPD teikiami<text:s/></text:span><text:span text:style-name="T835">ne daugiau nei du kartus<text:s/></text:span><text:span text:style-name="T836">per einamąjį ketvirtį, <text:s/>likus ne daugiau kaip 10 darbo dienų iki kito ketvirčio pradžios. Vėliau pateikti prašymai<text:s/></text:span><text:soft-page-break/><text:span text:style-name="T837">nenagrinėjami. Projekto vykdytojas gali teikti prašymą tik dėl dar nepatirtų išlaidų tikslinimo, išskyrus tinkamų finansuoti išlaidų sumažėjimo atvejus.</text:span></text:p>
      <text:p text:style-name="P838"><text:span text:style-name="T839">62</text:span><text:span text:style-name="T840">. Jeigu tikslinama projektų išlaidų sąmata keičia projekto vykdytojo projekto veiklų planą (pvz., nesuorganizuotų mokymų, renginio lėšų perskirstymas kitoms veikloms), projekto vykdytojas privalo suderinti veiklos plano keitimą su<text:s/></text:span><text:span text:style-name="T841">SPPD<text:s/></text:span><text:span text:style-name="T842">Nuostatų 6</text:span><text:span text:style-name="T843">3</text:span><text:span text:style-name="T844">–6</text:span><text:span text:style-name="T845">4</text:span><text:span text:style-name="T846"><text:s/>punktuose nustatyta tvarka. SPPD gavęs prašymą tikslinti projekto išlaidų sąmatą ir nustatęs, kad projekto išlaidų sąmatos pakeitimas pakeis projekto vykdytojo projekto veiklų planą, turi apie tai informuoti Departamentą, o projekto vykdytoją – apie Nuostatų 6</text:span><text:span text:style-name="T847">3</text:span><text:span text:style-name="T848">–6</text:span><text:span text:style-name="T849">4</text:span><text:span text:style-name="T850"><text:s/>punktuose nustatytą projekto veiklų plano keitimo tvarką.</text:span></text:p>
      <text:p text:style-name="P851"><text:span text:style-name="T852">63</text:span><text:span text:style-name="T853">.</text:span><text:span text:style-name="T854"><text:s/></text:span><text:span text:style-name="T855">Norėdamas patikslinti veiklų planą, projekto vykdytojas atsakingam SPPD specialistui elektroniniu paštu pateikia pagrįstą prašymą patikslinti veiklų planą per informacinę sistemą. Projekto vykdytojas gali teikti prašymą patikslinti tik dar neįgyvendintų veiklų planą. Apie leidimą patikslinti veiklų planą SPPD atsakingas specialistas informuoja projekto vykdytoją per informacinę sistemą ar elektroniniu paštu, ar raštu per 5 darbo dienas nuo prašymo gavimo dienos. Prašymas patikslinti veiklų planą teikiamas likus ne mažiau kaip 10 darbo dienų iki kito ketvirčio pradžios, ne vėliau nei spalio 5 d. <text:s/>Atsakingas SPPD specialistas informuoja elektroniniu paštu Departamento paskirtą asmenį apie projekto vykdytojo prašymą patikslinti veiklų planą ne vėliau kaip per 3 darbo dienas nuo prašymo gavimo dienos ir<text:s/></text:span><text:span text:style-name="T856">suderina sprendimą dėl projekto vykdytojo pateikto tikslinti veiklos plano įvertinimo.</text:span></text:p>
      <text:p text:style-name="P857"><text:span text:style-name="T858">64</text:span><text:span text:style-name="T859">. Projekto vykdytojas gali teikti prašymą tik dėl dar neįvykdytų (nepradėtų vykdyti) veiklų tikslinimo.</text:span></text:p>
      <text:p text:style-name="P860"/>
      <text:p text:style-name="P861"><text:span text:style-name="T862">XIII</text:span><text:span text:style-name="T863"> SKYRIUS</text:span></text:p>
      <text:p text:style-name="P864"><text:span text:style-name="T865">BAIGIAMOSIOS NUOSTATOS</text:span></text:p>
      <text:p text:style-name="P866"/>
      <text:p text:style-name="P867"><text:span text:style-name="T868">65</text:span><text:span text:style-name="T869">. Departamentas tvarko fizinių ir juridinių asmenų duomenis Lietuvos Respublikoje galiojančių teisės aktų nustatyta tvarka.</text:span></text:p>
      <text:p text:style-name="P870"><text:span text:style-name="T871">66</text:span><text:span text:style-name="T872">. Departamentas ir SPPD<text:s/></text:span><text:span text:style-name="T873">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konkursą organizuojančios įstaigos ir konkursą administruojančios įstaigos atstovus apie pasikeitusius pareiškėjo, projekto vykdytojo kontaktinius duomenis.</text:span></text:p>
      <text:p text:style-name="P874"><text:span text:style-name="T875">67</text:span><text:span text:style-name="T876">. Departamento direktoriaus sprendimas dėl projekto finansavimo gali būti pakeistas ar pripažintas netekusiu galios atsižvelgiant į SPPD pateiktą metinę atitinkamos priemonės<text:s/></text:span><text:soft-page-break/><text:span text:style-name="T877">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878"><text:span text:style-name="T879">68</text:span><text:span text:style-name="T880">.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neviršijant Nuostatų 7.1 papunktyje vienam projektui galimos skirti nustatytos sumos).</text:span></text:p>
      <text:p text:style-name="P881">Šios valstybės biudžeto lėšos skiriamos esant motyvuotam projekto vykdytojo prašymui, kuriame turi būti nurodytos Nuostatų 68 punkte numatytos aplinkybės, rodikliai, kuriuos projekto vykdytojas įsipareigoja pasiekti, ir (ar) veiklos, kurias projekto vykdytojas įsipareigoja įvykdyti, prašomų lėšų pagrindimas.</text:p>
      <text:p text:style-name="P882">Šiame Nuostatų punkte nurodytą projekto vykdytojo prašymą Komisija išnagrinėja ne vėliau kaip per 3 darbo dienas ir pateikia pasiūlymą Departamento direktoriui dėl papildomų valstybės biudžeto lėšų skyrimo.</text:p>
      <text:p text:style-name="P883"><text:span text:style-name="T884">Sprendimą dėl papildomų valstybės biudžeto lėšų projektų vykdytojams skyrimo Departamento direktorius priima per 3 darbo dienas nuo Komisijos pasiūlymo gavimo dienos.</text:span></text:p>
      <text:p text:style-name="P885"><text:span text:style-name="T886">69</text:span><text:span text:style-name="T887">.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888">Veiklos ir (ar) jų įgyvendinimo priemonės gali būti keičiamos esant motyvuotam projekto vykdytojo prašymui. </text:p>
      <text:p text:style-name="P889">Šiame punkte nurodytą projekto vykdytojo prašymą Komisija išnagrinėja ne vėliau kaip per 3 darbo dienas ir pateikia pasiūlymą Departamento direktoriui.</text:p>
      <text:p text:style-name="P890"><text:span text:style-name="T891">Sprendimą dėl veiklos ir (ar) jų įgyvendinimo priemonių keitimo Departamento direktorius priima per 3 darbo dienos nuo Komisijos pasiūlymo gavimo dienos.</text:span></text:p>
      <text:p text:style-name="P892"><text:span text:style-name="T893">70</text:span><text:span text:style-name="T894">.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895"><text:span text:style-name="T896">71</text:span><text:span text:style-name="T897">.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898"><text:span text:style-name="T899">.</text:span></text:p>
      <text:p text:style-name="P900"><text:span text:style-name="T901">_________________________</text:span></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eniušytė</meta:initial-creator>
    <dc:creator>adlibuser</dc:creator>
    <meta:creation-date>2021-03-18T14:28:00Z</meta:creation-date>
    <dc:date>2021-03-18T14:28:00Z</dc:date>
    <meta:print-date>2021-02-12T13:20:00Z</meta:print-date>
    <meta:template xlink:href="Normal.dotm" xlink:type="simple"/>
    <meta:editing-cycles>2</meta:editing-cycles>
    <meta:editing-duration>PT0S</meta:editing-duration>
    <meta:user-defined meta:name="_NewReviewCycle"/>
    <meta:user-defined meta:name="_EmailSubject">darbo vasarą konkursas</meta:user-defined>
    <meta:user-defined meta:name="_AuthorEmail">Rita.Andrejeva@socmin.lt</meta:user-defined>
    <meta:user-defined meta:name="_AuthorEmailDisplayName">Rita Andrejeva</meta:user-defined>
    <meta:user-defined meta:name="_ReviewingToolsShownOnce"/>
    <meta:document-statistic meta:page-count="24" meta:paragraph-count="418" meta:word-count="7654" meta:character-count="58980" meta:row-count="1078" meta:non-whitespace-character-count="51744"/>
  </office:meta>
</office:document-meta>
</file>