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3937in"/>
    </style:style>
    <style:style style:name="P18" style:parent-style-name="Normal" style:family="paragraph">
      <style:paragraph-properties style:punctuation-wrap="simple" fo:text-align="justify" style:vertical-align="baseline" fo:text-indent="0.3937in"/>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fo:text-indent="2in"/>
      <style:text-properties fo:color="#000000" style:font-size-complex="12pt" fo:language="en" fo:country="GB"/>
    </style:style>
    <style:style style:name="P39" style:parent-style-name="Normal" style:family="paragraph">
      <style:paragraph-properties style:punctuation-wrap="simple" fo:text-align="justify" style:vertical-align="baseline"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19 M. SUSIETOSIOS PARAMOS UŽ SĖKLINES BULVES MOKĖJIMO</text:p>
      <text:p text:style-name="P13"/>
      <text:p text:style-name="P14">2020 m. <text:s/>birželio<text:s/><text:span text:style-name="T15">4 d.</text:span><text:s text:c="3"/>Nr. 3D-419</text:p>
      <text:p text:style-name="P16">Vilnius</text:p>
      <text:p text:style-name="P17"/>
      <text:p text:style-name="P18"/>
      <text:p text:style-name="P19">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0 m. sausio 29 d. Europos Parlamento ir Tarybos reglamentu (ES) Nr. 2020/127, 2019 m. lapkričio 19 d. Komisijos įgyvendinimo reglamentu (ES) Nr. 2019/1928, kuriuo patikslinamas pagal Europos Parlamento ir Tarybos reglamentą (ES) Nr. 1306/2013 nustatytas 2019 kalendorinių metų tiesioginių išmokų koregavimo koeficientas ir panaikinamas Komisijos įgyvendinimo reglamentas (ES) 2019/916,<text:s/><text:span text:style-name="T20">2019 m. rugsėjo 17 d. Komisijos įgyvendinimo sprendimu Nr. C(2019)6536 final, kuriuo 2019 paraiškų teikimo metais dėl tiesioginių išmokų išankstinių išmokų dydžio ir dėl su plotu bei gyvuliais susijusių kaimo plėtros priemonių taikymo Airijai, Belgijai, Bulgarijai, Čekijai, Graikijai, Ispanijai, Italijai, Jungtinei Karalystei, Kroatijai, Latvijai, Lenkijai, Lietuvai, Liuksemburgui, Portugalijai, Prancūzijai, Rumunijai, Suomijai ir Vengrijai leidžiama nukrypti nuo Europos Parlamento ir Tarybos reglamento (ES) Nr. 1306/2013 75 straipsnio 1 dalies trečiosios pastraipos nuostatų</text:span>,<text:s/><text:span text:style-name="T21">2019 m. liepos 9 d. Komisijos įgyvendinimo reglamentu (ES) Nr. 2019/1174, kuriuo nustatomos 2019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aisyklės), ir Lietuvos Respublikos žemės ūkio ministro 2019 m. spalio 10 d. įsakymą Nr. 3D-561 „Dėl dalies išmokų už 2019 m. išmokėjimo avansu“:</text:p>
      <text:p text:style-name="P22">1. N u r o d a u, kad:<text:s/></text:p>
      <text:p text:style-name="P23">1.1. susietoji parama už sėklines bulves mokama pareiškėjui susietosiomis išmokomis už 2019 metais deklaruotus sėklinių bulvių plotus, kurie po Nacionalinės mokėjimo agentūros prie Žemės ūkio ministerijos atliktų administracinių patikrų ir patikrų vietoje nustatyti kaip atitinkantys Taisyklių VI skyriaus trečiajame skirsnyje nurodytus paramos teikimo reikalavimus;</text:p>
      <text:p text:style-name="P24">1.2. susietosios išmokos skiriamos už sėklinių bulvių plotus, pagal Žemės ūkio naudmenų ir kitų plotų klasifikatorių, pateiktą Taisyklių 2 priede nurodytos Paramos už žemės ūkio naudmenas ir kitus plotus bei gyvulius paraiškos pildymo instrukcijos V skyriuje, priskirtus I grupės kodui BUL;</text:p>
      <text:p text:style-name="P25">1.3. susietosios išmokos dydis apskaičiuojamas reglamento (ES) Nr. 1307/2013 II priede Lietuvai patvirtintos bendros tiesioginių išmokų 2019 metams 483 680 tūkst. eurų sumos dalį – 0,013 proc. padalijant iš susietosios paramos už sėklines bulves reikalavimus atitikusio ploto.</text:p>
      <text:p text:style-name="P26">2. N u s t a t a u, kad:</text:p>
      <text:p text:style-name="P27">2.1. susietoji išmoka už sėklines bulves yra 597,02 Eur už hektarą;</text:p>
      <text:p text:style-name="P28">2.2. susietoji parama už sėklines bulves iš Europos Sąjungos lėšų už 2019 m. deklaruotus sėklinių bulvių plotus mokama iki 2020 m. birželio 30 d.;</text:p>
      <text:p text:style-name="P29">2.3. jei pareiškėjui bendra priskaičiuota pagrindinės išmokos, išmokos už pirmuosius hektarus, išmokos jaunajam ūkininkui, žalinimo, susietosios paramos už gyvulius ir susietosios paramos už plotus suma viršija 2 000 eurų, vadovaujantis reglamentu (ES) Nr. 2019/1928, yra taikomas 1,432635 proc. sumažinimas, t. y. bendros priskaičiuotos sumos dalis, kuri viršija 2 000 Eur ribą, mažinama 1,432635 proc. (taikoma apskaičiuojant išmokas, skiriamas pagal paramos paraiškas, pateiktas už 2019 kalendorinius metus);</text:p>
      <text:p text:style-name="P30">2.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Normal"/>
      <text:p text:style-name="Normal"/>
      <text:p text:style-name="Normal"><text:span text:style-name="T31">Žemės ūkio ministras</text:span><text:span text:style-name="T32"><text:tab/></text:span><text:span text:style-name="T33"><text:tab/></text:span><text:span text:style-name="T34"><text:tab/></text:span><text:span text:style-name="T35"><text:tab/></text:span><text:span text:style-name="T36"><text:tab/><text:s text:c="4"/></text:span>Andrius Palionis<text:span text:style-name="T37"><text: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20-06-04T13:31:00Z</meta:creation-date>
    <dc:date>2020-06-04T13:31:00Z</dc:date>
    <meta:print-date>2018-06-18T14:37:00Z</meta:print-date>
    <meta:template xlink:href="Normal.dotm" xlink:type="simple"/>
    <meta:editing-cycles>2</meta:editing-cycles>
    <meta:editing-duration>PT0S</meta:editing-duration>
    <meta:document-statistic meta:page-count="2" meta:paragraph-count="30" meta:word-count="573" meta:character-count="4671" meta:row-count="72" meta:non-whitespace-character-count="4128"/>
  </office:meta>
</office:document-meta>
</file>