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7562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0.75in" fo:text-indent="-0.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97" style:parent-style-name="Normal" style:master-page-name="MPF1" style:family="paragraph">
      <style:paragraph-properties fo:break-before="page" fo:margin-left="3.9375in">
        <style:tab-stops/>
      </style:paragraph-properties>
      <style:text-properties style:font-size-complex="12pt"/>
    </style:style>
    <style:style style:name="P103" style:parent-style-name="Normal" style:family="paragraph">
      <style:paragraph-properties fo:margin-left="3.9375in">
        <style:tab-stops/>
      </style:paragraph-properties>
      <style:text-properties style:font-size-complex="12pt"/>
    </style:style>
    <style:style style:name="P104" style:parent-style-name="Normal" style:family="paragraph">
      <style:paragraph-properties fo:margin-left="3.9375in">
        <style:tab-stops/>
      </style:paragraph-properties>
      <style:text-properties style:font-size-complex="12pt"/>
    </style:style>
    <style:style style:name="P105" style:parent-style-name="Normal" style:family="paragraph">
      <style:paragraph-properties fo:margin-left="3.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3.9375in">
        <style:tab-stops/>
      </style:paragraph-properties>
      <style:text-properties style:font-size-complex="12pt"/>
    </style:style>
    <style:style style:name="P109" style:parent-style-name="Normal" style:family="paragraph">
      <style:paragraph-properties fo:margin-left="3.9375in">
        <style:tab-stops/>
      </style:paragraph-properties>
      <style:text-properties style:font-size-complex="12pt"/>
    </style:style>
    <style:style style:name="P110" style:parent-style-name="Normal" style:family="paragraph">
      <style:paragraph-properties fo:keep-with-next="always" fo:text-align="center"/>
      <style:text-properties fo:font-weight="bold" style:font-weight-asian="bold" style:font-size-complex="12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style:font-name="Times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text-properties fo:font-size="10pt" style:font-size-asian="10pt"/>
    </style:style>
    <style:style style:name="TableColumn121" style:family="table-column">
      <style:table-column-properties style:column-width="2.1604in" style:use-optimal-column-width="false"/>
    </style:style>
    <style:style style:name="TableColumn122" style:family="table-column">
      <style:table-column-properties style:column-width="4.209in" style:use-optimal-column-width="false"/>
    </style:style>
    <style:style style:name="Table120" style:family="table">
      <style:table-properties style:width="6.3694in" fo:margin-left="0in" table:align="center"/>
    </style:style>
    <style:style style:name="TableRow123" style:family="table-row">
      <style:table-row-properties style:min-row-height="0.3875in" style:use-optimal-row-height="false" fo:keep-together="always"/>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style>
    <style:style style:name="TableRow128" style:family="table-row">
      <style:table-row-properties style:min-row-height="0.1701in" style:use-optimal-row-height="false" fo:keep-together="always"/>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P139" style:parent-style-name="Normal" style:family="paragraph">
      <style:paragraph-properties fo:text-indent="2.1472in"/>
      <style:text-properties fo:font-size="10pt" style:font-size-asian="10pt"/>
    </style:style>
    <style:style style:name="P140" style:parent-style-name="Normal" style:family="paragraph">
      <style:paragraph-properties fo:text-indent="2.1472in"/>
      <style:text-properties fo:font-size="10pt" style:font-size-asian="10pt"/>
    </style:style>
    <style:style style:name="P14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LIETUVOS RESPUBLIKOS UŽSIENIO REIKALŲ MINISTRAS</text:p>
      <text:p text:style-name="P10"/>
      <text:p text:style-name="P11">ĮSAKYMAS</text:p>
      <text:p text:style-name="P12">DĖL LIETUVOS RESPUBLIKOS UŽSIENIO REIKALŲ MINISTRO 2020 M. RUGPJŪČIO 13 D. ĮSAKYMO NR. V-217 „DĖL KONKURSO Į LIETUVOS RESPUBLIKOS DIPLOMATINĘ TARNYBĄ ORGANIZAVIMO TVARKOS APRAŠO PATVIRTINIMO“ PAKEITIMO</text:p>
      <text:p text:style-name="Normal"/>
      <text:p text:style-name="P13">2021 m. kovo 29 d. Nr. V-92</text:p>
      <text:p text:style-name="P14">Vilnius</text:p>
      <text:p text:style-name="P15"/>
      <text:p text:style-name="P16"/>
      <text:p text:style-name="P17"><text:span text:style-name="T18">Atsižvelgdamas į Lietuvos Respublikos Vyriausybės 2020 m. lapkričio 4 d. nutarimo Nr. 1226 „Dėl karantino Lietuvos Respublikos teritorijoje paskelbimo“ 2.2.8 papunktį,</text:span></text:p>
      <text:p text:style-name="P19"><text:span text:style-name="T20">pakeičiu<text:s/></text:span><text:span text:style-name="T21">Konkurso į Lietuvos Respublikos diplomatinę tarnybą organizavimo tvarkos aprašą, patvirtintą Lietuvos Respublikos užsienio reikalų ministro 2020 m. rugpjūčio 13 d. įsakymu Nr. V-217 „Dėl Konkurso į Lietuvos Respublikos diplomatinę tarnybą organizavimo tvarkos aprašo patvirtinimo“:</text:span></text:p>
      <text:p text:style-name="P22">1.<text:tab/><text:span text:style-name="T23">Pakeičiu VI skyrių ir jį išdėstau taip:</text:span></text:p>
      <text:p text:style-name="P24"><text:span text:style-name="T25">„</text:span><text:span text:style-name="T26">VI</text:span><text:span text:style-name="T27"><text:s/>SKYRIUS</text:span></text:p>
      <text:p text:style-name="P28"><text:span text:style-name="T29">KONKURSO vykdymas</text:span></text:p>
      <text:p text:style-name="P30"/>
      <text:p text:style-name="P31"><text:span text:style-name="T32">32</text:span><text:span text:style-name="T33">. Konkursas vykdomas kontaktiniu arba nuotoliniu būdu. Sprendimą dėl Konkurso vykdymo būdo priima Komisija.</text:span></text:p>
      <text:p text:style-name="P34"><text:span text:style-name="T35">33</text:span><text:span text:style-name="T36">. Konkurso dalyvis kiekviename konkurso etape privalo turėti galiojantį asmens tapatybę patvirtinantį dokumentą.<text:s/></text:span></text:p>
      <text:p text:style-name="P37"><text:span text:style-name="T38">34</text:span><text:span text:style-name="T39">. Prieš pirmąjį konkurso etapą konkurso dalyviai supažindinami su konkurso sąlygomis, tvarka ir vertinimo sistema.</text:span></text:p>
      <text:p text:style-name="P40"><text:span text:style-name="T41">35</text:span><text:span text:style-name="T42">. Kiekvienam konkurso dalyviui yra suteikiamas šifras, susidedantis iš 6 ženklų, – 3 raidžių ir 3 skaitmenų.<text:s/></text:span></text:p>
      <text:p text:style-name="P43"><text:span text:style-name="T44">36</text:span><text:span text:style-name="T45">. Konkurso dalyvis atsako už šifro konfidencialumą. Konkurso dalyvis, atskleidęs savo šifrą, Komisijos sprendimu šalinamas iš konkurso.</text:span></text:p>
      <text:p text:style-name="P46"><text:span text:style-name="T47">37</text:span><text:span text:style-name="T48">. Konkurso dalyvis dėl nesąžiningo elgesio konkurso metu arba Komisijos narių ar Komisijos sekretoriaus (-ių) nurodymų nevykdymo Komisijos sprendimu šalinamas iš konkurso.<text:s/></text:span></text:p>
      <text:p text:style-name="P49"><text:span text:style-name="T50">38</text:span><text:span text:style-name="T51">. Konkursas vyksta šiais etapais:<text:s/></text:span></text:p>
      <text:p text:style-name="P52"><text:span text:style-name="T53">38.1</text:span><text:span text:style-name="T54">. egzaminas raštu (pirmasis konkurso etapas);</text:span></text:p>
      <text:p text:style-name="P55"><text:span text:style-name="T56">38.2</text:span><text:span text:style-name="T57">. pokalbis (antrasis konkurso etapas).</text:span></text:p>
      <text:p text:style-name="P58"><text:span text:style-name="T59">39</text:span><text:span text:style-name="T60">. Egzaminas raštu (žinių tikrinimo testas) yra žinių ir įgūdžių, kurių reikia diplomatinėje tarnyboje, patikrinimas. Egzamino raštu metu yra<text:s/></text:span><text:span text:style-name="T61">tikrinami konkurso dalyvio<text:s/></text:span><text:span text:style-name="T62">Lietuvos Respublikos Konstitucijos, viešąjį administravimą reglamentuojančių teisės aktų išmanymas, Lietuvos vidaus ir užsienio politikos, tarptautinių santykių, ekonomikos, geografijos, istorijos, kultūros bei kitų sričių bendrosios žinios ir erudicija</text:span><text:span text:style-name="T63">. Žinių tikrinimo testą parengia ir tikrina Komisijos nariai arba jį parengti ir tikrinti gali būti kviečiama ekspertų, kurių paslaugos gali būti perkamos Viešųjų pirkimų įstatymo nustatyta tvarka. Kiekvieno konkurso dalyvio žinių tikrinimo testo įvertinimą Komisijos sekretorius (-iai) įrašo į Egzamino raštu vertinimo lentelę (4 priedas).</text:span></text:p>
      <text:p text:style-name="P64"><text:span text:style-name="T65">40</text:span><text:span text:style-name="T66">. Egzaminas raštu yra anonimiškas. Konkurso dalyvis vietoj savo vardo ir pavardės įrašo jam suteiktą šifrą.</text:span></text:p>
      <text:p text:style-name="P67"><text:span text:style-name="T68">41</text:span><text:span text:style-name="T69">.<text:s/></text:span><text:span text:style-name="T70">E</text:span><text:span text:style-name="T71">gzaminą raštu išlaiko konkurso dalyviai, gavę ne mažesnį nei<text:s/></text:span><text:span text:style-name="T72">vertinimo sistemoje nustatytą balą.</text:span><text:span text:style-name="T73"><text:s/>Egzaminą raštu išlaikę konkurso dalyviai turi teisę dalyvauti tolesniame konkurso etape.</text:span></text:p>
      <text:p text:style-name="P74"><text:span text:style-name="T75">42</text:span><text:span text:style-name="T76">. Pokalbio su konkurso dalyviu metu yra vertinama konkurso dalyvio motyvacija dirbti diplomatinėje tarnyboje, jo kompetencija, mąstymas, kalba, elgesys, gebėjimas bendrauti ir kitos asmeninės bei dalykinės savybės, kurių reikia diplomatinėje tarnyboje. Pokalbį su kiekvienu konkurso dalyviu Komisijos nariai vertina nuo 1 iki 10 balų, užpildydami Pokalbio individualaus vertinimo lentelę (5 priedas). Žemiausias įvertinimas – 1 balas, aukščiausias – 10 balų. Konkurso dalyviui skirtų balų vidurkį Komisijos sekretorius (-iai) įrašo į Pokalbio vertinimo suvestinę (6 priedas).</text:span></text:p>
      <text:p text:style-name="P77"><text:span text:style-name="T78">43</text:span><text:span text:style-name="T79">. Konkurso dalyviai, kurių pokalbio vertinimų vidurkis yra mažesnis nei vertinimo sistemoje nustatytas minimalus balas, toliau konkurse nedalyvauja.<text:s/></text:span></text:p>
      <text:p text:style-name="P80"><text:span text:style-name="T81">44</text:span><text:span text:style-name="T82">. Vertinti pokalbį Tvarkos aprašo 14 punkto nustatyta tvarka ir statusu gali būti kviečiama dalyvauti įvairių sričių ekspertų.</text:span></text:p>
      <text:p text:style-name="P83"><text:span text:style-name="T84">45</text:span><text:span text:style-name="T85">. Pokalbis su kiekvienu konkurso dalyviu fiksuojamas garso įrašymo priemonėmis.</text:span></text:p>
      <text:p text:style-name="P86"><text:span text:style-name="T87">46</text:span><text:span text:style-name="T88">. Kiekvieno konkurso etapo rezultatai pagal konkurso dalyvio asmenybę identifikuojantį šifrą yra skelbiami Ministerijos interneto svetainėje www.urm.lt. Skelbime, kuriame pateikiami pirmojo konkurso etapo rezultatai, nurodoma, kurie konkurso dalyviai kviečiami į kitą konkurso etapą, tiksli jo data, laikas ir vieta.“</text:span></text:p>
      <text:p text:style-name="P89"><text:span text:style-name="T90">2</text:span><text:span text:style-name="T91">. Pakeičiu 4 priedą ir jį išdėstau nauja redakcija (pridedama).</text:span></text:p>
      <text:p text:style-name="P92"/>
      <text:p text:style-name="P93"/>
      <text:p text:style-name="P94"/>
      <text:p text:style-name="P95">Užsienio reikalų ministras<text:tab/><text:tab/><text:tab/><text:tab/><text:s text:c="15"/>Gabrielius Landsbergis</text:p>
      <text:p text:style-name="P96"/>
      <text:soft-page-break/>
      <text:p text:style-name="P97">Konkurso į Lietuvos Respublikos<text:s/></text:p>
      <text:p text:style-name="P103">diplomatinę tarnybą organizavimo<text:s/></text:p>
      <text:p text:style-name="P104">tvarkos aprašo</text:p>
      <text:p text:style-name="P105"><text:span text:style-name="T106">4</text:span><text:span text:style-name="T107"><text:s/>priedas</text:span></text:p>
      <text:p text:style-name="P108"/>
      <text:p text:style-name="P109"/>
      <text:p text:style-name="P110"/>
      <text:p text:style-name="P111"><text:span text:style-name="T112">EGZAMINO RAŠTU VERTINIMO LENTELĖ</text:span></text:p>
      <text:p text:style-name="P113"/>
      <text:p text:style-name="P114">_____________________</text:p>
      <text:p text:style-name="P115"><text:span text:style-name="T116">(data)</text:span></text:p>
      <text:p text:style-name="P117"/>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Konkurso dalyvio šifras</text:p>
          </table:table-cell>
          <table:table-cell table:style-name="TableCell126">
            <text:p text:style-name="P127">Įvertinimas</text:p>
          </table:table-cell>
        </table:table-row>
        <table:table-row table:style-name="TableRow128">
          <table:table-cell table:style-name="TableCell129">
            <text:p text:style-name="P130"/>
          </table:table-cell>
          <table:table-cell table:style-name="TableCell131">
            <text:p text:style-name="P132"/>
          </table:table-cell>
        </table:table-row>
      </table:table>
      <text:p text:style-name="P133"/>
      <text:p text:style-name="P134"/>
      <text:p text:style-name="P135"/>
      <text:p text:style-name="P136"/>
      <text:p text:style-name="P137"/>
      <text:p text:style-name="P138">Komisijos sekretorius <text:s text:c="7"/>_______________<text:tab/><text:tab/>_____________________</text:p>
      <text:p text:style-name="P139">(parašas)<text:tab/><text:tab/><text:tab/><text:s text:c="12"/>(vardas, pavardė)</text:p>
      <text:p text:style-name="P140"/>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ŠČERBIENĖ</meta:initial-creator>
    <dc:creator>adlibuser</dc:creator>
    <meta:creation-date>2021-03-30T10:23:00Z</meta:creation-date>
    <dc:date>2021-03-30T10:23:00Z</dc:date>
    <meta:template xlink:href="Normal.dotm" xlink:type="simple"/>
    <meta:editing-cycles>2</meta:editing-cycles>
    <meta:editing-duration>PT0S</meta:editing-duration>
    <meta:document-statistic meta:page-count="3" meta:paragraph-count="36" meta:word-count="510" meta:character-count="4578" meta:row-count="110" meta:non-whitespace-character-count="4104"/>
  </office:meta>
</office:document-meta>
</file>