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>
        <style:tab-stops>
          <style:tab-stop style:type="left" style:position="4.108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4.1083in"/>
        </style:tab-stops>
      </style:paragraph-properties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9in"/>
    </style:style>
    <style:style style:name="P33" style:parent-style-name="Normal" style:family="paragraph">
      <style:paragraph-properties fo:line-height="150%" fo:margin-left="1.15in" fo:text-indent="-0.25in">
        <style:tab-stops/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line-height="150%" fo:text-indent="0.886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37" style:parent-style-name="DefaultParagraphFont" style:family="text">
      <style:text-properties style:font-name-asian="Calibri"/>
    </style:style>
    <style:style style:name="P38" style:parent-style-name="Normal" style:family="paragraph">
      <style:paragraph-properties fo:line-height="150%" fo:margin-left="1.15in" fo:text-indent="-0.25in">
        <style:tab-stops/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8861in">
        <style:tab-stops>
          <style:tab-stop style:type="left" style:position="1.2798in"/>
        </style:tab-stops>
      </style:paragraph-properties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font-weight-complex="bold"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text:s/></text:p>
      <text:p text:style-name="P12"><text:span text:style-name="T13">dėl LIETUVOS RESPUBLIKOS Ekonomikos ir inovacijų MINISTRo<text:s/></text:span><text:span text:style-name="T14"><text:line-break/></text:span><text:span text:style-name="T15">2020 M. RUGSĖJO 21 D. ĮSAKYMO NR. 4-805 „</text:span><text:span text:style-name="T16">DĖL LEIDIMŲ užsienio investuotojams ATVYKTI Į LIETUVOS RESPUBLIKĄ IŠDAVIMO TVARKOS aprašo PATVIRTINIMO“ PAKEITIMO</text:span></text:p>
      <text:p text:style-name="P17"/>
      <text:p text:style-name="P18">2020 m. lapkričio 10 d. Nr.<text:s/>4-1000</text:p>
      <text:p text:style-name="P19">Vilnius</text:p>
      <text:p text:style-name="P20"/>
      <text:p text:style-name="P21"/>
      <text:p text:style-name="P22"><text:span text:style-name="T23">P a k e i č i u <text:s/>Lietuvos Respublikos<text:s/></text:span>ekonomikos ir inovacijų ministro 2020 m. rugsėjo 21 d. įsakymą Nr. 4-805 „Dėl Leidimų užsienio<text:span text:style-name="T24"><text:s/></text:span>investuotojams atvykti į Lietuvos Respubliką išdavimo tvarkos aprašo patvirtinimo“:</text:p>
      <text:p text:style-name="P25"><text:span text:style-name="T26">1</text:span><text:span text:style-name="T27">. Pakeičiu preambulę ir ją išdėstau taip:</text:span></text:p>
      <text:p text:style-name="P28"><text:span text:style-name="T29">„Įgyvendindamas Lietuvos Respublikos Vyriausybės<text:s/></text:span><text:span text:style-name="T30">2020 m. lapkričio 4 d. nutarimo Nr. 1226 „Dėl karantino Lietuvos Respublikos teritorijoje paskelbimo“<text:s/></text:span><text:span text:style-name="T31">2.1.2.15 papunktį:“.</text:span></text:p>
      <text:p text:style-name="P32">2. Pakeičiu nurodytuoju įsakymu patvirtiną Leidimų užsienio investuotojams atvykti į Lietuvos Respubliką išdavimo tvarkos aprašą:</text:p>
      <text:p text:style-name="P33"><text:span text:style-name="T34">2.1</text:span><text:span text:style-name="T35">.</text:span><text:s/>Pakeičiu 3.2 papunktį ir jį išdėstau taip:</text:p>
      <text:p text:style-name="P36">„3.2.<text:tab/><text:span text:style-name="T37">nurodo</text:span><text:s/>atvykstančio (-ų) užsienio investuotojo (-ų) vardą, pavardę, gimimo datą ir pilietybę;“.</text:p>
      <text:p text:style-name="P38"><text:span text:style-name="T39">2.2</text:span><text:span text:style-name="T40">.</text:span><text:s/>Pakeičiu 3.3 papunktį ir jį išdėstau taip:</text:p>
      <text:p text:style-name="P41">„3.3.<text:s/><text:tab/><text:span text:style-name="T42">nurodo</text:span><text:s/>numatomą atvykimo datą ir valstybės sienos perėjimo punktą, kuris įtrauktas į Lietuvos Respublikos Vyriausybės 2020<text:s/><text:span text:style-name="T43">m. lapkričio 4 d. nutarimą Nr. 1226 „Dėl karantino Lietuvos Respublikos teritorijoje paskelbimo“</text:span>;“.</text:p>
      <text:p text:style-name="P44"/>
      <text:p text:style-name="P45"/>
      <text:p text:style-name="P46"/>
      <text:p text:style-name="P47"><text:span text:style-name="T48">Ekonomikos ir inovacijų 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3"/>Rimanta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.romiene@enmin.lt</meta:initial-creator>
    <dc:creator>adlibuser</dc:creator>
    <meta:creation-date>2020-11-11T05:56:00Z</meta:creation-date>
    <dc:date>2020-11-11T05:56:00Z</dc:date>
    <meta:print-date>2020-11-10T08:32:00Z</meta:print-date>
    <meta:template xlink:href="Normal.dotm" xlink:type="simple"/>
    <meta:editing-cycles>2</meta:editing-cycles>
    <meta:editing-duration>PT0S</meta:editing-duration>
    <meta:user-defined meta:name="ContentTypeId">0x0101009C5EDA157135604C82A09F7795866B20</meta:user-defined>
    <meta:document-statistic meta:page-count="1" meta:paragraph-count="83" meta:word-count="201" meta:character-count="1342" meta:row-count="111" meta:non-whitespace-character-count="1224"/>
  </office:meta>
</office:document-meta>
</file>