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1916in" fo:text-indent="0.6888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2019 m. kovo 12 d. Komisijos deleguotojo reglamento (ES) 2019/945 dėl bepiločių orlaivių sistemų ir trečiųjų valstybių bepiločių orlaivių sistemų naudotojų<text:s/></text:span><text:span text:style-name="T18">NUOSTATŲ ĮGYVENDINIMO</text:span></text:p>
      <text:p text:style-name="P19"/>
      <text:p text:style-name="P20"><text:span text:style-name="T21">2020 m. rugsėjo 2 d. Nr.<text:s/></text:span>967</text:p>
      <text:p text:style-name="P22">Vilnius</text:p>
      <text:p text:style-name="P23"/>
      <text:p text:style-name="P24"/>
      <text:p text:style-name="P25"><text:span text:style-name="T26">Įgyvendindama 2019 m. kovo 12 d. Komisijos deleguotąjį reglamentą (ES) 2019/945 dėl bepiločių orlaivių sistemų ir trečiųjų valstybių bepiločių orlaivių sistemų naudotojų, Lietuvos Respublikos Vyriausybė  </text:span><text:span text:style-name="T27">nutari</text:span><text:span text:style-name="T28">a:</text:span></text:p>
      <text:p text:style-name="P29"><text:span text:style-name="T30">Paskirti Lietuvos transporto saugos administraciją rinkos priežiūros institucija, atsakinga už Reglamente (ES) 2019/945 nurodytų funkcijų, susijusių su rinkos priežiūra ir į rinką patenkančių gaminių kontrole, vykdymą, ir notifikuojančiąja institucija, įgaliota atlikti Reglamento (ES) 2019/945 19, 24, 25, 26, 28, 29 ir 32 straipsniuose nurodytas funkcijas, išskyrus funkcijas, susijusias su informacijos ir pranešimų teikimu, už kurių vykdymą atsakinga Lietuvos Respublikos ekonomikos ir inovacijų ministerija vadovaujantis<text:s/></text:span><text:span text:style-name="T31">Lietuvos Respublikos Vyriausybės 2006 m. liepos 4 d. nutarimu</text:span><text:span text:style-name="T32"><text:s/></text:span><text:span text:style-name="T33">Nr. 674 „Dėl Bandymų laboratorijų, sertifikacijos ir kontrolės įstaigų paskyrimo ir paskelbimo taisyklių patvirtinimo“.</text:span></text:p>
      <text:p text:style-name="P34"/>
      <text:p text:style-name="P35"/>
      <text:p text:style-name="P36"/>
      <text:p text:style-name="P37">Ministras Pirmininkas<text:tab/>Saulius Skvernelis</text:p>
      <text:p text:style-name="P38"/>
      <text:p text:style-name="P39"/>
      <text:p text:style-name="P40"/>
      <text:p text:style-name="P41"><text:span text:style-name="T42">Susisiekimo ministras</text:span><text:span text:style-name="T43"><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0-09-07T11:47:00Z</meta:creation-date>
    <dc:date>2020-09-07T11:47:00Z</dc:date>
    <meta:print-date>2017-07-10T05:31:00Z</meta:print-date>
    <meta:template xlink:href="Normal.dotm" xlink:type="simple"/>
    <meta:editing-cycles>2</meta:editing-cycles>
    <meta:editing-duration>PT0S</meta:editing-duration>
    <meta:document-statistic meta:page-count="1" meta:paragraph-count="12" meta:word-count="158" meta:character-count="1274" meta:row-count="31" meta:non-whitespace-character-count="1128"/>
  </office:meta>
</office:document-meta>
</file>