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575in" fo:text-indent="-1.075in" fo:background-color="#FFFFFF">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2.5%"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2.5%"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margin-left="2.5in" fo:text-indent="0.5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44</text:span><text:span text:style-name="T15">4</text:span><text:span text:style-name="T16"><text:s/>IR 44</text:span><text:span text:style-name="T17">6</text:span><text:span text:style-name="T18"><text:s/>STRAIPSNIŲ PAKEITIMO</text:span></text:p>
      <text:p text:style-name="P19"><text:span text:style-name="T20">ĮSTATYMAS</text:span></text:p>
      <text:p text:style-name="P21"/>
      <text:p text:style-name="P22">2015 m. kovo 19 d. Nr. XII-1552</text:p>
      <text:p text:style-name="P23">Vilnius</text:p>
      <text:p text:style-name="P24"/>
      <text:p text:style-name="P25"/>
      <text:p text:style-name="P26"/>
      <text:p text:style-name="P27"><text:span text:style-name="T28">1</text:span><text:span text:style-name="T29"><text:s/>straipsnis.<text:s/></text:span><text:span text:style-name="T30">44</text:span><text:span text:style-name="T31">4<text:s/></text:span><text:span text:style-name="T32">straipsnio pakeitimas</text:span></text:p>
      <text:p text:style-name="P33"><text:span text:style-name="T34">Pakeisti 44</text:span><text:span text:style-name="T35">4<text:s/></text:span><text:span text:style-name="T36">straipsnio 4 dalį ir ją išdėstyti taip:</text:span></text:p>
      <text:p text:style-name="P37"><text:span text:style-name="T38">„Informacijos apie vaistus (vaistinius preparatus) atitikties informacijai ir duomenims, kurie buvo pateikti dokumentuose registruoti vaistą (vaistinį preparatą), informacijos apie vaistų (vaistinių preparatų) savybes rengimo ir skleidimo, išskyrus atvejus, kai atlikti moksliniai tyrimai, apie kuriuos skelbta moksliniuose leidiniuose, reikalavimų pažeidimas –<text:s/></text:span></text:p>
      <text:p text:style-name="P39">užtraukia baudą juridinių asmenų vadovams nuo penkių šimtų septyniasdešimt devynių iki vieno tūkstančio vieno šimto penkiasdešimt aštuonių eurų.“</text:p>
      <text:p text:style-name="P40"/>
      <text:p text:style-name="P41"><text:span text:style-name="T42">2</text:span><text:span text:style-name="T43"><text:s/>straipsnis.</text:span><text:span text:style-name="T44"><text:s/></text:span><text:span text:style-name="T45">44</text:span><text:span text:style-name="T46">6<text:s/></text:span><text:span text:style-name="T47">straipsnio pakeitimas</text:span></text:p>
      <text:p text:style-name="P48"><text:span text:style-name="T49">Pakeisti 44</text:span><text:span text:style-name="T50">6</text:span><text:span text:style-name="T51"><text:s/>straipsnį ir jį išdėstyti taip:</text:span></text:p>
      <text:p text:style-name="P52"><text:span text:style-name="T53">„</text:span><text:span text:style-name="T54">44</text:span><text:span text:style-name="T55">6</text:span><text:span text:style-name="T56"> straipsnis. </text:span><text:span text:style-name="T57">Reikalavimų, susijusių su vaistinio preparato registravimu ir vaistinio preparato lygiagrečiu importu, pažeidimas</text:span></text:p>
      <text:p text:style-name="P58"><text:span text:style-name="T59">Teisės aktų, reglamentuojančių vaistinio preparato<text:s/></text:span><text:span text:style-name="T60">registruotojo</text:span><text:span text:style-name="T61">, jo atstovo pareigas, pažeidimas, išskyrus šio kodekso 44</text:span><text:span text:style-name="T62">4</text:span><text:span text:style-name="T63"> straipsnyje numatytus pažeidimus ir pažeidimus, dėl kurių sustabdomas ar panaikinamas vaistinio preparato registracijos pažymėjimo galiojimas arba keičiamos jo sąlygos, –</text:span></text:p>
      <text:p text:style-name="P64"><text:span text:style-name="T65">užtraukia baudą juridinių asmenų,<text:s/></text:span><text:span text:style-name="T66">kurių vardu įregistruotas vaistinis preparatas</text:span><text:span text:style-name="T67">, vadovams ar vaistinio preparato registruotojų atstovų vadovams nuo dviejų šimtų aštuoniasdešimt devynių iki aštuonių šimtų šešiasdešimt aštuonių eurų.</text:span></text:p>
      <text:p text:style-name="P68"><text:span text:style-name="T69">Tokia pat veika, padaryta asmens, bausto administracine nuobauda už šio straipsnio pirmojoje dalyje numatytus pažeidimus, –</text:span></text:p>
      <text:p text:style-name="P70"><text:span text:style-name="T71">užtraukia baudą juridinių asmenų,<text:s/></text:span><text:span text:style-name="T72">kurių vardu įregistruotas vaistinis preparatas</text:span><text:span text:style-name="T73">, vadovams ar vaistinio preparato registruotojų atstovų vadovams nuo aštuonių šimtų šešiasdešimt aštuonių iki vieno tūkstančio keturių šimtų keturiasdešimt aštuonių eurų.</text:span></text:p>
      <text:p text:style-name="P74"><text:span text:style-name="T75">Teisės aktų, reglamentuojančių vaistinio preparato lygiagretaus importo leidimo turėtojo, jo atstovo pareigas, pažeidimas, išskyrus šio kodekso 44</text:span><text:span text:style-name="T76">4</text:span><text:span text:style-name="T77"> straipsnyje numatytus pažeidimus ir pažeidimus, dėl kurių sustabdomas ar panaikinamas vaistinio preparato lygiagretaus importo leidimo galiojimas arba keičiamos jo sąlygos, –</text:span></text:p>
      <text:p text:style-name="P78"><text:span text:style-name="T79">užtraukia baudą juridinių asmenų, kuriems išduotas vaistinio preparato lygiagretaus importo leidimas, vadovams ar vaistinio preparato lygiagretaus importo leidimo turėtojų atstovų vadovams nuo dviejų šimtų aštuoniasdešimt devynių iki aštuonių šimtų šešiasdešimt aštuonių eurų.</text:span></text:p>
      <text:p text:style-name="P80"><text:span text:style-name="T81">Tokia pat veika, padaryta asmens, bausto administracine nuobauda už šio straipsnio trečiojoje dalyje numatytus pažeidimus, –</text:span></text:p>
      <text:p text:style-name="P82"><text:span text:style-name="T83">užtraukia baudą juridinių asmenų, kuriems išduotas vaistinio preparato lygiagretaus importo leidimas, vadovams ar vaistinio preparato lygiagretaus importo leidimo turėtojų atstovų vadovams nuo aštuonių šimtų šešiasdešimt aštuonių iki vieno tūkstančio keturių šimtų keturiasdešimt aštuonių eurų.</text:span><text:span text:style-name="T84">“</text:span></text:p>
      <text:p text:style-name="P85"/>
      <text:p text:style-name="P86"><text:span text:style-name="T87">3</text:span><text:span text:style-name="T88"><text:s/>straipsnis.<text:s/></text:span><text:span text:style-name="T89">Įstatymo įsigaliojimas<text:s/></text:span></text:p>
      <text:p text:style-name="P90"><text:span text:style-name="T91">Šis įstatymas įsigalioja 2015 m. liepos 1 d.</text:span></text:p>
      <text:p text:style-name="P92"/>
      <text:p text:style-name="P93"><text:span text:style-name="T94">Skelbiu šį Lietuvos Respublikos Seimo priimtą įstatymą.</text:span></text:p>
      <text:p text:style-name="P95"/>
      <text:p text:style-name="P96"/>
      <text:p text:style-name="P97"/>
      <text:p text:style-name="P98">Respublikos Prezidentė<text:span text:style-name="T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3:50:00Z</meta:creation-date>
    <dc:date>2015-03-31T13:50:00Z</dc:date>
    <meta:print-date>2015-03-19T14:44:00Z</meta:print-date>
    <meta:template xlink:href="Normal" xlink:type="simple"/>
    <meta:editing-cycles>2</meta:editing-cycles>
    <meta:editing-duration>PT0S</meta:editing-duration>
    <meta:document-statistic meta:page-count="2" meta:paragraph-count="27" meta:word-count="370" meta:character-count="3102" meta:row-count="95" meta:non-whitespace-character-count="2759"/>
  </office:meta>
</office:document-meta>
</file>