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EŠUOSIUS INTERESUS ATITINKANČIŲ PASLAUGŲ TEIKĖJŲ IR VIEŠUOSIUS INTERESUS ATITINKANČIŲ PASLAUGŲ TEIKIMO APIMTIES 2018 METAMS NUSTATYMO</text:span><text:span text:style-name="T17"><text:s/></text:span></text:p>
      <text:p text:style-name="P18"/>
      <text:p text:style-name="P19">2017 m. lapkričio 29 d. Nr. 966</text:p>
      <text:p text:style-name="P20">Vilnius</text:p>
      <text:p text:style-name="P21"/>
      <text:p text:style-name="P22"/>
      <text:p text:style-name="P23"><text:span text:style-name="T24">Vadovaudamasi Viešuosius interesus atitinkančių paslaugų elektros energetikos sektoriuje teikimo tvarkos aprašo, patvirtinto Lietuvos Respublikos Vyriausybės 2012 m. liepos 18 d. nutarimu Nr. 916 „Dėl Viešuosius interesus atitinkančių paslaugų elektros energetikos sektoriuje teikimo tvarkos aprašo patvirtinimo“ (toliau – Aprašas), 11 punktu, 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tvirtinti, kad 2018 metais Aprašo 7.4 papunktyje nurodytą viešuosius interesus atitinkančią paslaugą 212 MW elektros energijos gamybos apimtimi teikia „Lietuvos energijos gamyba“, AB, padalinys Lietuvos elektrinė. Šiai paslaugai teikti negali būti naudojami tretinį aktyviosios galios rezervą užtikrinantys įrenginiai.</text:span></text:p>
      <text:p text:style-name="P32"><text:span text:style-name="T33">2</text:span><text:span text:style-name="T34">.</text:span><text:span text:style-name="T35"><text:tab/></text:span><text:span text:style-name="T36">Netvirtinti Aprašo 7.2–7.3 ir 7.5–7.6 papunkčiuose nustatytų viešuosius interesus atitinkančių paslaugų teikiančių asmenų ir Aprašo 7.5–7.6 papunkčiuose nustatytų vykdomų projektų 2018 metams.</text:span></text:p>
      <text:p text:style-name="P37"><text:span text:style-name="T38">3</text:span><text:span text:style-name="T39">. Nenustatyti remtinos elektros energijos gamybos didelio naudingumo kogeneracijos būdu apimties 2018 metams.<text:s/></text:span></text:p>
      <text:p text:style-name="P40"><text:span text:style-name="T41">4</text:span><text:span text:style-name="T42">. Nenustatyti remtinos elektros energijos gamybos, būtinos elektros energijos tiekimo saugumui užtikrinti, apimties 2018 metams.<text:s/></text:span></text:p>
      <text:p text:style-name="P43"/>
      <text:p text:style-name="P44"/>
      <text:p text:style-name="P45"/>
      <text:p text:style-name="P46">Ministras Pirmininkas<text:tab/>Saulius Skvernelis</text:p>
      <text:p text:style-name="P47"/>
      <text:p text:style-name="P48"/>
      <text:p text:style-name="P49"/>
      <text:p text:style-name="P50"><text:span text:style-name="T51">Energetikos ministras</text:span><text:span text:style-name="T52"><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09:31:00Z</meta:creation-date>
    <dc:date>2017-12-01T09:31:00Z</dc:date>
    <meta:print-date>2017-06-01T05:28:00Z</meta:print-date>
    <meta:template xlink:href="Normal.dotm" xlink:type="simple"/>
    <meta:editing-cycles>2</meta:editing-cycles>
    <meta:editing-duration>PT0S</meta:editing-duration>
    <meta:document-statistic meta:page-count="1" meta:paragraph-count="20" meta:word-count="190" meta:character-count="1470" meta:row-count="72" meta:non-whitespace-character-count="1300"/>
  </office:meta>
</office:document-meta>
</file>