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FONDO BIUDŽETO SANDAROS ĮSTATYMO NR. IX-547 1, 2, 5, 13, 15 STRAIPSNIŲ, ANTROJO IR TREČIOJO SKIRSNIŲ PAVADINIMO PAKEITIMO IR 8 STRAIPSNIO PRIPAŽINIMO NETEKUSIU GALIOS ĮSTATYMO NR. XIII-3314 9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į ir jį<text:s/></text:span><text:span text:style-name="T38">išdėstyti taip:</text:span></text:p>
        <text:p text:style-name="P39"><text:span text:style-name="T40">„</text:span><text:span text:style-name="T41">9</text:span><text:span text:style-name="T42"><text:s/>straipsnis.<text:s/></text:span><text:span text:style-name="T43">Įstatymo įsigaliojimas, taikymas ir įgyvendinimas</text:span></text:p>
        <text:p text:style-name="P44"><text:span text:style-name="T45">1</text:span><text:span text:style-name="T46">. Šis įstatymas, išskyrus šio straipsnio 3 dalį, įsigalioja 2023 m. sausio 1 d.</text:span></text:p>
        <text:p text:style-name="P47"><text:span text:style-name="T48">2</text:span><text:span text:style-name="T49">. Šis įstatymas taikomas rengiant 2024 m. sausio 1 d. prasidedančių ir vėlesnių ata</text:span><text:span text:style-name="T50">skaitinių laikotarpių ataskaitų rinkinius. Rengiamiems ataskaitinių laikotarpių iki 2024 metų ataskaitų<text:s/></text:span><text:soft-page-break/><text:span text:style-name="T51">rinkiniams taikomos iki šio įstatymo įsigaliojimo galiojusios Lietuvos Respublikos valstybinio socialinio draudimo fondo biudžeto sandaros įstatymo nuos</text:span><text:span text:style-name="T52">tatos.</text:span></text:p>
        <text:p text:style-name="P53"><text:span text:style-name="T54">3</text:span><text:span text:style-name="T55">. Lietuvos Respublikos Vyriausybė iki 2022 m. gruodžio 31 d. priima šio įstatymo įgyvendinamuosius teisės aktus.</text:span><text:span text:style-name="T56">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51:00Z</meta:creation-date>
    <dc:date>2021-12-30T13:51:00Z</dc:date>
    <meta:print-date>2021-12-23T14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38" meta:row-count="20" meta:non-whitespace-character-count="1007"/>
  </office:meta>
</office:document-meta>
</file>