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text-align="justify" fo:line-height="150%" fo:text-indent="0.9in"/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text:s/></text:p>
      <text:p text:style-name="P10">DĖL LIETUVOS RESPUBLIKOS SOCIALINĖS APSAUGOS IR DARBO MINISTRO<text:s/></text:p>
      <text:p text:style-name="P11">2014 M. GRUODŽIO 12 D. ĮSAKYMO NR. A1-641 „DĖL ATSAKOMYBĖS IR FUNKCIJŲ PASKIRSTYMO TARP INSTITUCIJŲ, ĮGYVENDINANT PRIEGLOBSČIO, MIGRACIJOS IR INTEGRACIJOS FONDO 2014−2020 M. NACIONALINĘ PROGRAMĄ, TAISYKLIŲ PATVIRTINIMO“ PAKEITIMO</text:p>
      <text:p text:style-name="P12"/>
      <text:p text:style-name="P13">2018 m. birželio 13 d. Nr. A1-280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Atsakomybės ir funkcijų paskirstymo tarp institucijų, įgyvendinant Prieglobsčio, migracijos ir integracijos fondo 2014–2020 m. nacionalinę programą, taisykles</text:span><text:span text:style-name="T21">, patvirtintas Lietuvos Respublikos socialinės apsaugos ir darbo ministro 2014 m. gruodžio 12 d. įsakymu Nr. A1-641 „Dėl A</text:span><text:span text:style-name="T22">tsakomybės ir funkcijų paskirstymo tarp institucijų, įgyvendinant<text:s/></text:span><text:span text:style-name="T23">Prieglobsčio, migracijos ir integracijos fondo 2014–2020 m. nacionalinę programą, taisyklių patvirtinimo“:</text:span></text:p>
      <text:p text:style-name="P24"><text:span text:style-name="T25">1.1</text:span><text:span text:style-name="T26">. Pakeičiu 2.1 papunktį ir jį išdėstau taip:</text:span></text:p>
      <text:p text:style-name="P27"><text:span text:style-name="T28">„</text:span><text:span text:style-name="T29">2.1</text:span><text:span text:style-name="T30">.<text:s/></text:span><text:span text:style-name="T31">Atsakinga institucija<text:s/></text:span><text:span text:style-name="T32">–</text:span><text:span text:style-name="T33"><text:s/></text:span><text:span text:style-name="T34">institucija, pagal 2014 m. balandžio 16 d. Europos Parlamento ir Tarybos reglamento (ES) Nr. 514/2014, kuriuo nustatomos Prieglobsčio, migracijos ir integracijos fondo ir policijos bendradarbiavimo, nusikalstamumo prevencijos, kovos su juo ir krizių valdymo finansinės paramos priemonės bendrosios nuostatos (OL 2014 L 150, p. 112) (toliau  – Europos Parlamento ir Tarybos reglamentas Nr. 514/2014), 25 straipsnio 1 dalies a punktą, Lietuvos Respublikos Vyriausybės 2014 m. vasario 19 d. nutarimo Nr. 149 „Dėl institucijų, atsakingų už Prieglobsčio, migracijos ir integracijos fondo administravimą Lietuvoje, paskyrimo“ (toliau – Lietuvos Respublikos Vyriausybės 2014 m. vasario 19 d. nutarimas Nr. 149) 1 punktą paskirta vykdyti atsakingos institucijos funkcijas. Atsakinga institucija yra Lietuvos Respublikos socialinės apsaugos ir darbo ministerijos (toliau – Socialinės apsaugos ir darbo ministerija) Europos Sąjungos investicijų skyrius ir Apskaitos ir atskaitomybės departamentas.“<text:s/></text:span></text:p>
      <text:p text:style-name="P35"><text:span text:style-name="T36">1.2</text:span><text:span text:style-name="T37">. Pakeičiu 2.1 papunktį ir jį išdėstau taip:</text:span></text:p>
      <text:p text:style-name="P38"><text:span text:style-name="T39">„</text:span><text:span text:style-name="T40">2.1</text:span><text:span text:style-name="T41">.<text:s/></text:span><text:span text:style-name="T42">Atsakinga institucija<text:s/></text:span><text:span text:style-name="T43">–</text:span><text:span text:style-name="T44"><text:s/></text:span><text:span text:style-name="T45">institucija, pagal 2014 m. balandžio 16 d. Europos Parlamento ir Tarybos reglamento (ES) Nr. 514/2014, kuriuo nustatomos Prieglobsčio, migracijos ir integracijos fondo ir policijos bendradarbiavimo, nusikalstamumo prevencijos, kovos su juo ir krizių valdymo finansinės paramos priemonės bendrosios nuostatos (OL 2014 L 150, p. 112)<text:s/></text:span><text:soft-page-break/><text:span text:style-name="T46">(toliau  – Europos Parlamento ir Tarybos reglamentas Nr. 514/2014), 25 straipsnio 1 dalies a punktą, Lietuvos Respublikos Vyriausybės 2014 m. vasario 19 d. nutarimo Nr. 149 „Dėl institucijų, atsakingų už Prieglobsčio, migracijos ir integracijos fondo administravimą Lietuvoje, paskyrimo“ (toliau – Lietuvos Respublikos Vyriausybės 2014 m. vasario 19 d. nutarimas Nr. 149) 1 punktą paskirta vykdyti atsakingos institucijos funkcijas. Atsakinga institucija yra Lietuvos Respublikos socialinės apsaugos ir darbo ministerijos (toliau – Socialinės apsaugos ir darbo ministerija) Europos Sąjungos investicijų skyrius ir Finansų skyrius.“<text:s/></text:span></text:p>
      <text:p text:style-name="P47"><text:span text:style-name="T48">1.3</text:span><text:span text:style-name="T49">. Pakeičiu 3 punkto pirmąją pastraipą ir ją išdėstau taip:</text:span></text:p>
      <text:p text:style-name="P50"><text:span text:style-name="T51">„</text:span><text:span text:style-name="T52">3</text:span><text:span text:style-name="T53">. Atsakinga institucija – Socialinės apsaugos ir darbo ministerijos Europos Sąjungos investicijų skyrius − yra atsakinga už PMIF programos administravimą ir įgyvendinimą pagal patikimo finansų valdymo principą. Atsakinga institucija vykdo šias funkcijas:“.</text:span></text:p>
      <text:p text:style-name="P54"><text:span text:style-name="T55">1.4</text:span><text:span text:style-name="T56">. Pakeičiu 4 punkto pirmąją pastraipą ir ją išdėstau taip:</text:span></text:p>
      <text:p text:style-name="P57"><text:span text:style-name="T58">„</text:span><text:span text:style-name="T59">4</text:span><text:span text:style-name="T60">. Atsakinga institucija – Socialinės apsaugos ir darbo ministerijos Finansų skyrius – vykdo šias funkcijas:“.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Šis įsakymas, išskyrus 1.2 ir 1.4 papunkčius, įsigalioja 2018 m. birželio 22 d.</text:span></text:p>
      <text:p text:style-name="P67"><text:span text:style-name="T68">2.2</text:span><text:span text:style-name="T69">. Šio įsakymo 1.2 ir 1.4 papunkčiai įsigalioja 2018 m. liepos 3 d.</text:span></text:p>
      <text:p text:style-name="P70"/>
      <text:p text:style-name="P71"/>
      <text:p text:style-name="P72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13T13:29:00Z</meta:creation-date>
    <dc:date>2018-06-13T13:29:00Z</dc:date>
    <meta:print-date>2016-10-17T06:23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28" meta:character-count="3727" meta:row-count="129" meta:non-whitespace-character-count="3362"/>
  </office:meta>
</office:document-meta>
</file>