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style:font-name="TimesL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center"/>
    </style:style>
    <style:style style:name="T39" style:parent-style-name="DefaultParagraphFont" style:family="text">
      <style:text-properties style:font-name="TimesLT" fo:font-size="10pt" style:font-size-asian="10pt" fo:language="en" fo:country="US"/>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widows="0" fo:orphans="0" fo:text-align="center"/>
      <style:text-properties fo:font-weight="bold" style:font-weight-asian="bold" fo:color="#000000" style:font-size-complex="12pt"/>
    </style:style>
    <style:style style:name="P43" style:parent-style-name="Normal" style:family="paragraph">
      <style:paragraph-properties fo:widows="0" fo:orphans="0" fo:text-align="center"/>
      <style:text-properties fo:font-weight="bold" style:font-weight-asian="bold" fo:color="#000000" style:font-size-complex="12pt"/>
    </style:style>
    <style:style style:name="P44" style:parent-style-name="Normal" style:family="paragraph">
      <style:paragraph-properties fo:widows="0" fo:orphans="0" fo:text-align="center"/>
      <style:text-properties fo:font-weight="bold" style:font-weight-asian="bold" fo:color="#000000" style:font-size-complex="12p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46" style:parent-style-name="Normal" style:family="paragraph">
      <style:paragraph-properties fo:widows="0" fo:orphans="0" fo:text-align="justify" fo:text-indent="0.5909in"/>
      <style:text-properties fo:color="#000000" style:font-size-complex="12p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text-transform="uppercase" fo:color="#000000"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with-next="always" fo:text-align="center"/>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text-transform="uppercase" fo:color="#000000"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27in"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27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27in"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27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909in">
        <style:tab-stops>
          <style:tab-stop style:type="left" style:position="0.98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keep-with-next="always" fo:text-align="center"/>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color="#000000"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margin-left="0.5909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font-weight="bold" style:font-weight-asian="bold" fo:color="#000000" fo:letter-spacing="-0.0027in" style:font-size-complex="12pt"/>
    </style:style>
    <style:style style:name="T327" style:parent-style-name="DefaultParagraphFont" style:family="text">
      <style:text-properties fo:color="#000000" fo:letter-spacing="-0.0027in"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keep-with-next="alway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text-transform="uppercase" fo:color="#000000"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margin-left="0.5909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0.5909in">
        <style:tab-stops>
          <style:tab-stop style:type="left" style:position="0.393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style:tab-stops>
          <style:tab-stop style:type="left" style:position="3.2159in"/>
        </style:tab-stops>
      </style:paragraph-properties>
    </style:style>
    <style:style style:name="P359" style:parent-style-name="Normal" style:family="paragraph">
      <style:paragraph-properties>
        <style:tab-stops>
          <style:tab-stop style:type="left" style:position="3.2159in"/>
        </style:tab-stops>
      </style:paragraph-properties>
    </style:style>
    <style:style style:name="P360" style:parent-style-name="Normal" style:family="paragraph">
      <style:paragraph-properties>
        <style:tab-stops>
          <style:tab-stop style:type="left" style:position="3.2159in"/>
        </style:tab-stops>
      </style:paragraph-properties>
    </style:style>
    <style:style style:name="P36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style-name="a0" draw:name="Paveikslėlis 1" text:anchor-type="as-char" svg:x="0in" svg:y="0in" svg:width="0.60556in" svg:height="0.6152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2 M. SAUSIO 30 D. ĮSAKYMO NR. A1-45 „DĖL PRAMOGINIŲ ĮRENGINIŲ NAUDOJIMO IR PRIEŽIŪROS TAISYKLIŲ PATVIRTINIMO“ PAKEITIMO <text:s text:c="3"/></text:p>
      <text:p text:style-name="P14"/>
      <text:p text:style-name="P15">2017 m. liepos 5 d. Nr. A1-377</text:p>
      <text:p text:style-name="P16">Vilnius</text:p>
      <text:p text:style-name="P17"/>
      <text:p text:style-name="P18"><text:span text:style-name="T19">1</text:span><text:span text:style-name="T20">.</text:span><text:span text:style-name="T21"><text:tab/>P a k e i č i u Lietuvos Respublikos socialinės apsaugos ir darbo ministro 2012 m.<text:s/></text:span><text:span text:style-name="T22">sausio 30 d.<text:s/></text:span><text:span text:style-name="T23">įsakymą Nr. A1-45 „Dėl<text:s/></text:span><text:span text:style-name="T24">Pramoginių įrenginių naudojimo</text:span><text:span text:style-name="T25"><text:s/></text:span><text:span text:style-name="T26">ir</text:span><text:span text:style-name="T27"><text:s/></text:span><text:span text:style-name="T28">priežiūros<text:s/></text:span><text:span text:style-name="T29">taisyklių patvirtinimo</text:span><text:span text:style-name="T30">“<text:s/></text:span><text:span text:style-name="T31">ir jį išdėstau nauja redakcija (</text:span><text:span text:style-name="T32">Pramoginių įrenginių naudojimo</text:span><text:span text:style-name="T33"><text:s/></text:span><text:span text:style-name="T34">ir</text:span><text:span text:style-name="T35"><text:s/></text:span><text:span text:style-name="T36">priežiūros<text:s/></text:span><text:span text:style-name="T37">taisyklės nauja redakcija nedėstomos):</text:span></text:p>
      <text:p text:style-name="P38"><text:span text:style-name="T39"><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40">„</text:span><text:span text:style-name="T41">LIETUVOS RESPUBLIKOS</text:span></text:p>
      <text:p text:style-name="P42">SOCIALINĖS APSAUGOS IR DARBO MINISTRAS</text:p>
      <text:p text:style-name="P43"/>
      <text:p text:style-name="P44">ĮSAKYMAS</text:p>
      <text:p text:style-name="P45">DĖL pramoginių įrenginių NAUDOJIMO IR PRIEŽIŪROS TAISYKLIŲ PATVIRTINIMO</text:p>
      <text:p text:style-name="P46"/>
      <text:p text:style-name="P47"><text:span text:style-name="T48">Vadovaudamasis Lietuvos Respublikos potencialiai pavojingų įrenginių priežiūros įstatymo 5 straipsnio 2 punktu ir Lietuvos Respublikos Vyriausybės 2001 m. birželio 29 d. nutarimo Nr. 817 „Dėl teisės aktų, būtinų Lietuvos Respublikos potencialiai pavojingų įrenginių priežiūros įstatymui įgyvendinti, patvirtinimo“ 2.3 papunkčiu,</text:span></text:p>
      <text:p text:style-name="P49"><text:span text:style-name="T50">t v i r t i n u Pramoginių įrenginių naudojimo</text:span><text:span text:style-name="T51"><text:s/></text:span><text:span text:style-name="T52">ir</text:span><text:span text:style-name="T53"><text:s/></text:span><text:span text:style-name="T54">priežiūros taisykles (pridedama).“</text:span></text:p>
      <text:p text:style-name="P55"><text:span text:style-name="T56">2</text:span><text:span text:style-name="T57">.</text:span><text:span text:style-name="T58"><text:tab/>P a k e i č i u nurodytu įsakymu patvirtintas<text:s/></text:span><text:span text:style-name="T59">Pramoginių įrenginių naudojimo</text:span><text:span text:style-name="T60"><text:s/></text:span><text:span text:style-name="T61">ir</text:span><text:span text:style-name="T62"><text:s/></text:span><text:span text:style-name="T63">priežiūros</text:span><text:span text:style-name="T64"><text:s/></text:span><text:span text:style-name="T65">taisykles:</text:span></text:p>
      <text:p text:style-name="P66"><text:span text:style-name="T67">2.1</text:span><text:span text:style-name="T68">.</text:span><text:span text:style-name="T69"><text:tab/>Pakeičiu I skyriaus pavadinimą ir jį išdėstau taip:</text:span></text:p>
      <text:p text:style-name="P70"><text:span text:style-name="T71">„</text:span><text:span text:style-name="T72">I</text:span><text:span text:style-name="T73"><text:s/>SKYRIUS</text:span></text:p>
      <text:p text:style-name="P74"><text:span text:style-name="T75">BENDROSIOS NUOSTATOS</text:span><text:span text:style-name="T76">“.</text:span></text:p>
      <text:p text:style-name="P77"><text:span text:style-name="T78">2.2</text:span><text:span text:style-name="T79">.</text:span><text:span text:style-name="T80"><text:tab/>Pakeičiu 2 punktą ir jį išdėstau taip:</text:span></text:p>
      <text:p text:style-name="P81"><text:span text:style-name="T82">„</text:span><text:span text:style-name="T83">2</text:span><text:span text:style-name="T84">. Šios Taisyklės yra taikomos pramoginiams įrenginiams, nurodytiems Įgaliotų įstaigų prižiūrimų ir valstybės registre registruojamų potencialiai pavojingų įrenginių (nurodant jų parametrus) sąrašo, patvirtinto Lietuvos Respublikos socialinės apsaugos ir darbo ministro 2004 m. lapkričio 9 d. įsakymu Nr. A1-246<text:s/></text:span><text:span text:style-name="T85">„Dėl Įgaliotų įstaigų prižiūrimų ir valstybės registre registruojamų potencialiai pavojingų įrenginių (nurodant jų parametrus) sąrašo patvirtinimo“</text:span><text:span text:style-name="T86">, 6 punkte.</text:span></text:p>
      <text:p text:style-name="P87"><text:span text:style-name="T88">2.3</text:span><text:span text:style-name="T89">.</text:span><text:span text:style-name="T90"><text:tab/>Pakeičiu 3 punktą ir jį išdėstau taip:</text:span></text:p>
      <text:p text:style-name="P91"><text:span text:style-name="T92">„</text:span><text:span text:style-name="T93">3</text:span><text:span text:style-name="T94">. Šiose Taisyklėse vartojamos sąvokos:</text:span></text:p>
      <text:p text:style-name="P95"><text:span text:style-name="T96">3.1</text:span><text:span text:style-name="T97">.</text:span><text:span text:style-name="T98"><text:s/>Apžvalgos ratas</text:span><text:span text:style-name="T99"><text:s/>– mechaninis įrenginys, sudarytas iš besisukančio apie horizontalią tam tikrame aukštyje įtvirtintą ašį didelio skersmens rato, kurio išorinėje dalyje pagal perimetrą išdėstyti keleivių blokai (kabinos, gondolos), skirtas asmenims apžiūrėti vietovę iš skirtingo aukščio.</text:span></text:p>
      <text:p text:style-name="P100"><text:span text:style-name="T101">3.2</text:span><text:span text:style-name="T102">.</text:span><text:span text:style-name="T103"><text:s/>Modifikacija<text:s/></text:span><text:span text:style-name="T104">–</text:span><text:span text:style-name="T105"><text:s/></text:span><text:span text:style-name="T106">bet koks pramoginio įrenginio konstrukcijos, techninės arba programinės įrangos pakeitimas, įskaitant naujų saugos įtaisų įdiegimus, arba saugos įtaiso pakeitimus, keičiančius pradinę projekte aprašytą atrakciono konstrukciją, jėgas, apkrovas, specifikaciją.</text:span></text:p>
      <text:p text:style-name="P107"><text:span text:style-name="T108">3.3</text:span><text:span text:style-name="T109">.</text:span><text:span text:style-name="T110"><text:s/>Operatoriaus padėjėjas<text:s/></text:span><text:span text:style-name="T111">–</text:span><text:span text:style-name="T112"><text:s/></text:span><text:span text:style-name="T113">asmuo, paskirtas dirbti prižiūrint ar vadovaujant operatoriui, kad padėtų aptarnauti pramoginį įrenginį, kai jis skirtas viešai naudoti.</text:span></text:p>
      <text:p text:style-name="P114"><text:span text:style-name="T115">3.4</text:span><text:span text:style-name="T116">.</text:span><text:span text:style-name="T117"><text:s/>Operatorius</text:span><text:span text:style-name="T118"><text:s/>– savininko paskirtas asmuo, valdantis pramoginį įrenginį ir jį visada prižiūrintis, kai jis skirtas viešai naudoti.</text:span></text:p>
      <text:p text:style-name="P119"><text:span text:style-name="T120">3.5</text:span><text:span text:style-name="T121">.</text:span><text:span text:style-name="T122"><text:s/>Pramoginio įrenginio naudojimo dokumentų byla (pramoginio įrenginio pasas)</text:span><text:span text:style-name="T123"><text:s/>–</text:span><text:span text:style-name="T124"><text:s/>pramoginio įrenginio techninių charakteristikų sąvadas, kiti gamintojo kartu su pramoginiu įrenginiu pateikti techniniai dokumentai, naudojimo instrukcijų vadovas, kuriame nurodyta, kaip pramoginį įrenginį tinkamai naudoti, prižiūrėti, remontuoti ir jį tikrinti, pramoginio įrenginio priežiūros žurnalas ir visa sukaupta techninė informacija (dokumentai, protokolai, sertifikatai, įrengimo projektas, ataskaitos apie pramoginio įrenginio techninės būklės patikrinimus, apie atliktus remontus, modifikacijas, pakeistus mazgus ir dalis, duomenys apie avarijas, gedimus ir techninius sutrikimus, pramoginio įrenginio registravimo Potencialiai pavojingų įrenginių valstybės registre pažyma ir kita su jo naudojimu susijusi informacija). Naudojimo instrukcijų vadovą turi sudaryti: surinkimo ir išmontavimo instrukcijos, naudojimo instrukcijos ir techninės priežiūros instrukcijos. Naudojimo instrukcijų vadovas turi būti parengtas lietuvių kalba.</text:span></text:p>
      <text:p text:style-name="P125"><text:span text:style-name="T126">3.6</text:span><text:span text:style-name="T127">.</text:span><text:span text:style-name="T128"><text:s/>Pramoginis įrenginys<text:s/></text:span><text:span text:style-name="T129">–</text:span><text:span text:style-name="T130"><text:s/></text:span><text:span text:style-name="T131">mechaninis įrenginys,</text:span><text:span text:style-name="T132"><text:s/></text:span><text:span text:style-name="T133">skirtas viešai naudoti pramogaujantiems asmenims (toliau – keleivis) linksminti, keičiant jų padėtį erdvėje.</text:span></text:p>
      <text:p text:style-name="P134"><text:span text:style-name="T135">3.7</text:span><text:span text:style-name="T136">.</text:span><text:span text:style-name="T137"><text:s/>Remontas</text:span><text:span text:style-name="T138"><text:s/>– sudilusių, sulūžusių ar dėl kitų priežasčių netinkamų naudoti dalių, mazgų keitimas lygiaverčiais ar jų taisymas nekeičiant pramoginio įrenginio techninių charakteristikų ir nenukrypstant nuo originaliųjų dalių projekto specifikacijos.<text:s/></text:span></text:p>
      <text:p text:style-name="P139"><text:span text:style-name="T140">3.8</text:span><text:span text:style-name="T141">. Kitos šiose Taisyklėse vartojamos sąvokos atitinka Lietuvos Respublikos potencialiai pavojingų įrenginių priežiūros įstatyme, Lietuvos Respublikos darbuotojų saugos ir sveikatos įstatyme, Darbo įrenginių naudojimo bendruosiuose nuostatuose, patvirtintuose Lietuvos Respublikos socialinės apsaugos ir darbo ministro 1999 m. gruodžio 22 d. įsakymu Nr. 102<text:s/></text:span><text:span text:style-name="T142">„Dėl Darbo įrenginių naudojimo bendrųjų nuostatų patvirtinimo“ (toliau –<text:s/></text:span><text:span text:style-name="T143">Darbo įrenginių naudojimo bendrieji nuostatai), vartojamas sąvokas.“</text:span></text:p>
      <text:p text:style-name="P144"><text:span text:style-name="T145">2.4</text:span><text:span text:style-name="T146">.</text:span><text:span text:style-name="T147"><text:tab/></text:span><text:span text:style-name="T148">Pripažįstu netekusiu galios 4 punktą.</text:span><text:span text:style-name="T149"><text:s/></text:span></text:p>
      <text:p text:style-name="P150"><text:span text:style-name="T151">2.5</text:span><text:span text:style-name="T152">.</text:span><text:span text:style-name="T153"><text:tab/>Pakeičiu 6.3.1 papunktį ir jį išdėstau taip:</text:span></text:p>
      <text:p text:style-name="P154"><text:span text:style-name="T155">„</text:span><text:span text:style-name="T156">6.3.1</text:span><text:span text:style-name="T157">. tvarkomojo dokumento apie pramoginio įrenginio priežiūros meistro, nuolatinę priežiūrą atliekančių darbuotojų ir operatoriaus paskyrimą kopijos;“.</text:span></text:p>
      <text:p text:style-name="P158"><text:span text:style-name="T159">2.6</text:span><text:span text:style-name="T160">.</text:span><text:span text:style-name="T161"><text:tab/>Pakeičiu II skyriaus pavadinimą ir jį išdėstau taip:</text:span></text:p>
      <text:p text:style-name="P162"><text:span text:style-name="T163">„</text:span><text:span text:style-name="T164">II</text:span><text:span text:style-name="T165"><text:s/>SKYRIUS</text:span></text:p>
      <text:p text:style-name="P166"><text:span text:style-name="T167">PRAMOGINIO ĮRENGINIO PRIPAŽINIMAS TINKAMU NAUDOTI IR REGISTRAVIMAS</text:span><text:span text:style-name="T168">“.</text:span></text:p>
      <text:p text:style-name="P169"><text:span text:style-name="T170">2.7</text:span><text:span text:style-name="T171">.</text:span><text:span text:style-name="T172"><text:tab/>Pakeičiu 10.3 papunktį ir jį išdėstau taip:</text:span></text:p>
      <text:p text:style-name="P173"><text:span text:style-name="T174">„</text:span><text:span text:style-name="T175">10.3</text:span><text:span text:style-name="T176">. gavęs įgaliotos įstaigos išvadą, kad pramoginis įrenginys yra tinkamas saugiai naudoti, įregistruoja jį Potencialiai pavojingų įrenginių valstybės registre Potencialiai pavojingų įrenginių valstybės registro nuostatų, patvirtintų Lietuvos Respublikos Vyriausybės 2002 m. gegužės 9 d. nutarimu Nr. 645<text:s/></text:span><text:span text:style-name="T177">„Dėl Potencialiai pavojingų įrenginių valstybės<text:s/></text:span><text:soft-page-break/><text:span text:style-name="T178">registro įsteigimo ir Potencialiai pavojingų įrenginių valstybės registro nuostatų patvirtinimo“</text:span><text:span text:style-name="T179">, nustatyta tvarka.“</text:span></text:p>
      <text:p text:style-name="P180"><text:span text:style-name="T181">2.8</text:span><text:span text:style-name="T182">.</text:span><text:span text:style-name="T183"><text:tab/>Pakeičiu III skyriaus pavadinimą ir jį išdėstau taip:</text:span></text:p>
      <text:p text:style-name="P184"><text:span text:style-name="T185">„</text:span><text:span text:style-name="T186">III</text:span><text:span text:style-name="T187"><text:s/>SKYRIUS</text:span></text:p>
      <text:p text:style-name="P188"><text:span text:style-name="T189">PRAMOGINIŲ ĮRENGINIŲ NAUDOJIMAS IR PRIEŽIŪRA</text:span><text:span text:style-name="T190">“.</text:span></text:p>
      <text:p text:style-name="P191"><text:span text:style-name="T192">2.9</text:span><text:span text:style-name="T193">.</text:span><text:span text:style-name="T194"><text:tab/>Pakeičiu 24 punktą ir jį išdėstau taip:</text:span></text:p>
      <text:p text:style-name="P195"><text:span text:style-name="T196">„</text:span><text:span text:style-name="T197">24</text:span><text:span text:style-name="T198">. Pramoginio įrenginio savininkas turi teisę pasirinkti nuolatinės pramoginio įrenginio priežiūros organizavimo būdą – atlikti nuolatinę priežiūrą savo jėgomis (kai turi darbuotojų, turinčių tinkamą kvalifikaciją ar specialių žinių ir įgūdžių, kaip nustatyta<text:s/></text:span><text:span text:style-name="T199">Reikalavimuose<text:s/></text:span><text:span text:style-name="T200">d</text:span><text:span text:style-name="T201">arbuotojų,<text:s/></text:span><text:span text:style-name="T202">kuriems pavesta atlikti potencialiai pavojingų įrenginių priežiūrą ar juos pertvarkyti</text:span><text:span text:style-name="T203">, ir darbų<text:s/></text:span><text:span text:style-name="T204">su potencialiai pavojingais įrenginiais vadovų</text:span><text:span text:style-name="T205"><text:s/>kvalifikacijai arba specialioms žinioms ir įgūdžiams, patvirtintuose<text:s/></text:span><text:span text:style-name="T206">Lietuvos Respublikos socialinės apsaugos ir darbo ministro 2017 m. birželio 29 d. įsakymu Nr. A1-333<text:s/></text:span><text:span text:style-name="T207">„Dėl Reikalavimų d</text:span><text:span text:style-name="T208">arbuotojų,</text:span><text:span text:style-name="T209"><text:s/>kuriems pavesta atlikti potencialiai pavojingų įrenginių priežiūrą ar juos pertvarkyti</text:span><text:span text:style-name="T210">, ir darbų<text:s/></text:span><text:span text:style-name="T211">su potencialiai pavojingais įrenginiais vadovų<text:s/></text:span><text:span text:style-name="T212">kvalifikacijai arba specialioms žinioms ir įgūdžiams<text:s/></text:span><text:span text:style-name="T213">patvirtinimo“ (toliau – Įsakymas Nr.<text:s/></text:span><text:span text:style-name="T214">A1-</text:span><text:span text:style-name="T215">333)) arba</text:span><text:span text:style-name="T216"><text:s/>nuolatinės priežiūros vykdymą perduoti licencijuotai įmonei, teikiančiai pramoginių įrenginių nuolatinės priežiūros paslaugas pagal tiesiogiai (be tarpininkų) tarp pramoginio įrenginio savininko ir licencijuotos įmonės sudaromą sutartį. Sutartyje turi būti nurodytos perduodamos<text:s/></text:span><text:span text:style-name="T217">pareigos pagal Lietuvos Respublikos potencialiai pavojingų įrenginių priežiūros įstatymo 10 straipsnio 3 dalies nuostatas</text:span><text:span text:style-name="T218">.“</text:span></text:p>
      <text:p text:style-name="P219"><text:span text:style-name="T220">2.10</text:span><text:span text:style-name="T221">.</text:span><text:span text:style-name="T222"><text:tab/>Pakeičiu 25 punkto pirmąją pastraipą ir ją išdėstau taip:</text:span></text:p>
      <text:p text:style-name="P223"><text:span text:style-name="T224">„</text:span><text:span text:style-name="T225">25</text:span><text:span text:style-name="T226">. Pramoginio įrenginio savininkas arba licencijuota įmonė pagal sutartyje dėl pramoginio įrenginio nuolatinės priežiūros jai perduotas<text:s/></text:span><text:span text:style-name="T227">pareigas</text:span><text:span text:style-name="T228"><text:s/></text:span><text:span text:style-name="T229">privalo:“.</text:span></text:p>
      <text:p text:style-name="P230"><text:span text:style-name="T231">2.11</text:span><text:span text:style-name="T232">.</text:span><text:span text:style-name="T233"><text:tab/>Pakeičiu 25.1 papunktį ir jį išdėstau taip:</text:span></text:p>
      <text:p text:style-name="P234"><text:span text:style-name="T235">„</text:span><text:span text:style-name="T236">25.1</text:span><text:span text:style-name="T237">. prieš pradedant naudoti pramoginį įrenginį jo sumontavimui, demontavimui, nuolatinei priežiūrai organizuoti tvarkomuoju dokumentu paskirti pramoginių įrenginių priežiūros meistrą, turintį tinkamą kvalifikaciją ar specialias žinias ir įgūdžius, kaip nustatyta<text:s/></text:span><text:span text:style-name="T238">Įsakyme Nr.<text:s/></text:span><text:span text:style-name="T239">A1-333. Pramoginiam įrenginiui sumontuoti, demontuoti, atlikti jo nuolatinę priežiūrą tvarkomuoju dokumentu paskirti darbuotojus, turinčius tinkamą kvalifikaciją ar specialias žinias ir įgūdžius, kaip nustatyta<text:s/></text:span><text:span text:style-name="T240">Įsakyme Nr.<text:s/></text:span><text:span text:style-name="T241">A1-333. Tais atvejais, kai šis personalas tinkamą kvalifikaciją ar specialių žinių ir įgūdžių yra įgijęs kitoje valstybėje narėje, turi būti tai įrodantys dokumentai;“.</text:span></text:p>
      <text:p text:style-name="P242"><text:span text:style-name="T243">2.12</text:span><text:span text:style-name="T244">.</text:span><text:span text:style-name="T245"><text:tab/></text:span><text:span text:style-name="T246">Pakeičiu 25.2 papunktį ir jį išdėstau taip:</text:span></text:p>
      <text:p text:style-name="P247"><text:span text:style-name="T248">„</text:span><text:span text:style-name="T249">25.2</text:span><text:span text:style-name="T250">. pramoginiam įrenginiui valdyti tvarkomuoju dokumentu paskirti pramoginio įrenginio savininko nustatyta mokymo ir žinių patikrinimo tvarka išmokytą pramoginio įrenginio operatorių (kai reikia – ir operatoriaus padėjėją). Tais atvejais, kai šie darbuotojai reikiamų žinių ir įgūdžių yra įgiję kitoje valstybėje narėje, jie turi pateikti tai įrodančius dokumentus;“.</text:span></text:p>
      <text:p text:style-name="P251"><text:span text:style-name="T252">2.13</text:span><text:span text:style-name="T253">.</text:span><text:span text:style-name="T254"><text:tab/>Pakeičiu 25.12 papunktį ir jį išdėstau taip:</text:span></text:p>
      <text:p text:style-name="P255"><text:span text:style-name="T256">„</text:span><text:span text:style-name="T257">25.12</text:span><text:span text:style-name="T258">.</text:span><text:span text:style-name="T259"><text:s/></text:span><text:span text:style-name="T260">vadovaujantis<text:s/></text:span><text:span text:style-name="T261">Nelaimingų atsitikimų darbe tyrimo ir apskaitos nuostatais, patvirtintais Lietuvos Respublikos Vyriausybės 2004 m. rugsėjo 2 d. nutarimu Nr. 1118 „Dėl Nelaimingų atsitikimų darbe tyrimo ir apskaitos nuostatų patvirtinimo“, ir 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text:span><text:span text:style-name="T262">, pranešti įgaliotai įstaigai, Lietuvos Respublikos valstybinei darbo inspekcijai prie Socialinės apsaugos ir darbo ministerijos<text:s/></text:span><text:span text:style-name="T263">apie<text:s/></text:span><text:span text:style-name="T264">pramoginio<text:s/></text:span><text:span text:style-name="T265">įrenginio avariją ir su<text:s/></text:span><text:soft-page-break/><text:span text:style-name="T266">pramoginio<text:s/></text:span><text:span text:style-name="T267">įrenginio naudojimu susijusius sunkius ir mirtinus nelaimingus atsitikimus,<text:s/></text:span><text:span text:style-name="T268">organizuoti avarijos padarinių lokalizavimą, likvidavimą ir tyrimą;“.</text:span></text:p>
      <text:p text:style-name="P269"><text:span text:style-name="T270">2.14</text:span><text:span text:style-name="T271">.</text:span><text:span text:style-name="T272"><text:tab/>Pakeičiu 27 punkto pirmąją pastraipą ir ją išdėstau taip:</text:span></text:p>
      <text:p text:style-name="P273"><text:span text:style-name="T274">„</text:span><text:span text:style-name="T275">27</text:span><text:span text:style-name="T276">. Pramoginių įrenginių priežiūros meistras, užtikrindamas pramoginių įrenginių nuolatinę priežiūrą, privalo:“.</text:span></text:p>
      <text:p text:style-name="P277"><text:span text:style-name="T278">2.15</text:span><text:span text:style-name="T279">.</text:span><text:span text:style-name="T280"><text:tab/>Pakeičiu 27.9 papunktį ir jį išdėstau taip:</text:span></text:p>
      <text:p text:style-name="P281"><text:span text:style-name="T282">„</text:span><text:span text:style-name="T283">27.9</text:span><text:span text:style-name="T284">. kontroliuoti, kad pramoginio įrenginio nuolatinę priežiūrą atliktų</text:span><text:span text:style-name="T285"><text:s/></text:span><text:span text:style-name="T286">tik paskirti šį darbą atlikti darbuotojai, turintys tinkamą kvalifikaciją ar specialias žinias ir įgūdžius, kaip nustatyta Įsakyme Nr. A1-333;“.</text:span></text:p>
      <text:p text:style-name="P287"><text:span text:style-name="T288">2.16</text:span><text:span text:style-name="T289">.</text:span><text:span text:style-name="T290"><text:tab/>Pakeičiu 27.10 papunktį ir jį išdėstau taip:</text:span></text:p>
      <text:p text:style-name="P291"><text:span text:style-name="T292">„</text:span><text:span text:style-name="T293">27.10</text:span><text:span text:style-name="T294">. rūpintis, kad darbuotojai, atliekantys pramoginio įrenginio nuolatinę priežiūrą, būtų supažindinti su darbuotojų saugos ir sveikatos instrukcijomis ir vykdytų jų reikalavimus;“.</text:span></text:p>
      <text:p text:style-name="P295"><text:span text:style-name="T296">2.17</text:span><text:span text:style-name="T297">. Pakeičiu 30.13 papunktį ir jį išdėstau taip:</text:span></text:p>
      <text:p text:style-name="P298"><text:span text:style-name="T299">„</text:span><text:span text:style-name="T300">30.13</text:span><text:span text:style-name="T301">. užtikrinti, kad būtų vykdomos šių Taisyklių 35.7 papunktyje numatytos pramoginio įrenginio naudojimo sąlygos;“.</text:span></text:p>
      <text:p text:style-name="P302"><text:span text:style-name="T303">2.18</text:span><text:span text:style-name="T304">. Pakeičiu 33.12 papunktį ir jį išdėstau taip:</text:span></text:p>
      <text:p text:style-name="P305"><text:span text:style-name="T306">„</text:span><text:span text:style-name="T307">33.12</text:span><text:span text:style-name="T308">. užtikrinti, kad būtų vykdomos šių Taisyklių 35.7 papunktyje numatytos pramoginio įrenginio naudojimo sąlygos.“</text:span></text:p>
      <text:p text:style-name="P309"><text:span text:style-name="T310">2.19</text:span><text:span text:style-name="T311">. Pakeičiu IV skyriaus pavadinimą ir jį išdėstau taip:</text:span></text:p>
      <text:p text:style-name="P312"><text:span text:style-name="T313">„</text:span><text:span text:style-name="T314">IV</text:span><text:span text:style-name="T315"><text:s/>SKYRIUS</text:span></text:p>
      <text:p text:style-name="P316"><text:span text:style-name="T317">PRAMOGINIŲ ĮRENGINIŲ TECHNINĖS BŪKLĖS TIKRINIMAS</text:span><text:span text:style-name="T318">“.</text:span></text:p>
      <text:p text:style-name="P319"><text:span text:style-name="T320">2.20</text:span><text:span text:style-name="T321">. Pakeičiu 41.6 papunktį ir jį išdėstau taip:</text:span></text:p>
      <text:p text:style-name="P322"><text:span text:style-name="T323">„</text:span><text:span text:style-name="T324">41.6</text:span><text:span text:style-name="T325">. ar savininko tvarkomuoju dokumentu yra paskirtas tinkamos kvalifikacijos</text:span><text:span text:style-name="T326"><text:s/></text:span><text:span text:style-name="T327">pramoginio įrenginio priežiūros meistras, įrenginio nuolatinę priežiūrą atliekantys darbuotojai;“.</text:span></text:p>
      <text:p text:style-name="P328"><text:span text:style-name="T329">2.21</text:span><text:span text:style-name="T330">. Pakeičiu V skyriaus pavadinimą ir jį išdėstau taip:</text:span></text:p>
      <text:p text:style-name="P331"><text:span text:style-name="T332">„</text:span><text:span text:style-name="T333">V</text:span><text:span text:style-name="T334"><text:s/>SKYRIUS</text:span></text:p>
      <text:p text:style-name="P335"><text:span text:style-name="T336">BAIGIAMOSIOS NUOSTATOS</text:span><text:span text:style-name="T337">“.</text:span></text:p>
      <text:p text:style-name="P338"><text:span text:style-name="T339">2.22</text:span><text:span text:style-name="T340">. Pakeičiu 47 punktą ir jį išdėstau taip:</text:span></text:p>
      <text:p text:style-name="P341"><text:span text:style-name="T342">„</text:span><text:span text:style-name="T343">47</text:span><text:span text:style-name="T344">. Asmenys, pažeidę šių Taisyklių reikalavimus, atsako<text:s/></text:span><text:span text:style-name="T345">Lietuvos Respublikos administracinių<text:s/></text:span><text:span text:style-name="T346">nusižengimų<text:s/></text:span><text:span text:style-name="T347">kodekso</text:span><text:span text:style-name="T348"><text:s/>ir Lietuvos Respublikos baudžiamojo kodekso<text:s/></text:span><text:span text:style-name="T349">nustatyta tvarka.“</text:span></text:p>
      <text:p text:style-name="P350"><text:span text:style-name="T351">2.23</text:span><text:span text:style-name="T352">. Pripažįstu netekusiu galios<text:s/></text:span><text:span text:style-name="T353">1 priedą.</text:span></text:p>
      <text:p text:style-name="P354"><text:span text:style-name="T355">2.24</text:span><text:span text:style-name="T356">. Pripažįstu netekusiu galios 2</text:span><text:span text:style-name="T357"><text:s/>priedą.</text:span></text:p>
      <text:p text:style-name="P358"/>
      <text:p text:style-name="P359"/>
      <text:p text:style-name="P360"/>
      <text:p text:style-name="P361">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9T07:40:00Z</meta:creation-date>
    <dc:date>2017-07-19T07:40:00Z</dc:date>
    <meta:template xlink:href="Normal.dotm" xlink:type="simple"/>
    <meta:editing-cycles>2</meta:editing-cycles>
    <meta:editing-duration>PT0S</meta:editing-duration>
    <meta:user-defined meta:name="_NewReviewCycle"/>
    <meta:user-defined meta:name="_EmailSubject">Liftų NT projektas 2017 DSSĮ JB+IK</meta:user-defined>
    <meta:user-defined meta:name="_AuthorEmail">Jurate.Balciuniene@socmin.lt</meta:user-defined>
    <meta:user-defined meta:name="_AuthorEmailDisplayName">Jūratė Balčiūnienė</meta:user-defined>
    <meta:user-defined meta:name="_ReviewingToolsShownOnce"/>
    <meta:document-statistic meta:page-count="4" meta:paragraph-count="122" meta:word-count="1373" meta:character-count="11413" meta:row-count="247" meta:non-whitespace-character-count="10162"/>
  </office:meta>
</office:document-meta>
</file>