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fo:color="#000000"/>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30303"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P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master-page-name="MPF1" style:family="paragraph">
      <style:paragraph-properties fo:widows="0" fo:orphans="0" fo:break-before="page" fo:margin-left="3.5437in" fo:text-indent="0.1972in" style:page-number="1">
        <style:tab-stops/>
      </style:paragraph-properties>
      <style:text-properties fo:text-transform="uppercase" fo:color="#000000"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27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name="TimesLT" fo:font-weight="bold" style:font-weight-asian="bold" fo:font-size="10pt" style:font-size-asian="10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style:vertical-align="baseline"/>
      <style:text-properties fo:hyphenate="false"/>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center" fo:text-indent="0.4923in">
        <style:tab-stops>
          <style:tab-stop style:type="left" style:position="0.393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393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393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b 62.5%"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b 62.5%"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393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393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b 62.5%"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393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393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393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393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b 62.5%"/>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b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master-page-name="MPF2" style:family="paragraph">
      <style:paragraph-properties fo:break-before="page" fo:margin-left="3.15in">
        <style:tab-stops>
          <style:tab-stop style:type="left" style:position="0.6729in"/>
        </style:tab-stops>
      </style:paragraph-properties>
      <style:text-properties fo:color="#000000" style:font-size-complex="12pt"/>
    </style:style>
    <style:style style:name="P32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321"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fo:text-indent="0.4354in"/>
      <style:text-properties style:font-size-complex="12pt" style:language-asian="lt" style:country-asian="LT"/>
    </style:style>
    <style:style style:name="TableColumn328" style:family="table-column">
      <style:table-column-properties style:column-width="2.0437in"/>
    </style:style>
    <style:style style:name="TableColumn329" style:family="table-column">
      <style:table-column-properties style:column-width="4.4701in"/>
    </style:style>
    <style:style style:name="Table327" style:family="table">
      <style:table-properties style:width="6.5138in" fo:margin-left="0.075in" table:align="left"/>
    </style:style>
    <style:style style:name="TableRow330" style:family="table-row">
      <style:table-row-properties style:min-row-height="0.043in"/>
    </style:style>
    <style:style style:name="TableCell331" style:family="table-cell">
      <style:table-cell-properties fo:border="0.0138in solid #000000" style:vertical-align="middle" fo:padding-top="0.0194in" fo:padding-left="0.075in" fo:padding-bottom="0.0194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TableCell334"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TableRow337" style:family="table-row">
      <style:table-row-properties style:min-row-height="0.043in"/>
    </style:style>
    <style:style style:name="TableCell338" style:family="table-cell">
      <style:table-cell-properties fo:border-top="none" fo:border-left="0.0138in solid #000000" fo:border-bottom="0.0138in solid #000000" fo:border-right="0.0138in solid #000000" style:vertical-align="middle" fo:padding-top="0.0194in" fo:padding-left="0.075in" fo:padding-bottom="0.0194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TableCell341"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ableRow344" style:family="table-row">
      <style:table-row-properties style:min-row-height="0.043in"/>
    </style:style>
    <style:style style:name="TableCell34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ableCell34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min-row-height="0.043in"/>
    </style:style>
    <style:style style:name="TableCell35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Cell35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043in"/>
    </style:style>
    <style:style style:name="TableCell35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ableCell36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language-asian="lt" style:country-asian="LT"/>
    </style:style>
    <style:style style:name="TableRow365" style:family="table-row">
      <style:table-row-properties style:min-row-height="0.043in"/>
    </style:style>
    <style:style style:name="TableCell36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Cell36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min-row-height="0.043in"/>
    </style:style>
    <style:style style:name="TableCell37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Cell37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min-row-height="0.043in"/>
    </style:style>
    <style:style style:name="TableCell38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TableCell38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TableRow386" style:family="table-row">
      <style:table-row-properties style:min-row-height="0.043in"/>
    </style:style>
    <style:style style:name="TableCell38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Cell39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min-row-height="0.043in"/>
    </style:style>
    <style:style style:name="TableCell39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ableCell39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min-row-height="0.043in"/>
    </style:style>
    <style:style style:name="TableCell40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ableCell40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min-row-height="0.043in"/>
    </style:style>
    <style:style style:name="TableCell40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ableCell41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043in"/>
    </style:style>
    <style:style style:name="TableCell41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TableCell41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043in"/>
    </style:style>
    <style:style style:name="TableCell42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TableCell42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043in"/>
    </style:style>
    <style:style style:name="TableCell42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Cell43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043in"/>
    </style:style>
    <style:style style:name="TableCell43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Cell43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043in"/>
    </style:style>
    <style:style style:name="TableCell44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Cell44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043in"/>
    </style:style>
    <style:style style:name="TableCell45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Cell45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min-row-height="0.043in"/>
    </style:style>
    <style:style style:name="TableCell45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ableCell46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min-row-height="0.043in"/>
    </style:style>
    <style:style style:name="TableCell46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Cell46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043in"/>
    </style:style>
    <style:style style:name="TableCell47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ableCell47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min-row-height="0.043in"/>
    </style:style>
    <style:style style:name="TableCell47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TableCell48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0.043in"/>
    </style:style>
    <style:style style:name="TableCell48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ableCell48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043in"/>
    </style:style>
    <style:style style:name="TableCell49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TableCell49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min-row-height="0.043in"/>
    </style:style>
    <style:style style:name="TableCell49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min-row-height="0.043in"/>
    </style:style>
    <style:style style:name="TableCell50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TableCell50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043in"/>
    </style:style>
    <style:style style:name="TableCell51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TableCell51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043in"/>
    </style:style>
    <style:style style:name="TableCell52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min-row-height="0.043in"/>
    </style:style>
    <style:style style:name="TableCell52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ableCell53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043in"/>
    </style:style>
    <style:style style:name="TableCell53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ableCell53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min-row-height="0.043in"/>
    </style:style>
    <style:style style:name="TableCell54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Cell54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043in"/>
    </style:style>
    <style:style style:name="TableCell54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TableCell55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min-row-height="0.043in"/>
    </style:style>
    <style:style style:name="TableCell55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Cell55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043in"/>
    </style:style>
    <style:style style:name="TableCell56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Cell56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043in"/>
    </style:style>
    <style:style style:name="TableCell56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TableCell57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min-row-height="0.043in"/>
    </style:style>
    <style:style style:name="TableCell57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Cell57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043in"/>
    </style:style>
    <style:style style:name="TableCell58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TableCell58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s/></text:p>
      <text:p text:style-name="P10"/>
      <text:p text:style-name="P11">ĮSAKYMAS</text:p>
      <text:p text:style-name="P12">DĖL Lietuvos Respublikos susisiekimo ministro<text:s/></text:p>
      <text:p text:style-name="P13"><text:span text:style-name="T14">2010 m. LAPKRIČIO 15 d. įsakymo Nr. 3-671 „</text:span><text:span text:style-name="T15">DĖL<text:s/></text:span><text:span text:style-name="T16">KLAIPĖDOS VALSTYBINIO JŪRŲ UOSTO ŽEMĖS NUOMOS MOKESČIO APSKAIČIAVIMO TAISYKLIŲ PATVIRTINIMO“ PAKEITIMO</text:span></text:p>
      <text:p text:style-name="P17"/>
      <text:p text:style-name="P18">2021 m. liepos 21 d. Nr. 3-362</text:p>
      <text:p text:style-name="P19">Vilnius</text:p>
      <text:p text:style-name="P20"/>
      <text:p text:style-name="P21"/>
      <text:p text:style-name="P22"><text:span text:style-name="T23">1</text:span><text:span text:style-name="T24">.</text:span><text:span text:style-name="T25"><text:tab/></text:span><text:span text:style-name="T26">P a k e i č i u<text:s/></text:span><text:span text:style-name="T27">Lietuvos Respublikos susisiekimo ministro 2010 m. lapkričio 15 d. įsakymą Nr. 3-671 „Dėl Klaipėdos valstybinio jūrų uosto žemės nuomos mokesčio apskaičiavimo taisyklių patvirtinimo“ ir jį išdėstau nauja redakcija:</text:span></text:p>
      <text:p text:style-name="P28"/>
      <text:p text:style-name="P29"><text:span text:style-name="T30"/><text:span text:style-name="T31">„LIETUVOS RESPUBLIKOS SUSISIEKIMO MINISTRAS</text:span></text:p>
      <text:p text:style-name="P32"/>
      <text:p text:style-name="P33">ĮSAKYMAS</text:p>
      <text:p text:style-name="P34"><text:span text:style-name="T35">DĖL<text:s/></text:span><text:span text:style-name="T36">KLAIPĖDOS VALSTYBINIO JŪRŲ UOSTO ŽEMĖS NUOMOS MOKESČIO APSKAIČIAVIMO TVARKOS APRAŠO PATVIRTINIMO</text:span><text:span text:style-name="T37"><text:s/></text:span></text:p>
      <text:p text:style-name="P38"/>
      <text:p text:style-name="P39"/>
      <text:p text:style-name="P40"><text:span text:style-name="T41">Vadovaudamasis Lietuvos Respublikos Klaipėdos valstybinio jūrų uosto įstatymo 23 straipsnio 2 dalimi ir Lietuvos Respublikos Vyriausybės<text:s/></text:span><text:span text:style-name="T42">2017 m. kovo 29 d. nutarimo Nr. 237 „Dėl įgaliojimų suteikimo įgyvendinant Lietuvos Respublikos Klaipėdos valstybinio jūrų uosto įstatymą“ 2 punktu,<text:s/></text:span><text:span text:style-name="T43">atsižvelgdamas į valstybės įmonės Klaipėdos valstybinio jūrų uosto direkcijos teikimą,<text:s/></text:span></text:p>
      <text:p text:style-name="P44"><text:span text:style-name="T45">t v i r t i n u <text:s/></text:span><text:span text:style-name="T46">Klaipėdos valstybinio jūrų uosto žemės nuomos mokesčio apskaičiavimo tvarkos aprašą</text:span><text:span text:style-name="T47"><text:s/>(pridedama).</text:span><text:span text:style-name="T48">“</text:span></text:p>
      <text:p text:style-name="P49">2.<text:tab/>N u s t a t a u, kad šis įsakymas įsigalioja 2022 m. sausio 1 d.</text:p>
      <text:p text:style-name="P50"/>
      <text:p text:style-name="P51"/>
      <text:p text:style-name="P52"/>
      <text:p text:style-name="P53">Susisiekimo ministras<text:tab/><text:tab/><text:tab/><text:tab/><text:tab/><text:tab/><text:tab/><text:tab/><text:tab/><text:s text:c="3"/>Marius Skuodis</text:p>
      <text:p text:style-name="P54"/>
      <text:soft-page-break/>
      <text:p text:style-name="P55">Patvirtinta</text:p>
      <text:p text:style-name="P61">Lietuvos Respublikos susisiekimo ministro</text:p>
      <text:p text:style-name="P62">2010 m. lapkričio 15 d. įsakymu Nr. 3-671</text:p>
      <text:p text:style-name="P63"><text:span text:style-name="T64">(</text:span><text:span text:style-name="T65">Lietuvos Respublikos susisiekimo ministro</text:span></text:p>
      <text:p text:style-name="P66">2021 m. liepos 21 d. įsakymo Nr. 3-362</text:p>
      <text:p text:style-name="P67">redakcija)</text:p>
      <text:p text:style-name="P68"/>
      <text:p text:style-name="P69"/>
      <text:p text:style-name="P70">Klaipėdos valstybinio jūrų uosto žemės nuomos mokesčio APSKAIČIAVIMO TVARKOS APRAŠAS</text:p>
      <text:p text:style-name="P71"/>
      <text:p text:style-name="P72"/>
      <text:p text:style-name="P73"><text:span text:style-name="T74">I</text:span> <text:span text:style-name="T75">skyrius</text:span></text:p>
      <text:p text:style-name="P76"><text:span text:style-name="T77">BENDROSIOS NUOSTATOS</text:span></text:p>
      <text:p text:style-name="P78"/>
      <text:p text:style-name="P79"><text:span text:style-name="T80">1</text:span><text:span text:style-name="T81">.</text:span><text:span text:style-name="T82"><text:tab/>Klaipėdos valstybinio jūrų uosto žemės nuomos mokesčio apskaičiavimo tvarkos aprašas (toliau – Tvarkos aprašas) nustato Klaipėdos valstybinio jūrų uosto (toliau – uostas) žemės nuomos mokesčio apskaičiavimo tvarką ir<text:s/></text:span><text:span text:style-name="T83">uosto žemės nuomos mokesčio dydžius</text:span><text:span text:style-name="T84">.</text:span></text:p>
      <text:p text:style-name="P85"><text:span text:style-name="T86">2</text:span><text:span text:style-name="T87">.</text:span><text:span text:style-name="T88"><text:tab/>Tvarkos apraše vartojamos sąvokos:</text:span></text:p>
      <text:p text:style-name="P89"><text:span text:style-name="T90">2.1</text:span><text:span text:style-name="T91">.</text:span><text:span text:style-name="T92"><text:tab/></text:span><text:span text:style-name="T93">Bolverko tipo pirsas (statinys)</text:span><text:span text:style-name="T94"><text:s/>– pirsas su plienine įlaidine fasadine siena, su palais (estakados tipo statiniais), kuriuose yra įrengti švartavimosi stulpeliai</text:span><text:span text:style-name="T95">.</text:span></text:p>
      <text:p text:style-name="P96"><text:span text:style-name="T97">2.2</text:span><text:span text:style-name="T98">.</text:span><text:span text:style-name="T99"><text:tab/></text:span><text:span text:style-name="T100">Doko</text:span><text:span text:style-name="T101"><text:s/></text:span><text:span text:style-name="T102">krantinė</text:span><text:span text:style-name="T103"><text:s/>– krantinė, skirta dokui švartuoti (pastatyti).</text:span></text:p>
      <text:p text:style-name="P104"><text:span text:style-name="T105">2.3</text:span><text:span text:style-name="T106">.</text:span><text:span text:style-name="T107"><text:tab/></text:span><text:span text:style-name="T108">Eksploatuojama krantinė<text:s/></text:span><text:span text:style-name="T109">– tinkama naudoti krantinė, nustat</text:span>oma<text:span text:style-name="T110"><text:s/>Klaipėdos valstybinio jūrų uosto kapitono įsakymu.</text:span></text:p>
      <text:p text:style-name="P111"><text:span text:style-name="T112">2.4</text:span><text:span text:style-name="T113">.</text:span><text:span text:style-name="T114"><text:tab/></text:span><text:span text:style-name="T115">Grimzlė prie krantinės</text:span><text:span text:style-name="T116"><text:s/>– leistina laivų grimzlė prie krantinės.</text:span></text:p>
      <text:p text:style-name="P117"><text:span text:style-name="T118">2.5</text:span><text:span text:style-name="T119">.</text:span><text:span text:style-name="T120"><text:tab/></text:span><text:span text:style-name="T121">Krantinės darbinis (švartavimo) ilgis</text:span><text:span text:style-name="T122"><text:s/>– krantinės, įskaitant pirsus ir dokų krantines, ilgis.</text:span></text:p>
      <text:p text:style-name="P123"><text:span text:style-name="T124">2.6</text:span><text:span text:style-name="T125">.</text:span><text:span text:style-name="T126"><text:tab/></text:span><text:span text:style-name="T127">Krantinės plotas</text:span><text:span text:style-name="T128"><text:s/>– plotas, nurodytas krantinės techniniame pase.</text:span></text:p>
      <text:p text:style-name="P129"><text:span text:style-name="T130">2.7</text:span><text:span text:style-name="T131">.</text:span><text:span text:style-name="T132"><text:tab/></text:span><text:span text:style-name="T133">Neeksploatuojama krantinė<text:s/></text:span><text:span text:style-name="T134">– remontuojama, rekonstruojama arba dėl kitų priežasčių netinkama naudoti krantinė arba jos dalys.</text:span></text:p>
      <text:p text:style-name="P135"><text:span text:style-name="T136">2.8</text:span><text:span text:style-name="T137">.</text:span><text:span text:style-name="T138"><text:tab/></text:span><text:span text:style-name="T139">Nuomojamas uosto žemės sklypas<text:s/></text:span><text:span text:style-name="T140">– uosto žemės naudotojo naudojamas uosto žemės plotas be krantinės ploto. Nuomojamas uosto žemės sklypas taip pat apima uosto žemę po geležinkelio keliais, keliais, gatvėmis ir kita infrastruktūra.</text:span></text:p>
      <text:p text:style-name="P141"><text:span text:style-name="T142">2.9</text:span><text:span text:style-name="T143">.</text:span><text:span text:style-name="T144"><text:tab/></text:span><text:span text:style-name="T145">Uosto žemės nuomininko naudojamas uosto žemės plotas<text:s/></text:span><text:span text:style-name="T146">– uosto žemės plotas, apimantis nuomojamo uosto žemės sklypo ir krantinių, kurios ribojasi su nuomojamu uosto žemės sklypu, plotą.</text:span></text:p>
      <text:p text:style-name="P147"><text:span text:style-name="T148">2.10</text:span><text:span text:style-name="T149">.</text:span><text:span text:style-name="T150"><text:tab/></text:span><text:span text:style-name="T151">Šios Tvarkos aprašo tikslais Tvarkos apraše vartojama sąvoka „krantinė“ apima krantines, kranto tvirtinimus ir pirsus.</text:span></text:p>
      <text:p text:style-name="P152"><text:span text:style-name="T153">2.11</text:span><text:span text:style-name="T154">.</text:span><text:span text:style-name="T155"><text:tab/></text:span><text:span text:style-name="T156">Kitos<text:s/></text:span><text:span text:style-name="T157">Tvarkos apraše</text:span><text:span text:style-name="T158"><text:s/>vartojamos sąvokos apibrėžtos Lietuvos Respublikos Klaipėdos valstybinio jūrų uosto įstatyme,<text:s/></text:span><text:span text:style-name="T159">Lietuvos Respublikos saugios laivybos įstatyme ir kituose jūrų uostų veiklą ir valstybinės žemės nuomą ar jos įvertinimą reglamentuojančiuose teisės aktuose.</text:span><text:span text:style-name="T160"><text:s/></text:span></text:p>
      <text:p text:style-name="P161"/>
      <text:p text:style-name="P162"><text:span text:style-name="T163">II</text:span> <text:span text:style-name="T164">SKYRIUS</text:span></text:p>
      <text:p text:style-name="P165"><text:span text:style-name="T166">UOSTO ŽEMĖS NUOMOS MOKESČIO APSKAIČIAVIMAS</text:span></text:p>
      <text:p text:style-name="P167"/>
      <text:p text:style-name="P168"><text:span text:style-name="T169">3</text:span><text:span text:style-name="T170">. Metinis uosto žemės sklypo nuomos mokestis apskaičiuojamas pagal formulę:</text:span></text:p>
      <text:p text:style-name="P171"/>
      <text:p text:style-name="P172"><text:span text:style-name="T173">M</text:span><text:span text:style-name="T174"><text:s/>= ((S - S</text:span><text:span text:style-name="T175">K</text:span><text:span text:style-name="T176"><text:s/>- S</text:span><text:span text:style-name="T177">R</text:span><text:span text:style-name="T178">) x Į) + ∑ (KIi x KKi x KP) + Z,</text:span></text:p>
      <text:p text:style-name="P179"/>
      <text:p text:style-name="P180">kur:</text:p>
      <text:p text:style-name="P181"><text:span text:style-name="T182">M</text:span><text:span text:style-name="T183"><text:s/></text:span><text:span text:style-name="T184">–</text:span><text:span text:style-name="T185"><text:s/>metinis uosto žemės sklypo nuomos mokestis, Eur;</text:span></text:p>
      <text:p text:style-name="P186"><text:span text:style-name="T187">S</text:span><text:span text:style-name="T188"><text:s/></text:span><text:span text:style-name="T189">– naudojamas<text:s/></text:span><text:span text:style-name="T190">uosto žemės plotas, m</text:span><text:span text:style-name="T191">2</text:span><text:span text:style-name="T192">;</text:span></text:p>
      <text:soft-page-break/>
      <text:p text:style-name="P193"><text:span text:style-name="T194">S</text:span><text:span text:style-name="T195">K</text:span><text:span text:style-name="T196"><text:s/></text:span><text:span text:style-name="T197">–</text:span><text:span text:style-name="T198"><text:s/>visų su uosto žemės nuomininko nuomojamu uosto žemės sklypu besiribojančių krantinių ar jų dalių plotų suma, m</text:span><text:span text:style-name="T199">2</text:span><text:span text:style-name="T200">;</text:span></text:p>
      <text:p text:style-name="P201"><text:span text:style-name="T202">S</text:span><text:span text:style-name="T203">R</text:span><text:span text:style-name="T204"><text:s/></text:span><text:span text:style-name="T205">–</text:span><text:span text:style-name="T206"><text:s/>uosto žemės nuomininko nuomojama uosto žemės sklypo dalis, kurioje yra statoma arba rekonstruojama geležinkelių infrastruktūra, privažiuojamieji geležinkelio keliai, krantinės ar jų dalys ir (arba) vykdomi suprastruktūros plėtros darbai, m</text:span><text:span text:style-name="T207">2</text:span><text:span text:style-name="T208">;</text:span></text:p>
      <text:p text:style-name="P209"><text:span text:style-name="T210">Į</text:span><text:span text:style-name="T211"><text:s/></text:span><text:span text:style-name="T212">–</text:span><text:span text:style-name="T213"><text:s/>bazinis uosto žemės nuomos mokesčio dydis 1,15 Eur už m</text:span><text:span text:style-name="T214">2<text:s/></text:span><text:span text:style-name="T215">arba pasiūlytas konkurso metu, jei jis didesnis;</text:span></text:p>
      <text:p text:style-name="P216"><text:span text:style-name="T217">KI</text:span><text:span text:style-name="T218">i<text:s/></text:span><text:span text:style-name="T219"><text:s/></text:span><text:span text:style-name="T220">–</text:span><text:span text:style-name="T221"><text:s/>eksploatuojamos krantinės ar jos dalies su grimzle (i) ilgis, m;</text:span></text:p>
      <text:p text:style-name="P222"><text:span text:style-name="T223">KK</text:span><text:span text:style-name="T224">i</text:span><text:span text:style-name="T225"><text:s/></text:span><text:span text:style-name="T226">–</text:span><text:span text:style-name="T227"><text:s/>mokesčio už konkrečios grimzlės (i) 1 m darbinio (švartavimo) ilgio eksploatuojamą krantinę ar jos dalis, kurios ribojasi su uosto žemės nuomininko nuomojamu uosto žemės sklypu, dydis, Eur (pagal atitiktį reikšmėms, nurodytoms Tvarkos aprašo priede);</text:span><text:s/></text:p>
      <text:p text:style-name="P228"><text:span text:style-name="T229">KP</text:span><text:span text:style-name="T230"><text:s/></text:span><text:span text:style-name="T231">– koeficientas, kuris nurodo krantinės naudojimo pobūdį;<text:s/></text:span></text:p>
      <text:p text:style-name="P232"><text:span text:style-name="T233">Z</text:span><text:s/>– dydis, apskaičiuojamas ir taikomas šalių susitarimu tuomet, kai to pageidauja uosto žemės nuomininkas, siekdamas, kad valstybės įmonė Klaipėdos valstybinio jūrų uosto direkcija (toliau – Uosto direkcija) investuotų į uosto infrastruktūrą, kuri negeneruoja Lietuvos Respublikos Vyriausybės Uosto direkcijai nustatytos siektinos kapitalo grąžos. Ši mokesčio dalis yra nustatoma tokia, kad būtų pasiekti Lietuvos Respublikos Vyriausybės Uosto direkcijai nustatyti kapitalo grąžos rodikliai.<text:s/></text:p>
      <text:p text:style-name="P234"><text:span text:style-name="T235">3.1</text:span><text:span text:style-name="T236">. Jeigu uosto žemės nuomos sutartyje yra numatytas krantinių naudojimo pobūdis, taikomas tam krantinės naudojimo pobūdžiui nustatytas koeficientas (KP):</text:span></text:p>
      <text:p text:style-name="P237"><text:span text:style-name="T238">3.1.1</text:span><text:span text:style-name="T239">. arba krovos veiklai naudojamos krantinės koeficientas – 1,<text:s/></text:span></text:p>
      <text:p text:style-name="P240"><text:span text:style-name="T241">3.1.2</text:span><text:span text:style-name="T242">. arba ne k</text:span><text:span text:style-name="T243">rovos veiklai naudojamos krantinės koeficientas – 3,5.<text:s/></text:span></text:p>
      <text:p text:style-name="P244"><text:span text:style-name="T245">3.2</text:span><text:span text:style-name="T246">. Jeigu uosto žemės nuomos sutartyje nenumatytas krantinės naudojimo pobūdis:</text:span></text:p>
      <text:p text:style-name="P247"><text:span text:style-name="T248">3.2.1</text:span><text:span text:style-name="T249">. tuo atveju, kai uosto žemės nuomos sutartyje yra numatytas krovos įsipareigojimas, taikomas krovos veiklai naudojamų krantinių koeficientas;<text:s/></text:span></text:p>
      <text:p text:style-name="P250"><text:span text:style-name="T251">3.2.2</text:span><text:span text:style-name="T252">. tuo atveju, kai uosto žemės nuomos sutartyje nėra numatytas krovos įsipareigojimas, taikomas ne krovos veiklai naudojamos krantinės koeficientas. <text:s/></text:span></text:p>
      <text:p text:style-name="P253"><text:span text:style-name="T254">4</text:span><text:span text:style-name="T255">.<text:s/></text:span><text:span text:style-name="T256">Apskaičiuojant pirsų, išskyrus bolverko tipo pirsus, ar jų dalių mokesčio už konkrečios grimzlės 1 m darbinio (švartavimo) ilgio krantinę ar jos dalį dydį, taikomas lengvatinis koeficientas: 2022 m. – 0,65, 2023 m. – 0,75, 2024 m. – 0,85, 2025 m. – 0,95, 2026 m. ir vėlesniais metais – nebetaikomas.<text:s/></text:span></text:p>
      <text:p text:style-name="P257"><text:span text:style-name="T258">5</text:span><text:span text:style-name="T259">. Dokų krantinių ar jų dalių mokesčio už konkrečios grimzlės 1 m darbinio (švartavimo) ilgio krantinę ar jos dalį dydžiui taikomas lengvatinis koeficientas: 2022 m. – 0,55, 2023 m. – 0,66,<text:s/></text:span><text:span text:style-name="T260"><text:line-break/>2024 m. – 0,77, 2025 m. – 0,88, 2026 m. ir vėlesniais metais – nebetaikomas.</text:span></text:p>
      <text:p text:style-name="P261"><text:span text:style-name="T262">6</text:span><text:span text:style-name="T263">. Tam, kad būtų nustatyta uosto žemės nuomininko nuomojama uosto žemės sklypo dalis, kurioje vykdomi suprastruktūros plėtros darbai, t. y. S</text:span><text:span text:style-name="T264">R</text:span><text:span text:style-name="T265"><text:s/>dydis, uosto žemės nuomininkas ne vėliau kaip per 2 mėnesius nuo darbų pradžios Uosto direkcijai pateikia suprastruktūros plėtrą pagrindžiančius dokumentus:</text:span></text:p>
      <text:p text:style-name="P266"><text:span text:style-name="T267">6.1</text:span><text:span text:style-name="T268">. techninį projektą (skaitmeniniu formatu);</text:span></text:p>
      <text:p text:style-name="P269"><text:span text:style-name="T270">6.2</text:span><text:span text:style-name="T271">. statybą leidžiantį dokumentą (patvirtintą kopiją arba elektroninį dokumentą);</text:span></text:p>
      <text:p text:style-name="P272"><text:span text:style-name="T273">6.3</text:span><text:span text:style-name="T274">. statybos darbų rangos sutartį (patvirtintą kopiją arba elektroninį dokumentą), jeigu darbus atlieka rangovas;</text:span></text:p>
      <text:p text:style-name="P275"><text:span text:style-name="T276">6.4</text:span><text:span text:style-name="T277">.<text:s/></text:span><text:span text:style-name="T278">vykdomų statybos darbų grafinį planą, patvirtintą<text:s/></text:span><text:span text:style-name="T279">statybos darbus vykdančios organizacijos, kuriame būtų nurodyti (pagal eiliškumą) statybai naudojami plotai ir darbų vykdymo terminai (skaitmeniniu dwg. formatu).</text:span></text:p>
      <text:p text:style-name="P280"><text:span text:style-name="T281">7</text:span><text:span text:style-name="T282">. S</text:span><text:span text:style-name="T283">R</text:span><text:span text:style-name="T284"><text:s/>dydis, kuris taikomas suprastruktūros plėtros darbams, negali būti didesnis kaip<text:s/></text:span><text:span text:style-name="T285"><text:line-break/>10 procentų viso uosto žemės nuomininko nuomojamo uosto žemės sklypo ploto pagal atskirą uosto žemės nuomos sutartį.</text:span></text:p>
      <text:p text:style-name="P286"><text:span text:style-name="T287">8</text:span><text:span text:style-name="T288">. Nustatant S</text:span><text:span text:style-name="T289">R</text:span><text:span text:style-name="T290"><text:s/>dydį, ta pati nuomojamo uosto žemės sklypo dalis, kurioje vykdomi suprastruktūros plėtros darbai, vertinama ne ilgiau kaip 3 metus, išskyrus tuos atvejus, kai Uosto direkcija tame pačiame nuomojamame sklype vykdo infrastruktūros plėtros darbus ir dėl to uosto žemės nuomininkas negali baigti suprastruktūros plėtros darbų.</text:span></text:p>
      <text:p text:style-name="P291"/>
      <text:p text:style-name="P292"><text:span text:style-name="T293">III</text:span><text:span text:style-name="T294"> SKYRIUS</text:span></text:p>
      <text:p text:style-name="P295"><text:span text:style-name="T296">BAIGIAMOSIOS NUOSTATOS</text:span></text:p>
      <text:p text:style-name="P297"/>
      <text:p text:style-name="P298"><text:span text:style-name="T299">9</text:span><text:span text:style-name="T300">. Leistina laivų grimzlė</text:span><text:span text:style-name="T301"><text:s/></text:span><text:span text:style-name="T302">prie krantinės ar jos dalies (esant nuliniam vandens lygiui) ir krantinių ar jų dalių darbinis (švartavimo) ilgis nustatomi uosto kapitono įsakymu. Jei krantinės ar jų dalys yra neeksploatuojamos, uosto kapitonas per 10 darbo dienų po krantinių ar jų dalių pripažinimo neeksploatuojamomis įsakymu nurodo neeksploatuojamų krantinių ar jų dalių ilgį ir leistinos grimzlės grafoje įrašo „neeksploatuojama / remontas / rekonstrukcija“.<text:s/></text:span></text:p>
      <text:p text:style-name="P303"><text:span text:style-name="T304">10</text:span><text:span text:style-name="T305">. Pakeitus uosto žemės nuomininko naudojamame uosto žemės plote esančių krantinių darbinį (švartavimo) ilgį ar leistiną laivų grimzlę, metinis uosto žemės nuomos mokestis perskaičiuojamas nuo uosto kapitono įsakymo dėl leistinos laivų grimzlės (esant nuliniam vandens lygiui uoste)<text:s/></text:span><text:span text:style-name="T306">įsigaliojimo dienos</text:span><text:span text:style-name="T307">.</text:span><text:s/>Visais atvejais, perskaičiuojant metinį uosto žemės nuomos mokestį, turi būti keičiama uosto žemės nuomos sutartis.</text:p>
      <text:p text:style-name="P308"><text:span text:style-name="T309">11</text:span><text:span text:style-name="T310">. Ginčai, susiję su uosto žemės nuomos mokesčio apskaičiavimu ir taikymu, sprendžiami derybų būdu. Nepavykus ginčo išspręsti derybų būdu, ginčai sprendžiami įstatymų nustatyta tvarka.</text:span></text:p>
      <text:p text:style-name="P311"/>
      <text:p text:style-name="P312">_____________</text:p>
      <text:p text:style-name="P313"/>
      <text:soft-page-break/>
      <text:p text:style-name="P314">Klaipėdos valstybinio jūrų uosto žemės nuomos</text:p>
      <text:p text:style-name="P320">mokesčio apskaičiavimo tvarkos aprašo</text:p>
      <text:p text:style-name="P321">priedas</text:p>
      <text:p text:style-name="P322"/>
      <text:p text:style-name="P323"><text:span text:style-name="T324">mokesčio už konkrečios grimzlės (I) 1 m darbinio (švartavimo) ilgio eksploatuojamą krantinę ar jos dalis d</text:span><text:span text:style-name="T325">ydžiai</text:span></text:p>
      <text:p text:style-name="P326"/>
      <table:table table:style-name="Table327">
        <table:table-columns>
          <table:table-column table:style-name="TableColumn328"/>
          <table:table-column table:style-name="TableColumn329"/>
        </table:table-columns>
        <table:table-header-rows>
          <table:table-row table:style-name="TableRow330">
            <table:table-cell table:style-name="TableCell331">
              <text:p text:style-name="P332"><text:span text:style-name="T333">Grimzlė prie krantinės ar jos dalies, m</text:span></text:p>
            </table:table-cell>
            <table:table-cell table:style-name="TableCell334">
              <text:p text:style-name="P335"><text:span text:style-name="T336">Mokesčio už konkrečios grimzlės (i) 1 m darbinio (švartavimo) ilgio eksploatuojamą krantinę ar jos dalį dydis, Eur</text:span></text:p>
            </table:table-cell>
          </table:table-row>
        </table:table-header-rows>
        <table:table-row table:style-name="TableRow337">
          <table:table-cell table:style-name="TableCell338">
            <text:p text:style-name="P339"><text:span text:style-name="T340">0–0,99</text:span></text:p>
          </table:table-cell>
          <table:table-cell table:style-name="TableCell341">
            <text:p text:style-name="P342"><text:span text:style-name="T343">0</text:span></text:p>
          </table:table-cell>
        </table:table-row>
        <table:table-row table:style-name="TableRow344">
          <table:table-cell table:style-name="TableCell345">
            <text:p text:style-name="P346"><text:span text:style-name="T347">1,00–1,99</text:span></text:p>
          </table:table-cell>
          <table:table-cell table:style-name="TableCell348">
            <text:p text:style-name="P349"><text:span text:style-name="T350">20,27</text:span></text:p>
          </table:table-cell>
        </table:table-row>
        <table:table-row table:style-name="TableRow351">
          <table:table-cell table:style-name="TableCell352">
            <text:p text:style-name="P353"><text:span text:style-name="T354">2,00–2,99</text:span></text:p>
          </table:table-cell>
          <table:table-cell table:style-name="TableCell355">
            <text:p text:style-name="P356"><text:span text:style-name="T357">26,07</text:span></text:p>
          </table:table-cell>
        </table:table-row>
        <table:table-row table:style-name="TableRow358">
          <table:table-cell table:style-name="TableCell359">
            <text:p text:style-name="P360"><text:span text:style-name="T361">3,00–3,99</text:span></text:p>
          </table:table-cell>
          <table:table-cell table:style-name="TableCell362">
            <text:p text:style-name="P363"><text:span text:style-name="T364">33,60</text:span></text:p>
          </table:table-cell>
        </table:table-row>
        <table:table-row table:style-name="TableRow365">
          <table:table-cell table:style-name="TableCell366">
            <text:p text:style-name="P367"><text:span text:style-name="T368">4,00–4,99</text:span></text:p>
          </table:table-cell>
          <table:table-cell table:style-name="TableCell369">
            <text:p text:style-name="P370"><text:span text:style-name="T371">43,44</text:span></text:p>
          </table:table-cell>
        </table:table-row>
        <table:table-row table:style-name="TableRow372">
          <table:table-cell table:style-name="TableCell373">
            <text:p text:style-name="P374"><text:span text:style-name="T375">5,00–5,99</text:span></text:p>
          </table:table-cell>
          <table:table-cell table:style-name="TableCell376">
            <text:p text:style-name="P377"><text:span text:style-name="T378">56,19</text:span></text:p>
          </table:table-cell>
        </table:table-row>
        <table:table-row table:style-name="TableRow379">
          <table:table-cell table:style-name="TableCell380">
            <text:p text:style-name="P381"><text:span text:style-name="T382">6,00–6,99</text:span></text:p>
          </table:table-cell>
          <table:table-cell table:style-name="TableCell383">
            <text:p text:style-name="P384"><text:span text:style-name="T385">72,69</text:span></text:p>
          </table:table-cell>
        </table:table-row>
        <table:table-row table:style-name="TableRow386">
          <table:table-cell table:style-name="TableCell387">
            <text:p text:style-name="P388"><text:span text:style-name="T389">7,00–7,99</text:span></text:p>
          </table:table-cell>
          <table:table-cell table:style-name="TableCell390">
            <text:p text:style-name="P391"><text:span text:style-name="T392">93,84</text:span></text:p>
          </table:table-cell>
        </table:table-row>
        <table:table-row table:style-name="TableRow393">
          <table:table-cell table:style-name="TableCell394">
            <text:p text:style-name="P395"><text:span text:style-name="T396">8,00–8,99</text:span></text:p>
          </table:table-cell>
          <table:table-cell table:style-name="TableCell397">
            <text:p text:style-name="P398"><text:span text:style-name="T399">121,06</text:span></text:p>
          </table:table-cell>
        </table:table-row>
        <table:table-row table:style-name="TableRow400">
          <table:table-cell table:style-name="TableCell401">
            <text:p text:style-name="P402"><text:span text:style-name="T403">9,00–9,49</text:span></text:p>
          </table:table-cell>
          <table:table-cell table:style-name="TableCell404">
            <text:p text:style-name="P405"><text:span text:style-name="T406">156,39</text:span></text:p>
          </table:table-cell>
        </table:table-row>
        <table:table-row table:style-name="TableRow407">
          <table:table-cell table:style-name="TableCell408">
            <text:p text:style-name="P409"><text:span text:style-name="T410">9,50–9,99</text:span></text:p>
          </table:table-cell>
          <table:table-cell table:style-name="TableCell411">
            <text:p text:style-name="P412"><text:span text:style-name="T413">177,83</text:span></text:p>
          </table:table-cell>
        </table:table-row>
        <table:table-row table:style-name="TableRow414">
          <table:table-cell table:style-name="TableCell415">
            <text:p text:style-name="P416"><text:span text:style-name="T417">10,00–10,49</text:span></text:p>
          </table:table-cell>
          <table:table-cell table:style-name="TableCell418">
            <text:p text:style-name="P419"><text:span text:style-name="T420">202,15</text:span></text:p>
          </table:table-cell>
        </table:table-row>
        <table:table-row table:style-name="TableRow421">
          <table:table-cell table:style-name="TableCell422">
            <text:p text:style-name="P423"><text:span text:style-name="T424">10,50–10,99</text:span></text:p>
          </table:table-cell>
          <table:table-cell table:style-name="TableCell425">
            <text:p text:style-name="P426"><text:span text:style-name="T427">229,67</text:span></text:p>
          </table:table-cell>
        </table:table-row>
        <table:table-row table:style-name="TableRow428">
          <table:table-cell table:style-name="TableCell429">
            <text:p text:style-name="P430"><text:span text:style-name="T431">11,00–11,49</text:span></text:p>
          </table:table-cell>
          <table:table-cell table:style-name="TableCell432">
            <text:p text:style-name="P433"><text:span text:style-name="T434">260,95</text:span></text:p>
          </table:table-cell>
        </table:table-row>
        <table:table-row table:style-name="TableRow435">
          <table:table-cell table:style-name="TableCell436">
            <text:p text:style-name="P437"><text:span text:style-name="T438">11,50–11,99</text:span></text:p>
          </table:table-cell>
          <table:table-cell table:style-name="TableCell439">
            <text:p text:style-name="P440"><text:span text:style-name="T441">296,57</text:span></text:p>
          </table:table-cell>
        </table:table-row>
        <table:table-row table:style-name="TableRow442">
          <table:table-cell table:style-name="TableCell443">
            <text:p text:style-name="P444"><text:span text:style-name="T445">12,00–12,24</text:span></text:p>
          </table:table-cell>
          <table:table-cell table:style-name="TableCell446">
            <text:p text:style-name="P447"><text:span text:style-name="T448">337,12</text:span></text:p>
          </table:table-cell>
        </table:table-row>
        <table:table-row table:style-name="TableRow449">
          <table:table-cell table:style-name="TableCell450">
            <text:p text:style-name="P451"><text:span text:style-name="T452">12,25–12,49</text:span></text:p>
          </table:table-cell>
          <table:table-cell table:style-name="TableCell453">
            <text:p text:style-name="P454"><text:span text:style-name="T455">359,42</text:span></text:p>
          </table:table-cell>
        </table:table-row>
        <table:table-row table:style-name="TableRow456">
          <table:table-cell table:style-name="TableCell457">
            <text:p text:style-name="P458"><text:span text:style-name="T459">12,50–12,74</text:span></text:p>
          </table:table-cell>
          <table:table-cell table:style-name="TableCell460">
            <text:p text:style-name="P461"><text:span text:style-name="T462">383,17</text:span></text:p>
          </table:table-cell>
        </table:table-row>
        <table:table-row table:style-name="TableRow463">
          <table:table-cell table:style-name="TableCell464">
            <text:p text:style-name="P465"><text:span text:style-name="T466">12,75–12,99</text:span></text:p>
          </table:table-cell>
          <table:table-cell table:style-name="TableCell467">
            <text:p text:style-name="P468"><text:span text:style-name="T469">408,36</text:span></text:p>
          </table:table-cell>
        </table:table-row>
        <table:table-row table:style-name="TableRow470">
          <table:table-cell table:style-name="TableCell471">
            <text:p text:style-name="P472"><text:span text:style-name="T473">13,00–13,24</text:span></text:p>
          </table:table-cell>
          <table:table-cell table:style-name="TableCell474">
            <text:p text:style-name="P475"><text:span text:style-name="T476">435,30</text:span></text:p>
          </table:table-cell>
        </table:table-row>
        <table:table-row table:style-name="TableRow477">
          <table:table-cell table:style-name="TableCell478">
            <text:p text:style-name="P479"><text:span text:style-name="T480">13,25–13,49</text:span></text:p>
          </table:table-cell>
          <table:table-cell table:style-name="TableCell481">
            <text:p text:style-name="P482"><text:span text:style-name="T483">463,97</text:span></text:p>
          </table:table-cell>
        </table:table-row>
        <table:table-row table:style-name="TableRow484">
          <table:table-cell table:style-name="TableCell485">
            <text:p text:style-name="P486"><text:span text:style-name="T487">13,50–13,74</text:span></text:p>
          </table:table-cell>
          <table:table-cell table:style-name="TableCell488">
            <text:p text:style-name="P489"><text:span text:style-name="T490">494,67</text:span></text:p>
          </table:table-cell>
        </table:table-row>
        <table:table-row table:style-name="TableRow491">
          <table:table-cell table:style-name="TableCell492">
            <text:p text:style-name="P493"><text:span text:style-name="T494">13,75–13,99</text:span></text:p>
          </table:table-cell>
          <table:table-cell table:style-name="TableCell495">
            <text:p text:style-name="P496"><text:span text:style-name="T497">527,40</text:span></text:p>
          </table:table-cell>
        </table:table-row>
        <table:table-row table:style-name="TableRow498">
          <table:table-cell table:style-name="TableCell499">
            <text:p text:style-name="P500"><text:span text:style-name="T501">14,00–14,24</text:span></text:p>
          </table:table-cell>
          <table:table-cell table:style-name="TableCell502">
            <text:p text:style-name="P503"><text:span text:style-name="T504">562,15</text:span></text:p>
          </table:table-cell>
        </table:table-row>
        <table:table-row table:style-name="TableRow505">
          <table:table-cell table:style-name="TableCell506">
            <text:p text:style-name="P507"><text:span text:style-name="T508">14,25–14,49</text:span></text:p>
          </table:table-cell>
          <table:table-cell table:style-name="TableCell509">
            <text:p text:style-name="P510"><text:span text:style-name="T511">599,22</text:span></text:p>
          </table:table-cell>
        </table:table-row>
        <table:table-row table:style-name="TableRow512">
          <table:table-cell table:style-name="TableCell513">
            <text:p text:style-name="P514"><text:span text:style-name="T515">14,50–14,74</text:span></text:p>
          </table:table-cell>
          <table:table-cell table:style-name="TableCell516">
            <text:p text:style-name="P517"><text:span text:style-name="T518">638,90</text:span></text:p>
          </table:table-cell>
        </table:table-row>
        <table:table-row table:style-name="TableRow519">
          <table:table-cell table:style-name="TableCell520">
            <text:p text:style-name="P521"><text:span text:style-name="T522">14,75–14,99</text:span></text:p>
          </table:table-cell>
          <table:table-cell table:style-name="TableCell523">
            <text:p text:style-name="P524"><text:span text:style-name="T525">681,19</text:span></text:p>
          </table:table-cell>
        </table:table-row>
        <table:table-row table:style-name="TableRow526">
          <table:table-cell table:style-name="TableCell527">
            <text:p text:style-name="P528"><text:span text:style-name="T529">15,00–15,24</text:span></text:p>
          </table:table-cell>
          <table:table-cell table:style-name="TableCell530">
            <text:p text:style-name="P531"><text:span text:style-name="T532">726,08</text:span></text:p>
          </table:table-cell>
        </table:table-row>
        <table:table-row table:style-name="TableRow533">
          <table:table-cell table:style-name="TableCell534">
            <text:p text:style-name="P535"><text:span text:style-name="T536">15,25–15,49</text:span></text:p>
          </table:table-cell>
          <table:table-cell table:style-name="TableCell537">
            <text:p text:style-name="P538"><text:span text:style-name="T539">773,86</text:span></text:p>
          </table:table-cell>
        </table:table-row>
        <table:table-row table:style-name="TableRow540">
          <table:table-cell table:style-name="TableCell541">
            <text:p text:style-name="P542"><text:span text:style-name="T543">15,50–15,74</text:span></text:p>
          </table:table-cell>
          <table:table-cell table:style-name="TableCell544">
            <text:p text:style-name="P545"><text:span text:style-name="T546">824,84</text:span></text:p>
          </table:table-cell>
        </table:table-row>
        <table:table-row table:style-name="TableRow547">
          <table:table-cell table:style-name="TableCell548">
            <text:p text:style-name="P549"><text:span text:style-name="T550">15,75–15,99</text:span></text:p>
          </table:table-cell>
          <table:table-cell table:style-name="TableCell551">
            <text:p text:style-name="P552"><text:span text:style-name="T553">879,29</text:span></text:p>
          </table:table-cell>
        </table:table-row>
        <table:table-row table:style-name="TableRow554">
          <table:table-cell table:style-name="TableCell555">
            <text:p text:style-name="P556"><text:span text:style-name="T557">16,00–16,24</text:span></text:p>
          </table:table-cell>
          <table:table-cell table:style-name="TableCell558">
            <text:p text:style-name="P559"><text:span text:style-name="T560">937,21</text:span></text:p>
          </table:table-cell>
        </table:table-row>
        <table:table-row table:style-name="TableRow561">
          <table:table-cell table:style-name="TableCell562">
            <text:p text:style-name="P563"><text:span text:style-name="T564">16,25–16,49</text:span></text:p>
          </table:table-cell>
          <table:table-cell table:style-name="TableCell565">
            <text:p text:style-name="P566"><text:span text:style-name="T567">999,19</text:span></text:p>
          </table:table-cell>
        </table:table-row>
        <table:table-row table:style-name="TableRow568">
          <table:table-cell table:style-name="TableCell569">
            <text:p text:style-name="P570"><text:span text:style-name="T571">16,50–16,74</text:span></text:p>
          </table:table-cell>
          <table:table-cell table:style-name="TableCell572">
            <text:p text:style-name="P573"><text:span text:style-name="T574">1 065,22</text:span></text:p>
          </table:table-cell>
        </table:table-row>
        <table:table-row table:style-name="TableRow575">
          <table:table-cell table:style-name="TableCell576">
            <text:p text:style-name="P577"><text:span text:style-name="T578">16,75–16,99</text:span></text:p>
          </table:table-cell>
          <table:table-cell table:style-name="TableCell579">
            <text:p text:style-name="P580"><text:span text:style-name="T581">1 135,60</text:span></text:p>
          </table:table-cell>
        </table:table-row>
        <table:table-row table:style-name="TableRow582">
          <table:table-cell table:style-name="TableCell583">
            <text:p text:style-name="P584"><text:span text:style-name="T585">17,00 ir daugiau</text:span></text:p>
          </table:table-cell>
          <table:table-cell table:style-name="TableCell586">
            <text:p text:style-name="P587"><text:span text:style-name="T588">1 210,61</text:span></text:p>
          </table:table-cell>
        </table:table-row>
      </table:table>
      <text:p text:style-name="P589">_____________</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15"><text:page-number text:fixed="false">3</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uikienė</meta:initial-creator>
    <dc:creator>adlibuser</dc:creator>
    <meta:creation-date>2021-07-21T05:27:00Z</meta:creation-date>
    <dc:date>2021-07-21T05:27:00Z</dc:date>
    <meta:print-date>2020-03-13T12:48:00Z</meta:print-date>
    <meta:template xlink:href="Normal.dotm" xlink:type="simple"/>
    <meta:editing-cycles>2</meta:editing-cycles>
    <meta:editing-duration>PT0S</meta:editing-duration>
    <meta:document-statistic meta:page-count="5" meta:paragraph-count="176" meta:word-count="1370" meta:character-count="9869" meta:row-count="255" meta:non-whitespace-character-count="8675"/>
  </office:meta>
</office:document-meta>
</file>