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2"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3" style:parent-style-name="Normal" style:family="paragraph">
      <style:paragraph-properties fo:text-align="justify" fo:text-indent="0.5909in">
        <style:tab-stops>
          <style:tab-stop style:type="left" style:position="3.6423in"/>
        </style:tab-stops>
      </style:paragraph-properties>
    </style:style>
    <style:style style:name="P2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weight-complex="bold"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language-asian="en" style:country-asian="GB"/>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language-asian="en" style:country-asian="GB"/>
    </style:style>
    <style:style style:name="T43" style:parent-style-name="DefaultParagraphFont" style:family="text">
      <style:text-properties style:language-asian="en" style:country-asian="GB"/>
    </style:style>
    <style:style style:name="P4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45" style:parent-style-name="DefaultParagraphFont" style:family="text">
      <style:text-properties style:language-asian="en" style:country-asian="GB"/>
    </style:style>
    <style:style style:name="T46" style:parent-style-name="DefaultParagraphFont" style:family="text">
      <style:text-properties style:language-asian="en" style:country-asian="GB"/>
    </style:style>
    <style:style style:name="T47" style:parent-style-name="DefaultParagraphFont" style:family="text">
      <style:text-properties style:font-weight-complex="bold" style:language-asian="en" style:country-asian="GB"/>
    </style:style>
    <style:style style:name="T48" style:parent-style-name="DefaultParagraphFont" style:family="text">
      <style:text-properties style:language-asian="en" style:country-asian="GB"/>
    </style:style>
    <style:style style:name="P4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50" style:parent-style-name="DefaultParagraphFont" style:family="text">
      <style:text-properties style:language-asian="en" style:country-asian="GB"/>
    </style:style>
    <style:style style:name="T51" style:parent-style-name="DefaultParagraphFont" style:family="text">
      <style:text-properties style:language-asian="en" style:country-asian="GB"/>
    </style:style>
    <style:style style:name="T52" style:parent-style-name="DefaultParagraphFont" style:family="text">
      <style:text-properties style:font-weight-complex="bold" style:language-asian="en" style:country-asian="GB"/>
    </style:style>
    <style:style style:name="T53" style:parent-style-name="DefaultParagraphFont" style:family="text">
      <style:text-properties style:language-asian="en" style:country-asian="GB"/>
    </style:style>
    <style:style style:name="P5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55" style:parent-style-name="DefaultParagraphFont" style:family="text">
      <style:text-properties style:language-asian="en" style:country-asian="GB"/>
    </style:style>
    <style:style style:name="T56" style:parent-style-name="DefaultParagraphFont" style:family="text">
      <style:text-properties style:language-asian="en" style:country-asian="GB"/>
    </style:style>
    <style:style style:name="T57" style:parent-style-name="DefaultParagraphFont" style:family="text">
      <style:text-properties style:font-weight-complex="bold" style:language-asian="en" style:country-asian="GB"/>
    </style:style>
    <style:style style:name="P58" style:parent-style-name="Normal" style:family="paragraph">
      <style:paragraph-properties fo:text-align="justify">
        <style:tab-stops>
          <style:tab-stop style:type="left" style:position="5.1187in"/>
          <style:tab-stop style:type="left" style:position="5.6111in"/>
        </style:tab-stops>
      </style:paragraph-properties>
    </style:style>
    <style:style style:name="P59" style:parent-style-name="Normal" style:family="paragraph">
      <style:paragraph-properties fo:text-align="justify">
        <style:tab-stops>
          <style:tab-stop style:type="left" style:position="5.1187in"/>
          <style:tab-stop style:type="left" style:position="5.6111in"/>
        </style:tab-stops>
      </style:paragraph-properties>
    </style:style>
    <style:style style:name="P60" style:parent-style-name="Normal" style:family="paragraph">
      <style:paragraph-properties fo:text-align="justify">
        <style:tab-stops>
          <style:tab-stop style:type="left" style:position="5.1187in"/>
          <style:tab-stop style:type="left" style:position="5.6111in"/>
        </style:tab-stops>
      </style:paragraph-properties>
    </style:style>
    <style:style style:name="P61" style:parent-style-name="Normal" style:family="paragraph">
      <style:paragraph-properties fo:text-align="justify">
        <style:tab-stops>
          <style:tab-stop style:type="left" style:position="5.1187in"/>
          <style:tab-stop style:type="left" style:position="5.6111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style:tab-stops>
          <style:tab-stop style:type="left" style:position="0.492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2023<text:s/></text:span><text:span text:style-name="T16">METŲ<text:s/></text:span><text:span text:style-name="T17">NACIONALINIŲ FIZINIO AKTYVUMO PROJEKTŲ FINANSAVIMO VALSTYBĖS BIUDŽETO LĖŠOMIS PRIORITETO IR SPECIALIŲJŲ VERTINIMO KRITERIJŲ NUSTATYMO</text:span></text:p>
      <text:p text:style-name="P18"/>
      <text:h text:style-name="P19" text:outline-level="3">2023 m. kovo 14 d. Nr. V-326</text:h>
      <text:p text:style-name="P20">Vilnius</text:p>
      <text:p text:style-name="P21"/>
      <text:p text:style-name="P22"/>
      <text:p text:style-name="P23">Vadovaudamasi Lietuvos Respublikos sporto įstatymo 17 straipsnio 11 dalimi,<text:s/></text:p>
      <text:p text:style-name="P24"><text:span text:style-name="T25">n u s t a t a u:<text:s/></text:span></text:p>
      <text:p text:style-name="P26"><text:span text:style-name="T27">1</text:span><text:span text:style-name="T28">. 2023 metų nacionalinių fizinio aktyvumo projektų finansavimo valstybės biudžeto lėšomis šį prioritetą – veiklos, skirtos vaikų fiziniam aktyvumui didinti.<text:s/></text:span><text:span text:style-name="T29">Ne mažiau kaip<text:s/></text:span><text:span text:style-name="T30">75</text:span><text:span text:style-name="T31"><text:s/>procentų projekto dalyvių yra vaikai (iki 18 metų). Jei projekto veiklose dalyvauja kitų amžiaus grupių atstovai (pvz., šeimos nariai), jie fizinio aktyvumo veiklose kartu su vaikais turi dalyvauti tuo pačiu metu ir toje pačioje veikloje.</text:span><text:span text:style-name="T32"><text:s/></text:span></text:p>
      <text:p text:style-name="P33"><text:span text:style-name="T34">2</text:span><text:span text:style-name="T35">.<text:s/></text:span>2023 metų nacionalinių fizinio aktyvumo projektų finansavimo valstybės biudžeto lėšomis<text:span text:style-name="T36"><text:s/>specialiuosius vertinimo kriterijus:</text:span></text:p>
      <text:p text:style-name="P37"><text:span text:style-name="T38">2.1</text:span><text:span text:style-name="T39">.<text:s/></text:span><text:span text:style-name="T40">F</text:span><text:span text:style-name="T41">izinio aktyvumo paslaugų prieinamumo didinimas vaikams savo gyvenamoje vietovėje.</text:span><text:span text:style-name="T42"><text:s/>Siekiama fizinio aktyvumo veiklas priartinti prie kasdieninio gyvenimo, fiziniam aktyvumui didinti panaudojamos arti esančios erdvės. Kriterijaus vertinimo balas –<text:s/></text:span><text:span text:style-name="T43">0 arba 2;</text:span></text:p>
      <text:p text:style-name="P44"><text:span text:style-name="T45">2.2</text:span><text:span text:style-name="T46">.<text:s/></text:span><text:span text:style-name="T47">Didinamas fizinio aktyvumo veiklų prieinamumas mažiau galimybių turintiems asmenims. Aprašoma, kurie dalyviai ir kodėl priskiriami mažiau galimybių turinčiųjų grupei bei kokiais būdais jiems bus užtikrinamas fizinio aktyvumo prieinamumas. Kriterijaus vertinimo balas –<text:s/></text:span><text:span text:style-name="T48">0 arba 3;</text:span></text:p>
      <text:p text:style-name="P49"><text:span text:style-name="T50">2.3</text:span><text:span text:style-name="T51">.</text:span><text:span text:style-name="T52"><text:s/>Asmenys skatinami reguliariai (ne mažiau kaip 2 kartus per savaitę) dalyvauti fizinio aktyvumo veiklose, apimančiose ne trumpesnį nei 3 mėnesių laikotarpį. Kriterijaus vertinimo balas –<text:s/></text:span><text:span text:style-name="T53">0 arba 4;</text:span></text:p>
      <text:p text:style-name="P54"><text:span text:style-name="T55">2.4</text:span><text:span text:style-name="T56">. Dalyviams siūlomos visos projekto veiklos yra nemokamos, taip užtikrinant finansinį prieinamumą.<text:s/></text:span><text:span text:style-name="T57">Kriterijaus vertinimo balas – 0 arba 6.</text:span></text:p>
      <text:p text:style-name="P58"/>
      <text:p text:style-name="P59"/>
      <text:p text:style-name="P60"/>
      <text:p text:style-name="P61">Švietimo, mokslo ir sporto ministrė<text:span text:style-name="T62"><text:tab/></text:span>Jurgita Šiugždinienė</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acb91a-0ead-41b5-b59c-c7e236f65054</dc:title>
    <meta:initial-creator>Jablonskienė Rūta</meta:initial-creator>
    <dc:creator>adlibuser</dc:creator>
    <meta:creation-date>2023-03-14T06:39:00Z</meta:creation-date>
    <dc:date>2023-03-14T06:3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9" meta:word-count="209" meta:character-count="1872" meta:row-count="41" meta:non-whitespace-character-count="1672"/>
  </office:meta>
</office:document-meta>
</file>