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634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P32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4" style:parent-style-name="Normal" style:family="paragraph">
      <style:paragraph-properties fo:line-height="106%">
        <style:tab-stops>
          <style:tab-stop style:type="left" style:position="4.308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<text:s/></text:span><text:span text:style-name="T13">RESPUBLIKOS Ekonomikos ir inovacijų MINISTRO<text:s/></text:span><text:span text:style-name="T14"><text:line-break/>2020 M. gegužės 13 D. ĮSAKYMO NR. 4-306 „Dėl priemonės „palūkanų kompensavimas</text:span><text:span text:style-name="T15"><text:s/>SMULKIOJO IR VIDUTINIO VERSLO SUBJEKTAMS“ sąlygų aprašo patvirtinimo</text:span><text:span text:style-name="T16">“ PAKEITIMO</text:span></text:p>
      <text:p text:style-name="P17"/>
      <text:p text:style-name="P18">2020 m. liepos 15 d. Nr. 4-568</text:p>
      <text:p text:style-name="P19">Vilnius</text:p>
      <text:p text:style-name="P20"/>
      <text:p text:style-name="P21"><text:span text:style-name="T22">P a k e i č i u Lietuvos Respublikos ekonomikos ir inovacijų ministro 2020 m. gegužės 13 d. įsakymą Nr. 4-306 „Dėl<text:s/></text:span><text:span text:style-name="T23">Priemonės „Palūkanų kompensavimas smulkiojo ir vidutinio verslo subjektams“ sąlygų aprašo patvirtinimo“:</text:span></text:p>
      <text:p text:style-name="P24"><text:span text:style-name="T25">pakeičiu 46 punktą ir jį išdėstau taip:</text:span></text:p>
      <text:p text:style-name="P26"><text:span text:style-name="T27">„</text:span><text:span text:style-name="T28">46</text:span><text:span text:style-name="T29">. Palūkanos paskolos gavėjui kompensuojamos iki kito mėnesio, einančio po ataskaitinio mėnesio, 25 dienos.“</text:span><text:span text:style-name="T30"><text:s/></text:span></text:p>
      <text:p text:style-name="P31"/>
      <text:p text:style-name="P32"/>
      <text:p text:style-name="P33"/>
      <text:p text:style-name="P34">Ekonomikos ir inovacijų ministras <text:s/><text:tab/>Rimantas Sin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7-15T12:09:00Z</meta:creation-date>
    <dc:date>2020-07-15T12:09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66" meta:row-count="17" meta:non-whitespace-character-count="677"/>
  </office:meta>
</office:document-meta>
</file>