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fo:language="en" fo:country="GB"/>
    </style:style>
    <style:style style:name="T9" style:parent-style-name="DefaultParagraphFont" style:family="text">
      <style:text-properties style:font-name-asian="Calibri" fo:font-weight="bold" style:font-weight-asian="bold" style:font-weight-complex="bold" style:font-size-complex="12pt" fo:language="en" fo:country="GB"/>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fo:language="en" fo:country="GB"/>
    </style:style>
    <style:style style:name="P21" style:parent-style-name="Normal" style:family="paragraph">
      <style:paragraph-properties fo:text-align="center"/>
      <style:text-properties style:font-name-asian="Calibri" fo:font-weight="bold" style:font-weight-asian="bold" style:font-weight-complex="bold" style:font-size-complex="12pt" fo:language="en" fo:country="GB"/>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text-properties style:font-name-asian="Calibri" style:font-size-complex="12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break-before="page" fo:margin-right="-0.1972in"/>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text-align="justify" fo:text-indent="0.4923in"/>
      <style:text-properties style:font-name-asian="Calibri" style:font-size-complex="12pt"/>
    </style:style>
    <style:style style:name="P58" style:parent-style-name="Normal" style:family="paragraph">
      <style:paragraph-properties fo:text-align="justify" fo:text-indent="0.4923in"/>
      <style:text-properties style:font-name-asian="Calibri" style:font-size-complex="12pt"/>
    </style:style>
    <style:style style:name="P59" style:parent-style-name="Normal" style:family="paragraph">
      <style:paragraph-properties fo:text-align="center" fo:text-indent="0.4923in"/>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P70" style:parent-style-name="Normal" style:family="paragraph">
      <style:paragraph-properties fo:text-align="center" fo:margin-left="0.9923in" fo:text-indent="-0.5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FF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P99" style:parent-style-name="Normal" style:family="paragraph">
      <style:paragraph-properties fo:text-align="center" fo:margin-left="0.9923in" fo:text-indent="-0.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FF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size="11pt" style:font-size-asian="11pt" style:font-size-complex="11pt" fo:language="pt" fo:country="BR"/>
    </style:style>
    <style:style style:name="P191" style:parent-style-name="Normal" style:family="paragraph">
      <style:paragraph-properties fo:break-before="page" fo:text-align="justify"/>
    </style:style>
    <style:style style:name="P192" style:parent-style-name="Normal" style:family="paragraph">
      <style:paragraph-properties fo:text-align="justify" fo:margin-left="3.7409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margin-left="3.7409in">
        <style:tab-stops/>
      </style:paragraph-properties>
      <style:text-properties style:font-name-asian="Calibri"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fo:language="pt" fo:country="BR"/>
    </style:style>
    <style:style style:name="P205" style:parent-style-name="Normal" style:family="paragraph">
      <style:paragraph-properties fo:text-align="center" fo:margin-left="2.5in" fo:text-indent="1.75in">
        <style:tab-stops/>
      </style:paragraph-properties>
      <style:text-properties style:font-name-asian="Calibri" fo:font-weight="bold" style:font-weight-asian="bold" style:font-size-complex="12pt" fo:language="pt" fo:country="BR"/>
    </style:style>
    <style:style style:name="P206" style:parent-style-name="Normal" style:family="paragraph">
      <style:paragraph-properties fo:text-align="end"/>
      <style:text-properties style:font-name-asian="Calibri" style:font-size-complex="12pt" fo:language="pt" fo:country="BR"/>
    </style:style>
    <style:style style:name="P207" style:parent-style-name="Normal" style:family="paragraph">
      <style:paragraph-properties fo:text-align="center"/>
      <style:text-properties style:font-name-asian="Calibri" style:font-size-complex="12pt" fo:language="pt" fo:country="BR"/>
    </style:style>
    <style:style style:name="P208" style:parent-style-name="Normal" style:family="paragraph">
      <style:paragraph-properties fo:text-align="center"/>
      <style:text-properties style:font-name-asian="Calibri" style:font-size-complex="12pt" fo:language="pt" fo:country="BR"/>
    </style:style>
    <style:style style:name="P209" style:parent-style-name="Normal" style:family="paragraph">
      <style:paragraph-properties fo:text-align="center"/>
      <style:text-properties style:font-name-asian="Calibri" style:font-size-complex="12pt" fo:language="fi" fo:country="FI"/>
    </style:style>
    <style:style style:name="P210" style:parent-style-name="Normal" style:family="paragraph">
      <style:paragraph-properties fo:text-align="center"/>
      <style:text-properties style:font-name-asian="Calibri" style:font-size-complex="12pt" fo:language="fi" fo:country="FI"/>
    </style:style>
    <style:style style:name="P211" style:parent-style-name="Normal" style:family="paragraph">
      <style:text-properties style:font-name-asian="Calibri" style:font-size-complex="12pt" fo:language="fi" fo:country="FI"/>
    </style:style>
    <style:style style:name="P212" style:parent-style-name="Normal" style:family="paragraph">
      <style:text-properties style:font-name-asian="Calibri" style:font-size-complex="12pt" fo:language="pt" fo:country="BR"/>
    </style:style>
    <style:style style:name="P213" style:parent-style-name="Normal" style:family="paragraph">
      <style:text-properties style:font-name-asian="Calibri" style:font-size-complex="12pt" fo:language="pt" fo:country="BR"/>
    </style:style>
    <style:style style:name="P214" style:parent-style-name="Normal" style:family="paragraph">
      <style:text-properties style:font-name-asian="Calibri" style:font-size-complex="12pt" fo:language="pt" fo:country="BR"/>
    </style:style>
    <style:style style:name="P215" style:parent-style-name="Normal" style:family="paragraph">
      <style:text-properties style:font-name-asian="Calibri" style:font-size-complex="12pt" fo:language="pt" fo:country="BR"/>
    </style:style>
    <style:style style:name="P216" style:parent-style-name="Normal" style:family="paragraph">
      <style:paragraph-properties fo:text-align="center"/>
      <style:text-properties style:font-name-asian="Calibri" fo:font-weight="bold" style:font-weight-asian="bold" style:font-size-complex="12pt" fo:language="pt" fo:country="BR"/>
    </style:style>
    <style:style style:name="P217" style:parent-style-name="Normal" style:family="paragraph">
      <style:paragraph-properties fo:text-align="center"/>
      <style:text-properties style:font-name-asian="Calibri" fo:font-weight="bold" style:font-weight-asian="bold" style:font-size-complex="12pt" fo:language="pt" fo:country="BR"/>
    </style:style>
    <style:style style:name="P218" style:parent-style-name="Normal" style:family="paragraph">
      <style:paragraph-properties fo:text-align="center"/>
      <style:text-properties style:font-name-asian="Calibri" style:font-size-complex="12pt" fo:language="pt" fo:country="BR"/>
    </style:style>
    <style:style style:name="P219" style:parent-style-name="Normal" style:family="paragraph">
      <style:paragraph-properties fo:text-align="center"/>
      <style:text-properties style:font-name-asian="Calibri" style:font-size-complex="12pt" fo:language="pt" fo:country="BR"/>
    </style:style>
    <style:style style:name="P220" style:parent-style-name="Normal" style:family="paragraph">
      <style:paragraph-properties fo:text-align="center"/>
      <style:text-properties style:font-name-asian="Calibri" style:font-size-complex="12pt" fo:language="pt" fo:country="BR"/>
    </style:style>
    <style:style style:name="P221" style:parent-style-name="Normal" style:family="paragraph">
      <style:paragraph-properties fo:text-align="center"/>
      <style:text-properties style:font-name-asian="Calibri" style:font-size-complex="12pt" fo:language="pt" fo:country="BR"/>
    </style:style>
    <style:style style:name="P222" style:parent-style-name="Normal" style:family="paragraph">
      <style:paragraph-properties fo:text-align="center"/>
      <style:text-properties style:font-name-asian="Calibri" style:font-size-complex="12pt" fo:language="pt" fo:country="BR"/>
    </style:style>
    <style:style style:name="P223" style:parent-style-name="Normal" style:family="paragraph">
      <style:paragraph-properties fo:text-align="justify"/>
      <style:text-properties style:font-name-asian="Calibri" style:font-size-complex="12pt" fo:language="pt" fo:country="BR"/>
    </style:style>
    <style:style style:name="P224" style:parent-style-name="Normal" style:family="paragraph">
      <style:paragraph-properties fo:text-align="justify" fo:text-indent="0.5909in"/>
      <style:text-properties style:font-name-asian="Calibri" style:font-size-complex="12pt" fo:language="pt" fo:country="BR"/>
    </style:style>
    <style:style style:name="P225" style:parent-style-name="Normal" style:family="paragraph">
      <style:paragraph-properties fo:text-align="justify" fo:text-indent="0.5909in">
        <style:tab-stops>
          <style:tab-stop style:type="left" style:position="0.5in"/>
        </style:tab-stops>
      </style:paragraph-properties>
      <style:text-properties style:font-name-asian="Calibri" style:font-size-complex="12pt" fo:language="fi" fo:country="FI"/>
    </style:style>
    <style:style style:name="P226" style:parent-style-name="Normal" style:family="paragraph">
      <style:paragraph-properties fo:text-align="center">
        <style:tab-stops>
          <style:tab-stop style:type="left" style:position="0.5in"/>
        </style:tab-stops>
      </style:paragraph-properties>
    </style:style>
    <style:style style:name="T227" style:parent-style-name="DefaultParagraphFont" style:family="text">
      <style:text-properties style:font-name-asian="Calibri" style:font-size-complex="12pt" fo:language="fi" fo:country="FI"/>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fo:language="fi" fo:country="FI"/>
    </style:style>
    <style:style style:name="P230" style:parent-style-name="Normal" style:family="paragraph">
      <style:paragraph-properties fo:text-align="justify">
        <style:tab-stops>
          <style:tab-stop style:type="left" style:position="0.5in"/>
        </style:tab-stops>
      </style:paragraph-properties>
      <style:text-properties style:font-name-asian="Calibri" style:font-size-complex="12pt" fo:language="fi" fo:country="FI"/>
    </style:style>
    <style:style style:name="P231" style:parent-style-name="Normal" style:family="paragraph">
      <style:paragraph-properties fo:text-align="justify" fo:text-indent="1.5in">
        <style:tab-stops>
          <style:tab-stop style:type="left" style:position="0.5in"/>
        </style:tab-stops>
      </style:paragraph-properties>
    </style:style>
    <style:style style:name="T232" style:parent-style-name="DefaultParagraphFont" style:family="text">
      <style:text-properties style:font-name-asian="Calibri" style:font-size-complex="12pt" fo:language="pt" fo:country="BR"/>
    </style:style>
    <style:style style:name="P233" style:parent-style-name="Normal" style:family="paragraph">
      <style:paragraph-properties fo:text-align="justify">
        <style:tab-stops>
          <style:tab-stop style:type="left" style:position="0.5in"/>
        </style:tab-stops>
      </style:paragraph-properties>
      <style:text-properties style:font-name-asian="Calibri" style:font-size-complex="12pt" fo:language="fi" fo:country="FI"/>
    </style:style>
    <style:style style:name="P234" style:parent-style-name="Normal" style:family="paragraph">
      <style:paragraph-properties fo:text-align="justify" fo:text-indent="0.5909in"/>
      <style:text-properties style:font-name-asian="Calibri" style:font-size-complex="12pt" fo:language="pt" fo:country="BR"/>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fo:language="pt" fo:country="BR"/>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fo:language="pt" fo:country="BR"/>
    </style:style>
    <style:style style:name="P240" style:parent-style-name="Normal" style:family="paragraph">
      <style:paragraph-properties fo:text-align="justify"/>
      <style:text-properties style:font-name-asian="Calibri" style:font-size-complex="12pt" fo:language="pt" fo:country="BR"/>
    </style:style>
    <style:style style:name="P241" style:parent-style-name="Normal" style:family="paragraph">
      <style:paragraph-properties fo:text-align="justify"/>
    </style:style>
    <style:style style:name="T242" style:parent-style-name="DefaultParagraphFont" style:family="text">
      <style:text-properties style:font-name-asian="Calibri" style:font-size-complex="12pt" fo:language="pt" fo:country="BR"/>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style:font-size-complex="12pt" fo:language="pt" fo:country="BR"/>
    </style:style>
    <style:style style:name="T245" style:parent-style-name="DefaultParagraphFont" style:family="text">
      <style:text-properties style:font-name-asian="Calibri" style:font-size-complex="12pt" fo:language="pt" fo:country="BR"/>
    </style:style>
    <style:style style:name="T246" style:parent-style-name="DefaultParagraphFont" style:family="text">
      <style:text-properties style:font-name-asian="Calibri" style:font-size-complex="12pt" fo:language="pt" fo:country="BR"/>
    </style:style>
    <style:style style:name="P247" style:parent-style-name="Normal" style:family="paragraph">
      <style:paragraph-properties fo:text-align="center"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SPRENDIMAS</text:p>
      <text:p text:style-name="P7"><text:span text:style-name="T8">DĖL ALYTAUS RAJONO SAVIVALDYBĖS TARYBOS 2015-12-22 SPRENDIMO<text:s/></text:span><text:span text:style-name="T9"><text:line-break/>NR. K-289 „</text:span><text:span text:style-name="T10">D</text:span><text:span text:style-name="T11">Ė</text:span><text:span text:style-name="T12">L PRIEDO FIZINIAM ASMENIUI (GLOB</text:span><text:span text:style-name="T13">Ė</text:span><text:span text:style-name="T14">JUI AR R</text:span><text:span text:style-name="T15">Ū</text:span><text:span text:style-name="T16">PINTOJUI) UŽ VAIKO GLOB</text:span><text:span text:style-name="T17">Ą</text:span><text:span text:style-name="T18"><text:s/></text:span><text:span text:style-name="T19">SKYRIMO TVARKOS APRAŠO PATVIRTINIMO</text:span><text:span text:style-name="T20">“ PAKEITIMO</text:span></text:p>
      <text:p text:style-name="P21"/>
      <text:p text:style-name="P22">2016 m. rugpjūčio 30 d. Nr. K-198</text:p>
      <text:p text:style-name="P23">Alytus</text:p>
      <text:p text:style-name="P24"/>
      <text:p text:style-name="P25"/>
      <text:p text:style-name="P26"><text:span text:style-name="T27">Vadovaudamasi Lietuvos Respublikos vietos savivaldos įstatymo<text:s/></text:span><text:span text:style-name="T28">16 straipsnio 2 dalies 38 punktu,<text:s/></text:span><text:span text:style-name="T29">18 straipsnio 1 dalimi, <text:s/></text:span><text:span text:style-name="T30">Alytaus rajono savivaldybės taryba n u s p r e n d ž i a:</text:span></text:p>
      <text:p text:style-name="P31"><text:span text:style-name="T32">1</text:span><text:span text:style-name="T33">.</text:span><text:span text:style-name="T34"><text:tab/>Pakeisti<text:s/></text:span><text:span text:style-name="T35">Priedo fiziniam asmeniui (globėjui ar rūpintojui) už vaiko globą skyrimo tvarkos aprašą</text:span><text:span text:style-name="T36">, patvirtintą Alytaus rajono savivaldybės tarybos 2015-12-22 sprendimu Nr. K-289 „</text:span><text:span text:style-name="T37">Dėl priedo fiziniams asmeniui (globėjui ar rūpintojui) už vaiko globą skyrimo tvarkos aprašo patvirtinimo</text:span><text:span text:style-name="T38">“, ir jį išdėstyti nauja redakcija (pridedama).</text:span></text:p>
      <text:p text:style-name="P39"><text:span text:style-name="T40">2</text:span><text:span text:style-name="T41">. Šis sprendimas gali būti skundžiamas Lietuvos Respublikos administracinių bylų teisenos įstatymo nustatyta tvarka.<text: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13"/>Algirdas Vrubliauskas<text:s/></text:span></text:p>
      <text:p text:style-name="P51"/>
      <text:soft-page-break/>
      <text:p text:style-name="P52">PATVIRTINTA</text:p>
      <text:p text:style-name="P53">Alytaus rajono savivaldybės tarybos<text:s/></text:p>
      <text:p text:style-name="P54">2015-12-22 sprendimu Nr. K-289</text:p>
      <text:p text:style-name="P55">(Alytaus rajono savivaldybės tarybos</text:p>
      <text:p text:style-name="P56">2016-08-30 sprendimo Nr. K-198 redakcija)</text:p>
      <text:p text:style-name="P57"/>
      <text:p text:style-name="P58"/>
      <text:p text:style-name="P59"><text:span text:style-name="T60">PRIEDO FIZINIAM ASMENIUI (GLOB</text:span><text:span text:style-name="T61">Ė</text:span><text:span text:style-name="T62">JUI AR R</text:span><text:span text:style-name="T63">Ū</text:span><text:span text:style-name="T64">PINTOJUI) UŽ VAIKO GLOB</text:span><text:span text:style-name="T65">Ą</text:span><text:span text:style-name="T66"><text:s/></text:span><text:span text:style-name="T67">SKYRIMO<text:s/></text:span><text:span text:style-name="T68">TVARKOS APRAŠAS</text:span></text:p>
      <text:p text:style-name="P69"/>
      <text:p text:style-name="P70"><text:span text:style-name="T71">I</text:span><text:span text:style-name="T72">.</text:span><text:span text:style-name="T73"><text:tab/></text:span><text:span text:style-name="T74">BENDROSIOS NUOSTATOS</text:span></text:p>
      <text:p text:style-name="P75"/>
      <text:p text:style-name="P76"><text:span text:style-name="T77">1</text:span><text:span text:style-name="T78">.</text:span><text:span text:style-name="T79"><text:tab/>Priedo fiziniam asmeniui (globėjui ar rūpintojui) už vaiko globą skyrimo tvarkos aprašas (toliau – aprašas) nustato priedo fiziniam asmeniui už vaiko globą skyrimo ir mokėjimo tvarką.</text:span></text:p>
      <text:p text:style-name="P80"><text:span text:style-name="T81">2</text:span><text:span text:style-name="T82">.</text:span><text:span text:style-name="T83"><text:tab/>Šis aprašas taikomas</text:span><text:span text:style-name="T84"><text:s/></text:span><text:span text:style-name="T85">fiziniam asmeniui (globėjui ar rūpintojui) (toliau – globėjui), kurio globojamiems vaikams globa ar rūpyba nustatyta Alytaus rajono savivaldybės administracijos Vaiko teisių apsaugos skyriaus (toliau – VTAS) teikimu ir kuris laikinuoju ar nuolatiniu globėju paskirtas po 2016 m. sausio 1 d.</text:span></text:p>
      <text:p text:style-name="P86"><text:span text:style-name="T87">3</text:span><text:span text:style-name="T88">.</text:span><text:span text:style-name="T89"><text:tab/>Priedas globos ar rūpybos laikotarpiu – 300 Eur per mėnesį – skiriamas globėjui už vaiko (-ų) globą ar rūpybą, kuri nustatyta VTAS teikimu bei aprašo 4 punkte nurodytu atveju globėjui, kai globojama (rūpinamasi) du ir daugiau vaikų, mokant priedą kitiems vaikams išskyrus pirmąjį.</text:span></text:p>
      <text:p text:style-name="P90"><text:span text:style-name="T91">4</text:span><text:span text:style-name="T92">.</text:span><text:span text:style-name="T93"><text:tab/>Priedas globos (rūpybos) laikotarpiu, numatytas aprašo 3 punkte, neskiriamas globėjui, kuris dirba pagal darbo sutartį darbą, susijusį su vieno vaiko globos (rūpybos) užtikrinimu, siekiant skatinti globojamo (rūpinamo) vaiko ir šeimos gerovę ir (arba) užtikrinant globojamo (rūpinamo) vaiko teises ir teisėtus interesus, mokant sulygtą darbo užmokestį iš savivaldybės biudžeto.</text:span></text:p>
      <text:p text:style-name="P94"><text:span text:style-name="T95">5</text:span><text:span text:style-name="T96">.</text:span><text:span text:style-name="T97"><text:tab/>Priedas globėjui skiriamas iš Alytaus rajono savivaldybės biudžeto lėšų.</text:span></text:p>
      <text:p text:style-name="P98"/>
      <text:p text:style-name="P99"><text:span text:style-name="T100">II</text:span><text:span text:style-name="T101">.</text:span><text:span text:style-name="T102"><text:tab/></text:span><text:span text:style-name="T103">PRIEDO GLOBĖJUI SKYRIMAS</text:span></text:p>
      <text:p text:style-name="P104"/>
      <text:p text:style-name="P105"><text:span text:style-name="T106">6</text:span><text:span text:style-name="T107">.</text:span><text:span text:style-name="T108"><text:tab/>Globėjas, globojantis vaiką, prašymą skirti priedą ir kitus reikiamus dokumentus pateikia tai seniūnijai, į kurią kreipiasi dėl globos (rūpybos) išmokos vaikui mokėjimo (toliau – seniūnija).</text:span></text:p>
      <text:p text:style-name="P109"><text:span text:style-name="T110">7</text:span><text:span text:style-name="T111">.</text:span><text:span text:style-name="T112"><text:tab/>Kreipimosi dėl priedo globėjui data laikoma prašymo registracijos diena. Visi reikiami dokumentai turi būti pateikti per mėnesį. Jeigu per mėnesį reikiamų dokumentų pareiškėjas nepateikia, jo prašymas laikomas nepateiktu.</text:span></text:p>
      <text:p text:style-name="P113"><text:span text:style-name="T114">8</text:span><text:span text:style-name="T115">.</text:span><text:span text:style-name="T116"><text:tab/>Dėl priedo globėjui skyrimo būtina pateikti:</text:span></text:p>
      <text:p text:style-name="P117"><text:span text:style-name="T118">8.1</text:span><text:span text:style-name="T119">. prašymą skirti priedą globėjui (1 priedas);</text:span></text:p>
      <text:p text:style-name="P120"><text:span text:style-name="T121">8.2</text:span><text:span text:style-name="T122">. globėjo asmens dokumentus;</text:span></text:p>
      <text:p text:style-name="P123"><text:span text:style-name="T124">8.3</text:span><text:span text:style-name="T125">. globotinio gimimo liudijimą;</text:span></text:p>
      <text:p text:style-name="P126"><text:span text:style-name="T127">8.4</text:span><text:span text:style-name="T128">. dokumentus apie globos (rūpybos) nustatymą ir asmens paskyrimą globėju.</text:span></text:p>
      <text:p text:style-name="P129"><text:span text:style-name="T130">9</text:span><text:span text:style-name="T131">.<text:s/></text:span><text:span text:style-name="T132">Seniūnijos socialinio darbo organizatoriai aprašo 8 punkte nurodytus dokumentus per 2 darbo dienas teikia VTAS.</text:span></text:p>
      <text:p text:style-name="P133"><text:span text:style-name="T134">10</text:span><text:span text:style-name="T135">. VTAS, gavęs aprašo 8 punkte nurodytus dokumentus, per 10 darbo dienų parengia motyvuotą rekomendaciją skirti ar neskirti priedą globėjui bei įsakymo projektą, kurį teikia tvirtinti administracijos direktoriui.</text:span></text:p>
      <text:p text:style-name="P136"><text:span text:style-name="T137">11</text:span><text:span text:style-name="T138">. Priedas skiriamas ir mokamas nuo įsakymo skirti priedą priėmimo dienos. Priedo dydis už ne visą mėnesį teikiamą globą yra nustatomas proporcingai teikiamos globos trukmei.</text:span></text:p>
      <text:p text:style-name="P139"><text:span text:style-name="T140">12</text:span><text:span text:style-name="T141">. Priedas neskiriamas ir nemokamas globėjui:</text:span></text:p>
      <text:p text:style-name="P142"><text:span text:style-name="T143">12.1</text:span><text:span text:style-name="T144">. kurio globojamam vaikui ankstesniu globėju buvo skirtas dabartinio globėjo kartu gyvenantis sutuoktinis arba asmuo, su kuriuo bendrai gyvena neįregistravęs santuokos, ir ankstesnis globėjas savo noru atsisakė būti šio vaiko globėju;</text:span></text:p>
      <text:p text:style-name="P145"><text:span text:style-name="T146">12.2</text:span><text:span text:style-name="T147">. kuriam paskirta vaiko (-ų) globa, bet anksčiau jis buvo skirtas vaiko globėju ir savo noru atsisakė globoti vaiką;</text:span></text:p>
      <text:p text:style-name="P148"><text:span text:style-name="T149">12.3</text:span><text:span text:style-name="T150">.</text:span><text:span text:style-name="T151"><text:tab/>kuris globoja savo nepilnamečio vaiko vaiką iki vaiko tėvui sukaks pilnametystė;</text:span></text:p>
      <text:p text:style-name="P152"><text:span text:style-name="T153">12.4</text:span><text:span text:style-name="T154">. jeigu globojamas vaikas yra suimtas, atlieka su laisvės atėmimu<text:s/></text:span><text:span text:style-name="T155">susijusią bausmę, jam Lietuvos Respublikos<text:s/></text:span><text:span text:style-name="T156">baudžiamojo proceso</text:span><text:span text:style-name="T157"><text:s/></text:span><text:span text:style-name="T158">kodekso</text:span><text:span text:style-name="T159"><text:s/>(toliau –<text:s/></text:span><text:span text:style-name="T160">Baudžiamojo proceso kodeksas</text:span><text:span text:style-name="T161">) nustatyta tvarka</text:span><text:span text:style-name="T162"><text:s/></text:span><text:span text:style-name="T163">paskirtos priverčiamosios stacionarinio stebėjimo specializuotose</text:span><text:span text:style-name="T164"><text:s/></text:span><text:span text:style-name="T165">psichikos sveikatos priežiūros įstaigose medicinos priemonės,</text:span><text:span text:style-name="T166"><text:s/></text:span><text:span text:style-name="T167">paskelbta jo paieška arba jis teismo pripažintas nežinia kur</text:span><text:span text:style-name="T168"><text:s/></text:span><text:span text:style-name="T169">esančiu, kol neišnyksta nurodytos aplinkybės;</text:span></text:p>
      <text:p text:style-name="P170"><text:span text:style-name="T171">12.5</text:span><text:span text:style-name="T172">. kurio globotinis mokosi pagal bendrojo ugdymo programą ir yra išlaikomas (nemokamai gauna nakvynę ir maistą) vaikų socializacijos centre, kol neišnyksta nurodyta aplinkybė;</text:span></text:p>
      <text:p text:style-name="P173"><text:span text:style-name="T174">12.6</text:span><text:span text:style-name="T175">.</text:span><text:span text:style-name="T176"><text:tab/>jeigu vaiko globa nustatyta tėvų prašymu dėl jų laikino išvykimo iš Lietuvos Respublikos.</text:span></text:p>
      <text:p text:style-name="P177"><text:span text:style-name="T178">13</text:span><text:span text:style-name="T179">. Globėjas privalo pranešti seniūnijai, į kurią kreipėsi dėl priedo skyrimo, arba VTAS apie aplinkybes, turinčias įtakos priedui mokėti, ne vėliau kaip per 5 dienas nuo šių aplinkybių atsiradimo dienos. Priedas nutraukiamas mokėti nuo įsakymo, kuriuo įsakymas skirti priedą pripažįstamas netekusiu galios, priėmimo dienos.</text:span></text:p>
      <text:p text:style-name="P180"><text:span text:style-name="T181">14</text:span><text:span text:style-name="T182">. VTAS nustačius faktą, kad priedo gavėjas pažeidė savo prisiimtus įsipareigojimus pagal teisės aktus, parengia motyvuotą rekomendaciją ir įsakymo projektą<text:s/></text:span><text:span text:style-name="T183">nutraukti</text:span><text:span text:style-name="T184"><text:s/>priedo mokėjimą, kurį teikia tvirtinti administracijos direktoriui. Priedo gavėjas turi grąžinti išmokėtus priedus už pažeidimo laikotarpį. Atsisakius grąžinti gautą priedą, piniginės lėšos išreikalaujamos Lietuvos Respublikos įstatymų nustatyta tvarka.</text:span></text:p>
      <text:p text:style-name="P185"><text:span text:style-name="T186">15</text:span><text:span text:style-name="T187">. Priedo globėjui skyrimas pagal šį aprašą peržiūrimas asmeniui įsidarbinus pagal aprašo 4 punktą.</text:span></text:p>
      <text:p text:style-name="P188"/>
      <text:p text:style-name="P189"><text:span text:style-name="T190">____________________________</text:span></text:p>
      <text:p text:style-name="P191"/>
      <text:soft-page-break/>
      <text:p text:style-name="P192"><text:span text:style-name="T193">Priedo fiziniam asmeniui (glob</text:span><text:span text:style-name="T194">ė</text:span><text:span text:style-name="T195">jui ar r</text:span><text:span text:style-name="T196">ū</text:span><text:span text:style-name="T197">pintojui) už vaiko glob</text:span><text:span text:style-name="T198">ą skyrimo<text:s/></text:span><text:span text:style-name="T199">tvarkos aprašo<text:s/></text:span><text:span text:style-name="T200">1</text:span><text:span text:style-name="T201"><text:s/>priedas</text:span></text:p>
      <text:p text:style-name="P202"/>
      <text:p text:style-name="P203"><text:span text:style-name="T204">(Prašymo formos pavyzdys)</text:span></text:p>
      <text:p text:style-name="P205"/>
      <text:p text:style-name="P206"/>
      <text:p text:style-name="P207">________________________________________________</text:p>
      <text:p text:style-name="P208">(pareiškėjo vardas, pavardė, asmens kodas)</text:p>
      <text:p text:style-name="P209">________________________________________________</text:p>
      <text:p text:style-name="P210">(gyvenamoji vieta, tel. Nr.)</text:p>
      <text:p text:style-name="P211"/>
      <text:p text:style-name="P212">Alytaus rajono savivaldybės<text:s/></text:p>
      <text:p text:style-name="P213">administracijos _________________ seniūnijai</text:p>
      <text:p text:style-name="P214"/>
      <text:p text:style-name="P215"/>
      <text:p text:style-name="P216">PRAŠYMAS DĖL PRIEDO FIZINIAM ASMENIUI (GLOBĖJUI AR RŪPINTOJUI) UŽ VAIKO GLOBĄ SKYRIMO</text:p>
      <text:p text:style-name="P217"/>
      <text:p text:style-name="P218">____________________</text:p>
      <text:p text:style-name="P219">(data)</text:p>
      <text:p text:style-name="P220"/>
      <text:p text:style-name="P221">____________________</text:p>
      <text:p text:style-name="P222">(sudarymo vieta)</text:p>
      <text:p text:style-name="P223"/>
      <text:p text:style-name="P224">Prašau skirti man priedą už vaiko globą (rūpybą).</text:p>
      <text:p text:style-name="P225">_________________________________________________________________________________________________________________________________________________________</text:p>
      <text:p text:style-name="P226"><text:span text:style-name="T227">(institucijos, kuri<text:s/></text:span><text:span text:style-name="T228">įstatymų nustatyta tvarka<text:s/></text:span><text:span text:style-name="T229">paskyrė vaiko globėju (rūpintoju), pavadinimas, paskyrimo data ir numeris)</text:span></text:p>
      <text:p text:style-name="P230">esu paskirtas ____________________________________________________________________<text:s/></text:p>
      <text:p text:style-name="P231"><text:span text:style-name="T232">(globojamo (rūpinamo) vaiko vardas, pavardė, gimimo data)</text:span></text:p>
      <text:p text:style-name="P233">laikinuoju / nuolatiniu (pabraukti) globėju (rūpintoju).<text:s/></text:p>
      <text:p text:style-name="P234"/>
      <text:p text:style-name="P235"><text:span text:style-name="T236">Man išaiškintos<text:s/></text:span><text:span text:style-name="T237">Priedo fiziniam asmeniui (globėjui ar rūpintojui) už vaiko globą skyrimo tvarkos aprašo 13-15 punktų nuostatos.</text:span></text:p>
      <text:p text:style-name="P238"/>
      <text:p text:style-name="P239"/>
      <text:p text:style-name="P240">___________________<text:tab/><text:tab/><text:tab/>_____________________________________</text:p>
      <text:p text:style-name="P241"><text:span text:style-name="T242">(parašas)</text:span><text:span text:style-name="T243"><text:tab/></text:span><text:span text:style-name="T244"><text:tab/></text:span><text:span text:style-name="T245"><text:tab/></text:span><text:span text:style-name="T246"><text:tab/>(vardas, pavardė)</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CLUSadmin</dc:creator>
    <meta:creation-date>2016-09-01T12:22:00Z</meta:creation-date>
    <dc:date>2016-09-01T12:22:00Z</dc:date>
    <meta:print-date>2016-08-18T12:34:00Z</meta:print-date>
    <meta:template xlink:href="Normal.dotm" xlink:type="simple"/>
    <meta:editing-cycles>2</meta:editing-cycles>
    <meta:editing-duration>PT0S</meta:editing-duration>
    <meta:document-statistic meta:page-count="4" meta:paragraph-count="69" meta:word-count="841" meta:character-count="7118" meta:row-count="235" meta:non-whitespace-character-count="6346"/>
  </office:meta>
</office:document-meta>
</file>