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margin-right="-0.0006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-0.1972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1 M. SPALIO 14 D. ĮSAKYMO NR. 3D-643 „DĖL ŽEMĖS ŪKIO MINISTERIJOS INFORMACINĖS SISTEMOS (ŽŪMIS) DUOMENŲ SAUGOS NUOSTATŲ PATVIRTINIMO“ PAKEITIMO</text:p>
      <text:p text:style-name="P13"/>
      <text:p text:style-name="P14"><text:span text:style-name="T15">2023 m. birželio 22 d. <text:s/></text:span>Nr. 3D-408</text:p>
      <text:p text:style-name="P16">Vilnius</text:p>
      <text:p text:style-name="P17"/>
      <text:p text:style-name="P18">P a k e i č i u<text:s/><text:span text:style-name="T19">Ž</text:span>emės ūkio ministerijos informacinės sistemos (ŽŪMIS) duomenų saugos nuostatus, patvirtintus Lietuvos Respublikos žemės ūkio ministro 2021 m. spalio 14 d. įsakymu Nr. 3D-643 „Dėl Žemės ūkio ministerijos informacinės sistemos (ŽŪMIS) duomenų saugos nuostatų patvirtinimo“, ir 35 punktą išdėstau taip:</text:p>
      <text:p text:style-name="P20">„35. ŽŪMIS rizikos vertinimo rezultatai pateikiami ŽŪMIS tvarkytojos Rizikų registre, kuris kartu su Rizikų tvarkymo priemonių įgyvendinimo planu peržiūrimas, įvertinamas ir tvirtinamas ŽŪMIS tvarkytojos organizuojamame Saugumo forume.“</text:p>
      <text:p text:style-name="P21"/>
      <text:p text:style-name="P22"/>
      <text:p text:style-name="P23"/>
      <text:p text:style-name="P24">Žemės ūkio ministras <text:s text:c="47"/><text:tab/><text:s text:c="10"/>Kęstutis Navic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3-06-22T05:29:00Z</meta:creation-date>
    <dc:date>2023-06-22T05:29:00Z</dc:date>
    <meta:print-date>2022-07-13T11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29" meta:row-count="28" meta:non-whitespace-character-count="820"/>
  </office:meta>
</office:document-meta>
</file>