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color="#0000FF"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ext-properties style:font-size-complex="12pt"/>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ext-properties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0986in" fo:text-indent="0.2951in">
        <style:tab-stops>
          <style:tab-stop style:type="left" style:position="0.6888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0986in" fo:text-indent="0.2951in">
        <style:tab-stops>
          <style:tab-stop style:type="left" style:position="0.6888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0986in" fo:text-indent="0.2951in">
        <style:tab-stops>
          <style:tab-stop style:type="left" style:position="0.6888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0986in" fo:text-indent="0.3381in">
        <style:tab-stops>
          <style:tab-stop style:type="left" style:position="0.6888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margin-left="0.4923in">
        <style:tab-stops>
          <style:tab-stop style:type="left" style:position="0.197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ableColumn84" style:family="table-column">
      <style:table-column-properties style:column-width="1.3118in" style:use-optimal-column-width="false"/>
    </style:style>
    <style:style style:name="TableColumn85" style:family="table-column">
      <style:table-column-properties style:column-width="4.3743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0.3937in" style:use-optimal-column-width="false"/>
    </style:style>
    <style:style style:name="TableColumn88" style:family="table-column">
      <style:table-column-properties style:column-width="0.3937in" style:use-optimal-column-width="false"/>
    </style:style>
    <style:style style:name="Table83" style:family="table">
      <style:table-properties style:width="6.9659in" fo:margin-left="0in" table:align="left"/>
    </style:style>
    <style:style style:name="TableRow89" style:family="table-row">
      <style:table-row-properties style:min-row-height="0.1159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style:vertical-align="baseline"/>
    </style:style>
    <style:style style:name="T92" style:parent-style-name="DefaultParagraphFont" style:family="text">
      <style:text-properties style:font-weight-complex="bold" fo:text-transform="uppercase" style:font-size-complex="12pt"/>
    </style:style>
    <style:style style:name="T93" style:parent-style-name="DefaultParagraphFont" style:family="text">
      <style:text-properties style:font-weight-complex="bold"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fo:text-align="justify" style:vertical-align="baseline"/>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style:text-properties style:font-size-complex="12pt" style:language-asian="lt" style:country-asian="LT"/>
    </style:style>
    <style:style style:name="P98" style:parent-style-name="Normal" style:family="paragraph">
      <style:paragraph-properties style:punctuation-wrap="simple" fo:text-align="justify" style:vertical-align="baseline"/>
      <style:text-properties style:font-size-complex="12pt" style:text-underline-type="single" style:text-underline-style="solid" style:text-underline-width="auto" style:text-underline-mode="continuous" style:language-asian="lt" style:country-asian="LT"/>
    </style:style>
    <style:style style:name="P99" style:parent-style-name="Normal" style:family="paragraph">
      <style:paragraph-properties style:punctuation-wrap="simple" fo:text-align="justify" style:vertical-align="baseline"/>
      <style:text-properties style:font-size-complex="12pt" style:language-asian="lt" style:country-asian="LT"/>
    </style:style>
    <style:style style:name="P100" style:parent-style-name="Normal" style:family="paragraph">
      <style:paragraph-properties style:punctuation-wrap="simple" fo:text-align="justify" style:vertical-align="baseline"/>
      <style:text-properties style:font-size-complex="12pt" style:language-asian="lt" style:country-asian="LT"/>
    </style:style>
    <style:style style:name="P101" style:parent-style-name="Normal" style:family="paragraph">
      <style:paragraph-properties style:punctuation-wrap="simple" fo:text-align="justify" style:vertical-align="baseline"/>
      <style:text-properties style:font-size-complex="12pt" style:language-asian="lt" style:country-asian="LT"/>
    </style:style>
    <style:style style:name="P102" style:parent-style-name="Normal" style:family="paragraph">
      <style:paragraph-properties style:punctuation-wrap="simple" fo:text-align="justify" style:vertical-align="baseline"/>
      <style:text-properties style:font-size-complex="12pt" style:language-asian="lt" style:country-asian="LT"/>
    </style:style>
    <style:style style:name="P103" style:parent-style-name="Normal" style:family="paragraph">
      <style:paragraph-properties style:punctuation-wrap="simple" fo:text-align="justify" style:vertical-align="baseline"/>
    </style:style>
    <style:style style:name="T104" style:parent-style-name="DefaultParagraphFont" style:family="text">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style:font-weight-complex="bold" fo:text-transform="uppercase"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center" style:vertical-align="baseline"/>
      <style:text-properties style:font-weight-complex="bold" fo:font-style="italic" style:font-style-asian="italic" fo:text-transform="uppercase"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center" style:vertical-align="baseline"/>
      <style:text-properties style:font-weight-complex="bold" fo:text-transform="uppercase" style:font-size-complex="12pt"/>
    </style:style>
    <style:style style:name="P112" style:parent-style-name="Normal" style:family="paragraph">
      <style:paragraph-properties style:punctuation-wrap="simple" fo:text-align="justify" style:vertical-align="baseline" fo:margin-left="0.6875in" fo:text-indent="-0.1951in">
        <style:tab-stops>
          <style:tab-stop style:type="left" style:position="0.00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text-properties fo:font-size="5pt" style:font-size-asian="5pt" style:font-size-complex="5pt"/>
    </style:style>
    <style:style style:name="TableColumn119" style:family="table-column">
      <style:table-column-properties style:column-width="1.3194in" style:use-optimal-column-width="false"/>
    </style:style>
    <style:style style:name="TableColumn120" style:family="table-column">
      <style:table-column-properties style:column-width="4.3666in" style:use-optimal-column-width="false"/>
    </style:style>
    <style:style style:name="TableColumn121" style:family="table-column">
      <style:table-column-properties style:column-width="0.4923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3937in" style:use-optimal-column-width="false"/>
    </style:style>
    <style:style style:name="Table118" style:family="table">
      <style:table-properties style:width="6.9659in" fo:margin-left="0in" table:align="left"/>
    </style:style>
    <style:style style:name="TableRow124" style:family="table-row">
      <style:table-row-properties style:min-row-height="0.1083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style:vertical-align="baseline"/>
    </style:style>
    <style:style style:name="T127" style:parent-style-name="DefaultParagraphFont" style:family="text">
      <style:text-properties style:font-weight-complex="bold" fo:text-transform="uppercase"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justify" style:vertical-align="baseline"/>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style:text-properties fo:color="#000000" style:font-size-complex="12pt"/>
    </style:style>
    <style:style style:name="P147" style:parent-style-name="Normal" style:family="paragraph">
      <style:paragraph-properties style:punctuation-wrap="simple" fo:text-align="justify" style:vertical-align="baseline"/>
      <style:text-properties fo:color="#000000" style:font-size-complex="12pt"/>
    </style:style>
    <style:style style:name="P148" style:parent-style-name="Normal" style:family="paragraph">
      <style:text-properties fo:font-size="5pt" style:font-size-asian="5pt" style:font-size-complex="5pt"/>
    </style:style>
    <style:style style:name="P149" style:parent-style-name="Normal" style:family="paragraph">
      <style:paragraph-properties style:punctuation-wrap="simple" fo:text-align="justify" style:vertical-align="baseline"/>
      <style:text-properties style:font-size-complex="12pt" style:language-asian="lt" style:country-asian="LT"/>
    </style:style>
    <style:style style:name="P150" style:parent-style-name="Normal" style:family="paragraph">
      <style:text-properties fo:font-size="5pt" style:font-size-asian="5pt" style:font-size-complex="5pt"/>
    </style:style>
    <style:style style:name="P151" style:parent-style-name="Normal" style:family="paragraph">
      <style:paragraph-properties style:punctuation-wrap="simple" fo:text-align="justify" style:vertical-align="baseline"/>
      <style:text-properties style:font-size-complex="12pt" style:language-asian="lt" style:country-asian="LT"/>
    </style:style>
    <style:style style:name="P152" style:parent-style-name="Normal" style:family="paragraph">
      <style:text-properties fo:font-size="5pt" style:font-size-asian="5pt" style:font-size-complex="5pt"/>
    </style:style>
    <style:style style:name="P153" style:parent-style-name="Normal" style:family="paragraph">
      <style:paragraph-properties style:punctuation-wrap="simple" fo:text-align="justify" style:vertical-align="baseline"/>
      <style:text-properties style:font-size-complex="12pt"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paragraph-properties style:punctuation-wrap="simple" fo:text-align="justify" style:vertical-align="baseline"/>
      <style:text-properties style:font-size-complex="12pt" style:language-asian="lt" style:country-asian="LT"/>
    </style:style>
    <style:style style:name="P156" style:parent-style-name="Normal" style:family="paragraph">
      <style:text-properties fo:font-size="5pt" style:font-size-asian="5pt" style:font-size-complex="5pt"/>
    </style:style>
    <style:style style:name="P157" style:parent-style-name="Normal" style:family="paragraph">
      <style:paragraph-properties style:punctuation-wrap="simple" fo:text-align="justify" style:vertical-align="baseline"/>
      <style:text-properties style:font-size-complex="12pt" style:language-asian="lt" style:country-asian="LT"/>
    </style:style>
    <style:style style:name="P158" style:parent-style-name="Normal" style:family="paragraph">
      <style:text-properties fo:font-size="5pt" style:font-size-asian="5pt" style:font-size-complex="5pt"/>
    </style:style>
    <style:style style:name="P159" style:parent-style-name="Normal" style:family="paragraph">
      <style:paragraph-properties style:punctuation-wrap="simple" fo:text-align="justify" style:vertical-align="baseline"/>
      <style:text-properties style:font-size-complex="12pt" style:language-asian="lt" style:country-asian="LT"/>
    </style:style>
    <style:style style:name="P160" style:parent-style-name="Normal" style:family="paragraph">
      <style:text-properties fo:font-size="5pt" style:font-size-asian="5pt" style:font-size-complex="5pt"/>
    </style:style>
    <style:style style:name="P161" style:parent-style-name="Normal" style:family="paragraph">
      <style:paragraph-properties style:punctuation-wrap="simple" fo:text-align="justify" style:vertical-align="baseline"/>
      <style:text-properties style:font-size-complex="12pt" style:language-asian="lt" style:country-asian="LT"/>
    </style:style>
    <style:style style:name="P162" style:parent-style-name="Normal" style:family="paragraph">
      <style:text-properties fo:font-size="5pt" style:font-size-asian="5pt" style:font-size-complex="5pt"/>
    </style:style>
    <style:style style:name="P163" style:parent-style-name="Normal" style:family="paragraph">
      <style:paragraph-properties style:punctuation-wrap="simple" fo:text-align="justify" style:vertical-align="baseline"/>
    </style:style>
    <style:style style:name="T164" style:parent-style-name="DefaultParagraphFont" style:family="text">
      <style:text-properties fo:font-style="italic" style:font-style-asian="italic" style:font-size-complex="12pt" style:language-asian="lt" style:country-asian="LT"/>
    </style:style>
    <style:style style:name="P165" style:parent-style-name="Normal" style:family="paragraph">
      <style:text-properties fo:font-size="5pt" style:font-size-asian="5pt" style:font-size-complex="5pt"/>
    </style:style>
    <style:style style:name="P166"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P167" style:parent-style-name="Normal" style:family="paragraph">
      <style:text-properties fo:font-size="7pt" style:font-size-asian="7pt" style:font-size-complex="7pt"/>
    </style:style>
    <style:style style:name="P168" style:parent-style-name="Normal" style:family="paragraph">
      <style:paragraph-properties style:punctuation-wrap="simple" fo:text-align="justify" style:vertical-align="baseline"/>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fo:text-align="center" style:vertical-align="baseline"/>
      <style:text-properties style:font-weight-complex="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fo:text-align="center" style:vertical-align="baseline"/>
      <style:text-properties style:font-weight-complex="bold" fo:font-style="italic" style:font-style-asian="italic" fo:text-transform="uppercase"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7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7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8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p text:style-name="P14"/>
      <text:p text:style-name="P15">ĮSAKYMAS</text:p>
      <text:p text:style-name="P16">DĖL LIETUVOS RESPUBLIKOS KULTŪROS MINISTRO 2017 M. LAPKRIČIO 14 D. ĮSAKYMO NR. ĮV-1085 „DĖL 2014-2020 METŲ EUROPOS SĄJUNGOS FONDŲ INVESTICIJŲ VEIKSMŲ PROGRAMOS 7 PRIORITETO „KOKYBIŠKO UŽIMTUMO IR DALYVAVIMO DARBO RINKOJE SKATINIMAS“ NR. 07.1.1-CPVA-K-306 PRIEMONĖS „MODERNIZUOTI VIEŠĄJĄ IR PRIVAČIĄ KULTŪROS INFRASTRUKTŪRĄ“ PROJEKTŲ FINANSAVIMO SĄLYGŲ APRAŠO NR. 1 PATVIRTINIMO“<text:s/></text:p>
      <text:p text:style-name="P17"/>
      <text:p text:style-name="P18">PAKEITIMO</text:p>
      <text:p text:style-name="P19"/>
      <text:p text:style-name="P20"/>
      <text:p text:style-name="P21"/>
      <text:p text:style-name="P22">2018 m. balandžio 17 d. Nr. ĮV-372</text:p>
      <text:p text:style-name="P23"/>
      <text:p text:style-name="P24">Vilnius</text:p>
      <text:p text:style-name="P25"/>
      <text:p text:style-name="P26"/>
      <text:p text:style-name="P27"/>
      <text:p text:style-name="P28"/>
      <text:p text:style-name="P29"><text:span text:style-name="T30">P a k e i č i u 2014–2020 metų Europos Sąjungos fondų investicijų veiksmų programos 7 prioriteto „Kokybiško užimtumo ir dalyvavimo darbo rinkoje skatinimas“ Nr. 07.1.1-CPVA-K-306 priemonės „Modernizuoti viešąją ir privačią kultūros infrastruktūrą“ projektų finansavimo sąlygų aprašą Nr. 1, patvirtintą Lietuvos Respublikos kultūros ministro 2017 m. lapkričio 14 d. įsakymu Nr. ĮV-1085 „Dėl 2014-2020 metų Europos Sąjungos fondų investicijų veiksmų programos 7 prioriteto „Kokybiško užimtumo ir dalyvavimo darbo rinkoje skatinimas“ Nr. 07.1.1-CPVA-K-306 priemonės „Modernizuoti viešąją ir privačią kultūros infrastruktūrą“ projektų finansavimo sąlygų aprašo Nr. 1 patvirtinimo“:</text:span></text:p>
      <text:p text:style-name="Normal"/>
      <text:p text:style-name="P31"><text:span text:style-name="T32">1</text:span><text:span text:style-name="T33">.</text:span><text:span text:style-name="T34"><text:tab/>Papildau 15.3 papunkčiu:</text:span></text:p>
      <text:p text:style-name="P35"><text:span text:style-name="T36">„</text:span><text:span text:style-name="T37">15.3</text:span><text:span text:style-name="T38">. Pareiškėjai (partneriai) turi būti įsteigti vadovaujantis atitinkamas kultūros paslaugas teikiančių įstaigų veiklą reglamentuojančių teisės aktų nustatyta tvarka.“</text:span></text:p>
      <text:p text:style-name="P39"><text:span text:style-name="T40">2</text:span><text:span text:style-name="T41">.</text:span><text:span text:style-name="T42"><text:tab/>Pakeičiu 37.1 papunktį ir jį išdėstau taip:</text:span></text:p>
      <text:p text:style-name="P43"><text:span text:style-name="T44">„</text:span><text:span text:style-name="T45">37.1</text:span><text:span text:style-name="T46">.</text:span><text:span text:style-name="T47"><text:tab/>100 proc. – Aprašo 15.1 papunktyje nurodytiems viešiesiems juridiniams asmenims, kurių daugiau nei 50 proc. dalininkų / akcininkų yra valstybė ir kuriuose valstybė turi daugiau nei 50 proc. dalininkų/ akcininkų balsų, taip pat valstybės įsteigtai biudžetinei įstaigai, kai projekte nėra numatyta nauja pastatų ir inžinerinių statinių statyba arba pastatų (jų dalių) konversija.“</text:span></text:p>
      <text:p text:style-name="P48"><text:span text:style-name="T49">3</text:span><text:span text:style-name="T50">.</text:span><text:span text:style-name="T51"><text:tab/>Pakeičiu 37.2 papunktį ir jį išdėstau taip:</text:span></text:p>
      <text:p text:style-name="P52"><text:span text:style-name="T53">„</text:span><text:span text:style-name="T54">37.2</text:span><text:span text:style-name="T55">.</text:span><text:span text:style-name="T56"><text:tab/>80 proc. – Aprašo 15.1 papunktyje nurodytiems viešiesiems juridiniams asmenims, kurių daugiau nei 50 proc. dalininkų / akcininkų yra savivaldybė ir kuriuose savivaldybė turi daugiau nei 50 proc. dalininkų/ akcininkų balsų bei Aprašo 15.2 papunktyje nurodytiems privatiems juridiniams asmenims, kurių 50 proc. ar daugiau dalininkų/ akcininkų yra fiziniai ir (arba) privatūs juridiniai asmenys bei fiziniai ir (arba) privatūs juridiniai asmenys turi 50 proc. ar daugiau dalininkų/ akcininkų balsų, taip pat savivaldybės įsteigtai biudžetinei įstaigai, kai projekte nėra numatyta naujų pastatų ir inžinerinių statinių statyba arba pastatų (jų dalių) konversija.“</text:span></text:p>
      <text:p text:style-name="P57"><text:span text:style-name="T58">4</text:span><text:span text:style-name="T59">.</text:span><text:span text:style-name="T60"><text:tab/>Pakeičiu 51 punktą ir jį išdėstau taip:</text:span></text:p>
      <text:p text:style-name="P61"><text:span text:style-name="T62">„</text:span><text:span text:style-name="T63">51</text:span><text:span text:style-name="T64">. Jeigu valstybei ar savivaldybei nuosavybės teise priklausantis nekilnojamojo kultūros infrastruktūros objektas pareiškėjui perduotas nuomos sutartimi, Europos Sąjungos struktūrinių fondų investicijos į šį turtą yra tinkamos tik tuo atveju, kai nekilnojamojo kultūros paveldo objektas išnuomotas nepažeidžiant Konkurencijos įstatymo 4 straipsnio nuostatų.“</text:span></text:p>
      <text:p text:style-name="P65"><text:span text:style-name="T66">5</text:span><text:span text:style-name="T67">.</text:span><text:span text:style-name="T68"><text:tab/>Pakeičiu 76 punktą ir jį išdėstau taip:</text:span></text:p>
      <text:p text:style-name="P69"><text:span text:style-name="T70">„</text:span><text:span text:style-name="T71">76</text:span><text:span text:style-name="T72">.</text:span><text:span text:style-name="T73"><text:tab/>Įgyvendinanti institucija, įvertinusi konkretaus kultūros infrastruktūros objekto eksploatavimo rizikas, projekto sutartyje gali nustatyti sąlygą, jog projekto vykdytojas su galutiniu mokėjimo prašymu pateiktų kultūros paveldo objekto draudimą 5 metams po projekto užbaigimo.“</text:span></text:p>
      <text:p text:style-name="P74"><text:span text:style-name="T75">6</text:span><text:span text:style-name="T76">.</text:span><text:span text:style-name="T77"><text:tab/>Pakeičiu 2 priedą:</text:span></text:p>
      <text:p text:style-name="P78"><text:span text:style-name="T79">6.1</text:span><text:span text:style-name="T80">. Pakeičiu<text:s/></text:span><text:span text:style-name="T81">Projekto naudos ir kokybės vertinimo<text:s/></text:span><text:span text:style-name="T82">lentelės 2 punktą ir jį išdėstau taip:</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2.<text:s/></text:span><text:span text:style-name="T93">Pareiškėjo prisidėjimas nuosavu indėliu.</text:span></text:p>
          </table:table-cell>
          <table:table-cell table:style-name="TableCell94">
            <text:p text:style-name="P95"><text:span text:style-name="T96">Didesnis balų skaičius suteikiamas projektams, kurių pareiškėjas įsipareigoja nuosavomis lėšomis finansuoti didesnę nei Aprašo 38 punkte nustatytą projekto tinkamų finansuoti išlaidų dalį. Vertinamas pareiškėjo tinkamų finansuoti išlaidų nuosavo įnašo santykis su visa projekto tinkamų finansuoti išlaidų suma.</text:span></text:p>
            <text:p text:style-name="P97"/>
            <text:p text:style-name="P98">Jei nuo projekto visų tinkamų finansuoti išlaidų prisidedama daugiau nei nustatyta Aprašo 38 punkte:</text:p>
            <text:p text:style-name="P99">iki 1 proc. – 0 balų;</text:p>
            <text:p text:style-name="P100">1–9 proc. – 5 balai;</text:p>
            <text:p text:style-name="P101">10–19 proc. – 10 balų;</text:p>
            <text:p text:style-name="P102">20–30 proc. – 20 balų;</text:p>
            <text:p text:style-name="P103"><text:span text:style-name="T104">31 ir daugiau proc. – 30 balų.“</text:span></text:p>
          </table:table-cell>
          <table:table-cell table:style-name="TableCell105">
            <text:p text:style-name="P106"><text:span text:style-name="T107">30</text:span></text:p>
          </table:table-cell>
          <table:table-cell table:style-name="TableCell108">
            <text:p text:style-name="P109"/>
          </table:table-cell>
          <table:table-cell table:style-name="TableCell110">
            <text:p text:style-name="P111"/>
          </table:table-cell>
        </table:table-row>
      </table:table>
      <text:p text:style-name="Normal"/>
      <text:p text:style-name="P112"><text:span text:style-name="T113">6.2</text:span><text:span text:style-name="T114"><text:s/>Pakeičiu<text:s/></text:span><text:span text:style-name="T115">Projekto naudos ir kokybės vertinimo<text:s/></text:span><text:span text:style-name="T116">lentelės 5 punktą ir jį išdėstau taip:</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5.<text:s/></text:span><text:span text:style-name="T128">Investicijų į kultūros infrastruktūros objektą tęstinumas</text:span><text:span text:style-name="T129">.</text:span></text:p>
          </table:table-cell>
          <table:table-cell table:style-name="TableCell130">
            <text:p text:style-name="P131"><text:span text:style-name="T132">Prioritetas bus teikiamas tęstinėms investicijoms į kultūros infrastruktūros objektų rangos darbus ir įrangą</text:span><text:span text:style-name="T133">, skirtą kultūros veikloms įgyvendinti (kultūros veikla suprantama taip, kaip ji apibrėžiama<text:s/></text:span><text:span text:style-name="T134">Reglamente (ES) Nr. 651/2014,</text:span><text:span text:style-name="T135"><text:s/>įskaitant ir kino sklaidą</text:span><text:span text:style-name="T136">)</text:span><text:span text:style-name="T137">, t. y. investicijoms į<text:s/></text:span><text:span text:style-name="T138">kultūros</text:span><text:span text:style-name="T139"><text:s/>objektus, kuriuose per paskutinius 5 metus investuota į<text:s/></text:span><text:span text:style-name="T140">tvarkybos ir (ar) statybos darbus (išskyrus paprastąjį remontą, kaip jis apibrėžtas Lietuvos Respublikos statybos įstatyme</text:span><text:span text:style-name="T141">) ir 3 metus – į įrangą, pritaikant infrastruktūros objektą kultūros veikloms, tačiau reikalingos papildomos investicijos<text:s/></text:span><text:span text:style-name="T142">tinkamam infrastruktūros objekto funkcionavimui</text:span><text:span text:style-name="T143">. Ši informacija turi būti pateikta investicijų projekte arba kultūrinės veiklos plane. Pareiškėjui nepateikus pagrindžiančios informacijos, kad per paskutinius 5 (</text:span><text:span text:style-name="T144">tvarkybos ir (ar) statybos darbams)</text:span><text:span text:style-name="T145"><text:s/>arba 3 metus (įrangai) investuota į objektą, prioritetas pagal šį atrankos kriterijų nebus teikiamas.<text:s/></text:span></text:p>
            <text:p text:style-name="P146"/>
            <text:p text:style-name="P147">Projektų atrankos kriterijus taikomas tik projektų atrankos metu.</text:p>
            <text:p text:style-name="P148"/>
            <text:p text:style-name="P149">Jei nuo projekto visų tinkamų finansuoti išlaidų į kultūros infrastruktūrą buvo investuota daugiau nei nustatyta Aprašo 38 punkte:</text:p>
            <text:p text:style-name="P150"/>
            <text:p text:style-name="P151">iki 1 proc. – 0 balų;</text:p>
            <text:p text:style-name="P152"/>
            <text:p text:style-name="P153">1–10 proc. – 5 balai;</text:p>
            <text:p text:style-name="P154"/>
            <text:p text:style-name="P155">11–20 proc. – 10 balų;</text:p>
            <text:p text:style-name="P156"/>
            <text:p text:style-name="P157">21–35 proc. – 15 balų;</text:p>
            <text:p text:style-name="P158"/>
            <text:p text:style-name="P159">36–50 proc. – 25 balai;</text:p>
            <text:p text:style-name="P160"/>
            <text:p text:style-name="P161">51 ir daugiau proc. – 30 balų.</text:p>
            <text:p text:style-name="P162"/>
            <text:soft-page-break/>
            <text:p text:style-name="P163"><text:span text:style-name="T164">Pastaba: skaičiuojamos investicijos į statybos / tvarkybos darbus, atliktus kultūros paskirties pastatuose / patalpose, inžineriniuose statiniuose (estradoje, kurioje teikiamos kultūros paslaugos ir estradai būtinuose inžineriniuose statiniuose (pavyzdžiui, aikštelėse, privažiavimo keliuose, pėsčiųjų ir (ar) dviračių takuose, atraminėse sienelėse, inžineriniuose tinkluose ir kt.) ir / arba į įrangą, skirtą kultūros paslaugoms teikti.</text:span></text:p>
            <text:p text:style-name="P165"/>
            <text:p text:style-name="P166">Išlaidos, kurios investicijų projekte arba kultūrinės veiklos plane nurodytos kaip investicijos į minėtus kultūros infrastruktūros objektų tvarkybos ir (ar) statybos darbus ir (ar) į įrangą yra netinkamos finansuoti projekto biudžeto lėšomis.</text:p>
            <text:p text:style-name="P167"/>
            <text:p text:style-name="P168"><text:span text:style-name="T169">Atliktoms investicijoms pagrįsti teikiamos rangos darbų ar įrangos sutartys, atliktų darbų aktai, įsigytos įrangos perdavimo–priėmimo aktai, sąskaitos–faktūros, išlaidų apmokėjimą įrodantys dokumentai.</text:span><text:span text:style-name="T170">“</text:span></text:p>
          </table:table-cell>
          <table:table-cell table:style-name="TableCell171">
            <text:p text:style-name="P172">30</text:p>
          </table:table-cell>
          <table:table-cell table:style-name="TableCell173">
            <text:p text:style-name="P174"/>
          </table:table-cell>
          <table:table-cell table:style-name="TableCell175">
            <text:p text:style-name="P176"/>
          </table:table-cell>
        </table:table-row>
      </table:table>
      <text:p text:style-name="Normal"/>
      <text:p text:style-name="P177"/>
      <text:p text:style-name="P178"/>
      <text:p text:style-name="P179"/>
      <text:p text:style-name="P180"><text:span text:style-name="T181">Kultūros ministrė</text:span><text:span text:style-name="T182"><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89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18-04-17T08:53:00Z</meta:creation-date>
    <dc:date>2018-04-17T08:53:00Z</dc:date>
    <meta:print-date>2017-11-10T12:55:00Z</meta:print-date>
    <meta:template xlink:href="Normal.dotm" xlink:type="simple"/>
    <meta:editing-cycles>2</meta:editing-cycles>
    <meta:editing-duration>PT0S</meta:editing-duration>
    <meta:user-defined meta:name="Isakymai">Isakymai</meta:user-defined>
    <meta:document-statistic meta:page-count="3" meta:paragraph-count="125" meta:word-count="791" meta:character-count="6290" meta:row-count="401" meta:non-whitespace-character-count="5624"/>
  </office:meta>
</office:document-meta>
</file>