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widows="0" fo:orphans="0"/>
      <style:text-properties style:font-name-asian="NSimSun" style:letter-kerning="true" fo:font-size="14pt" style:font-size-asian="14pt" style:font-size-complex="14p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NSimSun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widows="0" fo:orphans="0" fo:text-align="center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widows="0" fo:orphans="0" fo:text-align="center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" style:parent-style-name="Normal" style:family="paragraph">
      <style:paragraph-properties fo:widows="0" fo:orphans="0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h text:style-name="P10" text:outline-level="2">PLUNGĖS RAJONO SAVIVALDYBĖS</text:h>
      <text:h text:style-name="P11" text:outline-level="2">TARYBA</text:h>
      <text:p text:style-name="P12"/>
      <text:p text:style-name="P13"><text:span text:style-name="T14">SPRENDIMAS</text:span></text:p>
      <text:p text:style-name="P15"><text:span text:style-name="T16">DĖL PLUNGĖS RAJONO SAVIVALDYBĖS TARYBOS 2020 M. GRUODŽIO 22 D. SPRENDIMO NR. T1-298 „DĖL V</text:span><text:span text:style-name="T17">Š</text:span><text:span text:style-name="T18">Į PLUNGĖS RAJONO SAVIVALDYBĖS LIGONINĖS PASLAUGŲ KainŲ PATVIRTINIMO</text:span><text:span text:style-name="T19">“ IR JĮ KEITUSIO SPRENDIMO PAKEITIMO</text:span></text:p>
      <text:p text:style-name="P20"/>
      <text:p text:style-name="P21"/>
      <text:p text:style-name="P22"><text:span text:style-name="T23">2022 m. birželio 23 d. Nr. T1-150</text:span></text:p>
      <text:p text:style-name="P24"><text:span text:style-name="T25">Plungė</text:span></text:p>
      <text:p text:style-name="P26"/>
      <text:p text:style-name="Normal"/>
      <text:p text:style-name="P27"><text:span text:style-name="T28">Vadovaudamasi Lietuvos Respublikos vietos savivaldos įstatymo 16 straipsnio 2 dalies 37 punktu, Plungės rajono savivaldybės taryba n u s p r e n d ž i a:</text:span></text:p>
      <text:p text:style-name="P29"><text:span text:style-name="T30">Pakeisti Plungės rajono savivaldybės tarybos 2020 m. gruodžio 22 d. sprendimu Nr. T1-298 „Dėl VšĮ Plungės rajono savivaldybės ligoninės paslaugų kainų patvirtinimo“ (kartu su jį keitusio 2021 m. sausio 28 d. sprendimu Nr. T1-10) patvirtintus:</text:span></text:p>
      <text:p text:style-name="P31"><text:span text:style-name="T32">1</text:span><text:span text:style-name="T33">. 1 priedą „</text:span><text:span text:style-name="T34">VšĮ Plungės rajono savivaldybės ligoninėje teikiamų mokamų nemedicininių paslaugų kainos“, įrašant 17 punktą ir jį išdėstant taip: „Nakvynės bendroje palatoje paslaugos teikimo kaina pacientams, kuriems suteikiama dienos chirurgijos paslauga“ 5,00 Eur.</text:span></text:p>
      <text:p text:style-name="P35"><text:span text:style-name="T36">2</text:span><text:span text:style-name="T37">.<text:s/></text:span><text:span text:style-name="T38">2 priedą „</text:span><text:span text:style-name="T39">VšĮ Plungės rajono savivaldybės ligoninėje teikiamų mokamų medicininių paslaugų sąrašas ir kainos“, įrašant 14 punktą ir jį išdėstant taip: „Burnos higiena“ 40,00 Eur.</text:span></text:p>
      <text:p text:style-name="P40"/>
      <text:p text:style-name="P41"/>
      <text:p text:style-name="P42"/>
      <text:p text:style-name="P43"><text:span text:style-name="T44">Savivaldybės meras<text:s/></text:span><text:span text:style-name="T45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resta Gerulskienė</meta:initial-creator>
    <dc:creator>adlibuser</dc:creator>
    <meta:creation-date>2022-12-23T09:57:00Z</meta:creation-date>
    <dc:date>2022-12-23T09:57:00Z</dc:date>
    <meta:print-date>2022-05-30T06:5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8" meta:character-count="1183" meta:row-count="19" meta:non-whitespace-character-count="1052"/>
  </office:meta>
</office:document-meta>
</file>