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style:font-size-complex="12pt" fo:hyphenate="false"/>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7875in">
        <style:tab-stops>
          <style:tab-stop style:type="left" style:position="0.5in"/>
        </style:tab-stops>
      </style:paragraph-properties>
    </style:style>
    <style:style style:name="T15" style:parent-style-name="DefaultParagraphFont" style:family="text">
      <style:text-properties fo:letter-spacing="0.034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7875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fo:font-size="10pt" style:font-size-asian="10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size="10pt" style:font-size-asian="10pt" style:language-asian="lt" style:country-asian="LT"/>
    </style:style>
    <style:style style:name="P36" style:parent-style-name="Normal" style:family="paragraph">
      <style:paragraph-properties fo:text-align="justify" fo:text-indent="0.787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vertical-align="middle" fo:text-indent="0.787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7875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vertical-align="middle" fo:text-indent="0.787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787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787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b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b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787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b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787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b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b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b 62.5%"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b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787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b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b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tab-stops>
          <style:tab-stop style:type="left" style:position="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font-size="10pt" style:font-size-asian="10pt"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fo:color="#FF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ize="10pt" style:font-size-asian="10pt" style:font-size-complex="12pt" style:language-asian="lt" style:country-asian="LT"/>
    </style:style>
    <style:style style:name="P141" style:parent-style-name="Normal" style:family="paragraph">
      <style:paragraph-properties fo:text-align="justify" fo:text-indent="0.7875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0.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tab-stops>
          <style:tab-stop style:type="left" style:position="0.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tab-stops>
          <style:tab-stop style:type="left" style:position="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fo:color="#FF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tab-stops>
          <style:tab-stop style:type="left" style:position="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font-size="10pt" style:font-size-asian="10pt"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ize="10pt" style:font-size-asian="10pt" style:font-size-complex="12pt" style:language-asian="lt" style:country-asian="LT"/>
    </style:style>
    <style:style style:name="P186" style:parent-style-name="Normal" style:family="paragraph">
      <style:paragraph-properties fo:text-align="justify" style:vertical-align="middle" fo:text-indent="0.787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787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787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787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787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787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7875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font-size="10pt" style:font-size-asian="10pt"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fo:color="#FF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10pt" style:font-size-asian="10pt"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21pt" style:font-size-asian="21pt" style:font-size-complex="21pt"/>
    </style:style>
    <style:style style:name="T218" style:parent-style-name="DefaultParagraphFont" style:family="text">
      <style:text-properties fo:font-size="21pt" style:font-size-asian="21pt" style:font-size-complex="21pt"/>
    </style:style>
    <style:style style:name="T219" style:parent-style-name="DefaultParagraphFont" style:family="text">
      <style:text-properties fo:font-size="21pt" style:font-size-asian="21pt" style:font-size-complex="21pt"/>
    </style:style>
    <style:style style:name="T220" style:parent-style-name="DefaultParagraphFont" style:family="text">
      <style:text-properties fo:font-size="21pt" style:font-size-asian="21pt" style:font-size-complex="21pt"/>
    </style:style>
    <style:style style:name="T221" style:parent-style-name="DefaultParagraphFont" style:family="text">
      <style:text-properties fo:font-size="21pt" style:font-size-asian="21pt" style:font-size-complex="21pt"/>
    </style:style>
    <style:style style:name="T222" style:parent-style-name="DefaultParagraphFont" style:family="text">
      <style:text-properties fo:font-size="21pt" style:font-size-asian="21pt" style:font-size-complex="21pt"/>
    </style:style>
    <style:style style:name="T223" style:parent-style-name="DefaultParagraphFont" style:family="text">
      <style:text-properties fo:font-size="21pt" style:font-size-asian="21pt" style:font-size-complex="21pt"/>
    </style:style>
    <style:style style:name="T224" style:parent-style-name="DefaultParagraphFont" style:family="text">
      <style:text-properties fo:font-size="21pt" style:font-size-asian="21pt" style:font-size-complex="21pt"/>
    </style:style>
    <style:style style:name="T22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DĖL LIETUVOS RESPUBLIKOS SUSISIEKIMO MINISTRO 2009 M. BALANDŽIO 28 D. ĮSAKYMO Nr. 3-169 „DĖL MOTORINIŲ TRANSPORTO PRIEMONIŲ, PRIEKABŲ IR ŠIŲ TRANSPORTO PRIEMONIŲ SUDEDAMŲJŲ DALIŲ ATITIKTIES ĮVERTINIMO ATLIKIMO TAISYKLIŲ PATVIRTINIMO“ PAKEITIMO</text:p>
      <text:p text:style-name="P9"/>
      <text:p text:style-name="P10">2014 m. gruodžio 19 d. Nr. 3-534-(E)</text:p>
      <text:p text:style-name="P11">Vilnius</text:p>
      <text:p text:style-name="P12"/>
      <text:p text:style-name="P13"/>
      <text:p text:style-name="P14"><text:span text:style-name="T15">Pakeičiu</text:span><text:span text:style-name="T16"><text:s/>Lietuvos Respublikos susisiekimo ministro 2009 m. balandžio 28 d. įsakymą Nr. 3-169 „Dėl Motorinių transporto priemonių, priekabų ir šių transporto priemonių sudedamųjų dalių atitikties įvertinimo atlikimo taisyklių patvirtinimo“:</text:span></text:p>
      <text:p text:style-name="P17"><text:span text:style-name="T18">1</text:span><text:span text:style-name="T19">. Pakeičiu preambulę ir ją išdėstau taip:</text:span></text:p>
      <text:p text:style-name="P20"><text:span text:style-name="T21">„Vadovaudamasis Lietuvos Respublikos saugaus eismo automobilių keliais įstatymo 28 straipsniu, Lietuvos Respublikos Vyriausybės 2002 m. rugpjūčio 29 d. nutarimo Nr. 1372 „Dėl įgaliojimų suteikimo“ 1.9  papunkčiu ir įgyvendindamas 2007 m. rugsėjo 5 d. Europos Parlamento ir Tarybos direktyvą 2007/46/EB, nustatančią motorinių transporto priemonių ir jų priekabų bei tokioms transporto priemonėms skirtų sistemų, sudėtinių dalių ir atskirų techninių mazgų patvirtinimo pagrindus (Pagrindų direktyva) (OL 2007 L 263, p. 1), su paskutiniais pakeitimais, padarytais<text:s/></text:span><text:span text:style-name="T22">2014 m. balandžio 16 d. Europos Parlamento ir Tarybos reglamentu (ES) Nr. 540/2014 (OL 2014 L 158, p. 131)</text:span><text:span text:style-name="T23">, ir 2002 m. kovo 18 d. Europos Parlamento ir Tarybos direktyvą 2002/24/EB dėl dviračių ir triračių motorinių transporto priemonių tipo patvirtinimo, panaikinančią Tarybos direktyvą 92/61/EEB (OL<text:s/></text:span><text:span text:style-name="T24">2004 m. specialusis leidimas</text:span><text:span text:style-name="T25">, 13 skyrius, 29 tomas, p. 399), su paskutiniais pakeitimais, padarytais 2013 m. gegužės 13 d. Tarybos direktyva 2013/15/ES (OL 2013 L 158, p. 172):“</text:span></text:p>
      <text:p text:style-name="P26"><text:span text:style-name="T27">2</text:span><text:span text:style-name="T28">. Pakeičiu 2 punktą ir jį išdėstau taip:</text:span></text:p>
      <text:p text:style-name="P29"><text:span text:style-name="T30">„</text:span><text:span text:style-name="T31">2</text:span><text:span text:style-name="T32">. Nustatau, kad šis įsakymas nepanaikina mažos serijos nacionalinių tipo patvirtinimų,<text:s/></text:span><text:span text:style-name="T33">mažos serijos<text:s/></text:span><text:span text:style-name="T34">EB tipo patvirtinimų, suteiktų sistemoms, sudėtinėms transporto priemonių dalims ar atskiriems techniniams mazgams ir išduotų iki 2009 m. balandžio 29 d., ir netrukdo tokius tipo patvirtinimus pratęsti.</text:span><text:span text:style-name="T35">“</text:span></text:p>
      <text:p text:style-name="P36"><text:span text:style-name="T37">3</text:span><text:span text:style-name="T38">. Nurodytuoju įsakymu patvirtintose Motorinių transporto priemonių, priekabų ir šių transporto priemonių sudedamųjų dalių atitikties įvertinimo atlikimo taisyklėse:</text:span></text:p>
      <text:p text:style-name="P39"><text:span text:style-name="T40">3.1</text:span><text:span text:style-name="T41">. Pakeičiu 1 punktą ir jį išdėstau taip:</text:span></text:p>
      <text:p text:style-name="P42"><text:span text:style-name="T43">„</text:span><text:span text:style-name="T44">1</text:span><text:span text:style-name="T45">. Motorinių transporto priemonių, priekabų ir šių transporto priemonių sudedamųjų dalių atitikties įvertinimo atlikimo taisyklės (toliau – Taisyklės) reglamentuoja motorinių transporto priemonių, priekabų (toliau – transporto priemonės) mažos serijos nacionalinio tipo patvirtinimo, Europos Bendrijos (toliau – EB) ir mažos serijos EB tipo patvirtinimo, pranešimų apie EB tipo registravimą, individualaus patvirtinimo, sistemų, sudėtinių dalių ar atskirų techninių mazgų EB tipo patvirtinimo tvarką.“</text:span></text:p>
      <text:p text:style-name="P46"><text:span text:style-name="T47">3.2</text:span><text:span text:style-name="T48">. Pakeičiu<text:s/></text:span><text:span text:style-name="T49">4.4 papunktį</text:span><text:span text:style-name="T50"><text:s/>ir jį išdėstau taip:</text:span></text:p>
      <text:p text:style-name="P51"><text:span text:style-name="T52">„</text:span><text:span text:style-name="T53">4.4</text:span><text:span text:style-name="T54">. naudotoms transporto priemonėms, registruojamoms Lietuvos Respublikoje, kai transporto priemonių individualaus patvirtinimo, mažos serijos nacionalinio tipo patvirtinimo, suteikto kitoje Europos Sąjungos šalyje, techninės nuostatos nebuvo lygiavertės Lietuvos Respublikoje tuo metu galiojusioms individualaus patvirtinimo ar mažos serijos nacionalinio tipo patvirtinimo nuostatoms“.</text:span></text:p>
      <text:p text:style-name="P55"><text:span text:style-name="T56">3.3</text:span><text:span text:style-name="T57">. Papildau 8</text:span><text:span text:style-name="T58">1</text:span><text:span text:style-name="T59"><text:s/>punktu:</text:span></text:p>
      <text:p text:style-name="P60"><text:span text:style-name="T61">„</text:span><text:span text:style-name="T62">8</text:span><text:span text:style-name="T63">1</text:span><text:span text:style-name="T64">. Lietuvoje galioja Europos Sąjungos ir<text:s/></text:span><text:span text:style-name="T65">Europos ekonominės erdvės</text:span><text:span text:style-name="T66"><text:s/>šalių nacionaliniai tipo patvirtinimai (tipo patvirtinimas laikomas atliktu) transporto priemonėms, įregistruotoms Europos Sąjungos arba<text:s/></text:span><text:span text:style-name="T67">Europos ekonominės erdvės</text:span><text:span text:style-name="T68"><text:s/>šalyje iki:</text:span></text:p>
      <text:p text:style-name="P69"><text:span text:style-name="T70">8</text:span><text:span text:style-name="T71">1</text:span><text:span text:style-name="T72">1</text:span><text:span text:style-name="T73">. 2011 m. spalio 29 d. – M</text:span><text:span text:style-name="T74">2</text:span><text:span text:style-name="T75">, M</text:span><text:span text:style-name="T76">3</text:span><text:span text:style-name="T77"><text:s/>klasių transporto priemonėms;</text:span></text:p>
      <text:p text:style-name="P78"><text:span text:style-name="T79">8</text:span><text:span text:style-name="T80">1</text:span><text:span text:style-name="T81">2</text:span><text:span text:style-name="T82">. 2013 m. balandžio 29 d. – N</text:span><text:span text:style-name="T83">1</text:span><text:span text:style-name="T84"><text:s/>klasės transporto priemonėms;</text:span></text:p>
      <text:p text:style-name="P85"><text:span text:style-name="T86">8</text:span><text:span text:style-name="T87">1</text:span><text:span text:style-name="T88">3</text:span><text:span text:style-name="T89">. 2013 m. spalio 29 d. – O</text:span><text:span text:style-name="T90">1</text:span><text:span text:style-name="T91">, O</text:span><text:span text:style-name="T92">2</text:span><text:span text:style-name="T93">, O</text:span><text:span text:style-name="T94">3</text:span><text:span text:style-name="T95"><text:s/>ir O</text:span><text:span text:style-name="T96">4</text:span><text:span text:style-name="T97"><text:s/>klasių transporto priemonėms;</text:span></text:p>
      <text:p text:style-name="P98"><text:span text:style-name="T99">8</text:span><text:span text:style-name="T100">1</text:span><text:span text:style-name="T101">4</text:span><text:span text:style-name="T102">. 2014 m. spalio 29 d. – N</text:span><text:span text:style-name="T103">2</text:span><text:span text:style-name="T104"><text:s/>ir N</text:span><text:span text:style-name="T105">3</text:span><text:span text:style-name="T106"><text:s/>klasių transporto priemonėms.“</text:span></text:p>
      <text:p text:style-name="P107"><text:span text:style-name="T108">3.4</text:span><text:span text:style-name="T109">. Pakeičiu XV skyriaus pavadinimą ir jį išdėstau taip:</text:span></text:p>
      <text:p text:style-name="P110"><text:span text:style-name="T111">„</text:span><text:span text:style-name="T112">XV</text:span><text:span text:style-name="T113">.<text:s/></text:span><text:span text:style-name="T114">MAŽOS SERIJOS</text:span><text:span text:style-name="T115"><text:s/></text:span><text:span text:style-name="T116">NACIONALINIS TIPO PATVIRTINIMAS, TIPO PRATĘSIMAS“.</text:span></text:p>
      <text:p text:style-name="P117"><text:span text:style-name="T118">3.5</text:span><text:span text:style-name="T119">. Pakeičiu 137 punktą ir jį išdėstau taip:</text:span></text:p>
      <text:p text:style-name="P120"><text:span text:style-name="T121">„</text:span><text:span text:style-name="T122">137</text:span><text:span text:style-name="T123">. Mažos serijos nacionalinis tipo patvirtinimas taikomas visų klasių, išskyrus L kategorijos, transporto priemonėms. Jis atliekamas vertinant, ar tam tikros kategorijos ir paskirties transporto priemonė atitinka Techninius reikalavimus mažos serijos nacionaliniam transporto priemonės tipui patvirtinti.“</text:span></text:p>
      <text:p text:style-name="P124"><text:span text:style-name="T125">3.6</text:span><text:span text:style-name="T126">. Pakeičiu 138 punktą ir jį išdėstau taip:</text:span></text:p>
      <text:p text:style-name="P127"><text:span text:style-name="T128">„</text:span><text:span text:style-name="T129">138</text:span><text:span text:style-name="T130">. Techninius reikalavimus mažos serijos nacionaliniam transporto priemonės tipui patvirtinti nustato Inspekcija.“</text:span></text:p>
      <text:p text:style-name="P131"><text:span text:style-name="T132">3.7</text:span><text:span text:style-name="T133">. Pakeičiu 140 punkto pirmąją pastraipą ir ją išdėstau taip:</text:span></text:p>
      <text:p text:style-name="P134"><text:span text:style-name="T135">„</text:span><text:span text:style-name="T136">140</text:span><text:span text:style-name="T137">. Vykdant pakopinį mažos serijos nacionalinį</text:span><text:span text:style-name="T138"><text:s/></text:span><text:span text:style-name="T139">tipo patvirtinimą pateikiama ši informacija:</text:span><text:span text:style-name="T140">“.</text:span></text:p>
      <text:p text:style-name="P141"><text:span text:style-name="T142">3.8</text:span><text:span text:style-name="T143">. Pakeičiu 143 punktą ir jį išdėstau taip:</text:span></text:p>
      <text:p text:style-name="P144"><text:span text:style-name="T145">„</text:span><text:span text:style-name="T146">143</text:span><text:span text:style-name="T147">. Siekdamas sudaryti sąlygas tinkamai vykdyti mažos serijos nacionalinio tipo tvirtinimo procedūrą, gamintojas Inspekcijai pateikia ne mažiau kaip 2 transporto priemones.“</text:span></text:p>
      <text:p text:style-name="P148"><text:span text:style-name="T149">3.9</text:span><text:span text:style-name="T150">. Pakeičiu 144 punktą ir jį išdėstau taip:</text:span></text:p>
      <text:p text:style-name="P151"><text:span text:style-name="T152">„</text:span><text:span text:style-name="T153">144</text:span><text:span text:style-name="T154">. Inspekcija išduoda nacionalinio tipo patvirtinimo sertifikatą transporto priemonės tipui, kuris atitinka informaciniame aplanke pateiktą informaciją ir Techninius reikalavimus mažos serijos nacionaliniam transporto priemonės tipui patvirtinti, kuriuos tvirtina Inspekcija.“</text:span></text:p>
      <text:p text:style-name="P155"><text:span text:style-name="T156">3.10</text:span><text:span text:style-name="T157">. Pakeičiu 145 punktą ir jį išdėstau taip:</text:span></text:p>
      <text:p text:style-name="P158"><text:span text:style-name="T159">„</text:span><text:span text:style-name="T160">145</text:span><text:span text:style-name="T161">. Inspekcija suteikia pakopinį tipo patvirtinimą nekomplektinei ar sukomplektuotai transporto priemonei, kuri atitinka Techninius reikalavimus mažos serijos nacionaliniam transporto priemonės tipui patvirtinti, atsižvelgiant į transporto priemonės sukomplektavimo būklę.“</text:span></text:p>
      <text:p text:style-name="P162"><text:span text:style-name="T163">3.11</text:span><text:span text:style-name="T164">. Pakeičiu 147 punkto pirmąją pastraipą ir ją išdėstau taip:</text:span></text:p>
      <text:p text:style-name="P165"><text:span text:style-name="T166">„</text:span><text:span text:style-name="T167">147</text:span><text:span text:style-name="T168">. Kiekvienam mažos serijos nacionaliniam</text:span><text:span text:style-name="T169"><text:s/></text:span><text:span text:style-name="T170">tipui patvirtinti Inspekcija:“.</text:span></text:p>
      <text:p text:style-name="P171"><text:span text:style-name="T172">3.12</text:span><text:span text:style-name="T173">. Pakeičiu 148 punktą ir jį išdėstau taip:</text:span></text:p>
      <text:p text:style-name="P174"><text:span text:style-name="T175">„</text:span><text:span text:style-name="T176">148</text:span><text:span text:style-name="T177">. Paraiška dėl mažos serijos nacionalinio tipo patvirtinimo pakeitimo pateikiama Inspekcijai.“</text:span></text:p>
      <text:p text:style-name="P178"><text:span text:style-name="T179">3.13</text:span><text:span text:style-name="T180">. Pakeičiu 149 punktą ir jį išdėstau taip:</text:span></text:p>
      <text:p text:style-name="P181"><text:span text:style-name="T182">„</text:span><text:span text:style-name="T183">149</text:span><text:span text:style-name="T184">. Jei Inspekcija nustato, kad, norint atlikti pakeitimą, būtini nauji patikrinimai ar nauji bandymai, ji apie tai informuoja gamintoją. Mažos serijos nacionalinio tipo pratęsimo procedūros tęsiamos tik sėkmingai atlikus reikalingus naujus patikrinimus ar bandymus.</text:span><text:span text:style-name="T185">“</text:span></text:p>
      <text:p text:style-name="P186"><text:span text:style-name="T187">3.14</text:span><text:span text:style-name="T188">. Pakeičiu 153.1 papunktį ir jį išdėstau taip:</text:span></text:p>
      <text:p text:style-name="P189"><text:span text:style-name="T190">„</text:span><text:span text:style-name="T191">153.1</text:span><text:span text:style-name="T192">. patikrinusi transporto priemonės gamintojo arba jo įgaliotojo atstovo į transporto priemonių tipų registravimo informacinę sistemą įvestus transporto priemonės tipo duomenis, per dešimt darbo dienų nuo duomenų gavimo teikia juos institucijos, registruojančios transporto priemones, centrinei būstinei;“.</text:span></text:p>
      <text:p text:style-name="P193"><text:span text:style-name="T194">3.15</text:span><text:span text:style-name="T195">. Pripažįstu netekusiu galios 153.2 papunktį.</text:span></text:p>
      <text:p text:style-name="P196"><text:span text:style-name="T197">3.16</text:span><text:span text:style-name="T198">. Pripažįstu netekusiu galios 154.1 papunktį.</text:span></text:p>
      <text:p text:style-name="P199"><text:span text:style-name="T200">3.17</text:span><text:span text:style-name="T201">. Pakeičiu 154.4 papunktį ir jį išdėstau taip:</text:span></text:p>
      <text:p text:style-name="P202"><text:span text:style-name="T203">„</text:span><text:span text:style-name="T204">154.4</text:span><text:span text:style-name="T205">. išduoda pažymą dėl individualaus patvirtinimo.“</text:span></text:p>
      <text:p text:style-name="P206"><text:span text:style-name="T207">3.18</text:span><text:span text:style-name="T208">. Pakeičiu 202 punktą ir jį išdėstau taip:</text:span></text:p>
      <text:p text:style-name="P209"><text:span text:style-name="T210">„</text:span><text:span text:style-name="T211">202</text:span><text:span text:style-name="T212">. Inspekcija transporto priemonių ir jų sudėtinių dalių gamintojų prašymu gali atleisti nuo vieno ar daugiau Techniniuose reikalavimuose mažos serijos</text:span><text:span text:style-name="T213"><text:s/></text:span><text:span text:style-name="T214">nacionaliniam transporto priemonių tipui patvirtinti išdėstytų reikalavimų taikymo. Ši nuostata taikoma transporto priemonėms ir jų sudėtinėms dalims, kurios technologiškai arba dėl specifinės kilmės ar paskirties negali atitikti vienos ar daugiau kaip vienos sąlygos bei reikalavimų, nurodytų norminiuose aktuose.</text:span><text:span text:style-name="T215">“</text:span></text:p>
      <text:p text:style-name="Normal"/>
      <text:p text:style-name="Normal"/>
      <text:p text:style-name="Normal"/>
      <text:p text:style-name="Normal"><text:span text:style-name="T216">Susisiekimo ministras</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mir</meta:initial-creator>
    <dc:creator>adlibuser</dc:creator>
    <meta:creation-date>2020-05-21T05:33:00Z</meta:creation-date>
    <dc:date>2020-05-21T05:33:00Z</dc:date>
    <meta:print-date>2014-10-07T05:46:00Z</meta:print-date>
    <meta:template xlink:href="Normal.dotm" xlink:type="simple"/>
    <meta:editing-cycles>2</meta:editing-cycles>
    <meta:editing-duration>PT0S</meta:editing-duration>
    <meta:document-statistic meta:page-count="3" meta:paragraph-count="49" meta:word-count="931" meta:character-count="7326" meta:row-count="143" meta:non-whitespace-character-count="6444"/>
  </office:meta>
</office:document-meta>
</file>