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Times New Roman Bold"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Calibri" style:font-name-asian="Calibri" fo:font-weight="bold" style:font-weight-asian="bold" fo:color="#000000"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P27" style:parent-style-name="Normal" style:family="paragraph">
      <style:paragraph-properties fo:keep-with-next="always" fo:widows="0" fo:orphans="0">
        <style:tab-stops>
          <style:tab-stop style:type="left" style:position="3.384in"/>
        </style:tab-stops>
      </style:paragraph-properties>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41" style:parent-style-name="Normal" style:family="paragraph">
      <style:paragraph-properties fo:margin-left="3.6in" fo:text-indent="0.9in">
        <style:tab-stops/>
      </style:paragraph-properties>
      <style:text-properties style:font-size-complex="12pt" style:language-asian="lt" style:country-asian="LT"/>
    </style:style>
    <style:style style:name="P42" style:parent-style-name="Normal" style:family="paragraph">
      <style:paragraph-properties fo:margin-left="4.5in">
        <style:tab-stops/>
      </style:paragraph-properties>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Times New Roman Bold" fo:font-weight="bold" style:font-weight-asian="bold" fo:text-transform="uppercase" style:font-size-complex="12p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354in"/>
    </style:style>
    <style:style style:name="P80" style:parent-style-name="Normal" style:family="paragraph">
      <style:paragraph-properties fo:text-align="center"/>
    </style:style>
    <style:style style:name="T81"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5354in"/>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fo:text-indent="0.492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with-next="always" fo:text-align="justify" fo:text-indent="0.5354in"/>
      <style:text-properties fo:color="#000000" style:font-size-complex="12pt" style:language-asian="lt" style:country-asian="LT"/>
    </style:style>
    <style:style style:name="P122" style:parent-style-name="Normal" style:family="paragraph">
      <style:paragraph-properties fo:keep-with-next="always" fo:text-align="justify" fo:text-indent="0.4923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name="Times New Roman Bold" fo:font-weight="bold" style:font-weight-asian="bold" fo:text-transform="uppercase" fo:color="#000000" style:font-size-complex="12pt" style:language-asian="lt" style:country-asian="LT"/>
    </style:style>
    <style:style style:name="P156" style:parent-style-name="Normal" style:family="paragraph">
      <style:paragraph-properties fo:text-align="justify" fo:text-indent="0.4923in"/>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354in"/>
    </style:style>
    <style:style style:name="P200" style:parent-style-name="Normal" style:family="paragraph">
      <style:paragraph-properties fo:text-align="center"/>
    </style:style>
    <style:style style:name="T201"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fo:text-indent="0.5354in"/>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Calibri" style:font-name-asian="Calibri" fo:color="#000000" fo:font-size="11pt" style:font-size-asian="11pt" style:font-size-complex="11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justify" fo:text-indent="0.5354in"/>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Calibri" style:font-name-asian="Calibri" fo:color="#000000" fo:font-size="11pt" style:font-size-asian="11pt" style:font-size-complex="11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justify" fo:text-indent="0.5354in"/>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Pensijų fondų steigimo ir likvidavimo tvarkos aprašo patvirtinimo</text:span></text:p>
      <text:p text:style-name="P15"/>
      <text:p text:style-name="P16">2018 m. rugsėjo 19 d. Nr. 03-159</text:p>
      <text:p text:style-name="P17">Vilnius</text:p>
      <text:p text:style-name="P18"/>
      <text:p text:style-name="P19"/>
      <text:p text:style-name="P20"><text:span text:style-name="T21">Vadovaudamasi Lietuvos Respublikos Lietuvos banko įstatymo 42 straipsnio 4 dalies 1 punktu, Lietuvos Respublikos pensijų kaupimo įstatymo (2018 m. birželio 28 d. įstatymo Nr. XIII-1360 redakcija) 15 straipsnio 1 dalimi ir 18 straipsnio 4 dalimi,<text:s/></text:span><text:span text:style-name="T22">Lietuvos banko valdyba n u t a r i a:</text:span></text:p>
      <text:p text:style-name="P23"><text:span text:style-name="T24">Patvirtinti Pensijų fondų steigimo ir likvidavimo tvarkos aprašą (pridedama).</text:span></text:p>
      <text:p text:style-name="P25"/>
      <text:p text:style-name="P26"/>
      <text:p text:style-name="P27"/>
      <text:p text:style-name="P28"><text:span text:style-name="T29">Valdybos pirmininkas</text:span><text:span text:style-name="T30"><text:tab/></text:span><text:span text:style-name="T31"><text:tab/></text:span><text:span text:style-name="T32"><text:tab/></text:span><text:span text:style-name="T33"><text:tab/>Vitas Vasiliauskas</text:span></text:p>
      <text:soft-page-break/>
      <text:p text:style-name="P34">PATVIRTINTA</text:p>
      <text:p text:style-name="P41">Lietuvos banko valdybos<text:s/></text:p>
      <text:p text:style-name="P42">2018 m. rugsėjo 19 d. nutarimu Nr. 03-159</text:p>
      <text:p text:style-name="P43"/>
      <text:p text:style-name="P44"/>
      <text:p text:style-name="P45"><text:span text:style-name="T46">Pensijų fondų steigimo ir likvidav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Pensijų fondų steigimo ir likvidavimo tvarkos aprašas (toliau – Aprašas) nustato tikslinės pensijų fondų dalyvių grupės pensijų fondo ir pensijų turto išsaugojimo pensijų fondo (toliau – pensijų fondai) steigimo tvarką ir sąlygas, taip pat tikslinės pensijų fondų dalyvių grupės pensijų fondo (toliau – tikslinės grupės pensijų fondas) likvidavimo tvarką ir sąlygas.</text:span></text:p>
      <text:p text:style-name="P59"><text:span text:style-name="T60">2</text:span><text:span text:style-name="T61">.</text:span><text:span text:style-name="T62"><text:tab/>Apraše vartojamos sąvokos:</text:span></text:p>
      <text:p text:style-name="P63"><text:span text:style-name="T64">2.1</text:span><text:span text:style-name="T65">.</text:span><text:span text:style-name="T66"><text:tab/></text:span><text:span text:style-name="T67">pensijų kaupimo bendrovė</text:span><text:span text:style-name="T68"><text:s/>– pensijų fondų valdymo įmonė ir gyvybės draudimo įmonė, vykdanti pensijų kaupimo veiklą;</text:span></text:p>
      <text:p text:style-name="P69"><text:span text:style-name="T70">2.2</text:span><text:span text:style-name="T71">.</text:span><text:span text:style-name="T72"><text:tab/>kitos Apraše vartojamos sąvokos suprantamos taip, kaip jos apibrėžtos Lietuvos Respublikos pensijų kaupimo įstatyme ir<text:s/></text:span><text:span text:style-name="T73">Lietuvos Respublikos papildomo savanoriško pensijų kaupimo įstatyme</text:span><text:span text:style-name="T74">.</text:span></text:p>
      <text:p text:style-name="P75"><text:span text:style-name="T76">3</text:span><text:span text:style-name="T77">.</text:span><text:span text:style-name="T78"><text:tab/>Pagal Aprašą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79"/>
      <text:p text:style-name="P80"><text:span text:style-name="T81">II</text:span><text:span text:style-name="T82"><text:s/>SKYRIUS<text:s/></text:span></text:p>
      <text:p text:style-name="P83"><text:span text:style-name="T84">pensijų fondo steigimas</text:span></text:p>
      <text:p text:style-name="P85"/>
      <text:p text:style-name="P86"><text:span text:style-name="T87">4</text:span><text:span text:style-name="T88">.</text:span><text:span text:style-name="T89"><text:tab/>Kiekviena pensijų kaupimo bendrovė turi įsteigti ir valdyti visoms tikslinėms pensijų fondų dalyvių grupėms skirtus tikslinės grupės pensijų fondus ir vieną pensijų turto išsaugojimo pensijų fondą.</text:span></text:p>
      <text:p text:style-name="P90"><text:span text:style-name="T91">5</text:span><text:span text:style-name="T92">.</text:span><text:span text:style-name="T93"><text:tab/>Pensijų kaupimo bendrovė turi įsteigti ir valdyti tiek tikslinės grupės pensijų fondų, kad kiekvienas dalyvis nuo 18 metų iki senatvės pensijos amžiaus būtų priskiriamas atitinkamai tikslinei pensijų fondų dalyvių grupei skirtam tikslinės grupės pensijų fondui.<text:s/></text:span></text:p>
      <text:p text:style-name="P94"><text:span text:style-name="T95">6</text:span><text:span text:style-name="T96">.</text:span><text:span text:style-name="T97"><text:tab/>Sprendimą dėl pensijų fondo steigimo priima pensijų kaupimo bendrovės valdyba, kuri taip pat patvirtina pensijų fondo investavimo strategiją ir ketinamus taikyti mokesčius ir atskaitymus iš pensijų turto.<text:s/></text:span></text:p>
      <text:p text:style-name="P98"><text:span text:style-name="T99">7</text:span><text:span text:style-name="T100">.</text:span><text:span text:style-name="T101"><text:tab/>Steigiant fondą, turi būti laikomasi šių reikalavimų:</text:span></text:p>
      <text:p text:style-name="P102"><text:span text:style-name="T103">7.1</text:span><text:span text:style-name="T104">.</text:span><text:span text:style-name="T105"><text:tab/>pensijų fondo pavadinime turi būti nurodyta, kad tai pensijų kaupimo fondas (gali būti vartojama šių žodžių junginio santrumpa), pensijų fondo rūšis (tikslinės grupės ar pensijų turto išsaugojimo pensijų fondas);<text:s/></text:span></text:p>
      <text:p text:style-name="P106"><text:span text:style-name="T107">7.2</text:span><text:span text:style-name="T108">.</text:span><text:span text:style-name="T109"><text:tab/>tikslinės grupės pensijų fondo pavadinime turi būti nurodytos tikslinės pensijų fondų dalyvių grupės gimimo metų ribos.</text:span></text:p>
      <text:p text:style-name="P110"><text:span text:style-name="T111">8</text:span><text:span text:style-name="T112">.</text:span><text:span text:style-name="T113"><text:tab/>Tikslinės pensijų fondų dalyvių grupės narių gimimo metų ribos yra vienodos ir privalomos visoms pensijų kaupimo bendrovėms.</text:span></text:p>
      <text:p text:style-name="P114"/>
      <text:p text:style-name="P115"><text:span text:style-name="T116">III</text:span><text:span text:style-name="T117"><text:s/>SKYRIUS<text:s/></text:span></text:p>
      <text:p text:style-name="P118"><text:span text:style-name="T119">DOKUMENTAI, KURIUOS REIKIA PATEIKTI KREIPIANTIS DĖL<text:s/></text:span><text:span text:style-name="T120">pritarimo pensijų fondo steigimui</text:span></text:p>
      <text:p text:style-name="P121"/>
      <text:p text:style-name="P122"><text:span text:style-name="T123">9</text:span><text:span text:style-name="T124">.</text:span><text:span text:style-name="T125"><text:tab/>Pensijų kaupimo bendrovė, priėmusi sprendimą steigti pensijų fondą, apie tai praneša Lietuvos bankui ir pateikia:</text:span></text:p>
      <text:p text:style-name="P126"><text:span text:style-name="T127">9.1</text:span><text:span text:style-name="T128">.</text:span><text:span text:style-name="T129"><text:tab/>prašymą pritarti pensijų fondo steigimui;</text:span></text:p>
      <text:p text:style-name="P130"><text:span text:style-name="T131">9.2</text:span><text:span text:style-name="T132">.</text:span><text:span text:style-name="T133"><text:tab/>pensijų kaupimo bendrovės valdybos sprendimą dėl pensijų fondo steigimo;</text:span></text:p>
      <text:p text:style-name="P134"><text:span text:style-name="T135">9.3</text:span><text:span text:style-name="T136">.</text:span><text:span text:style-name="T137"><text:tab/>patvirtintą pensijų fondo investavimo strategiją;</text:span></text:p>
      <text:p text:style-name="P138"><text:span text:style-name="T139">9.4</text:span><text:span text:style-name="T140">.</text:span><text:span text:style-name="T141"><text:tab/>numatytus taikyti mokesčius ir atskaitymus iš pensijų turto;</text:span></text:p>
      <text:p text:style-name="P142"><text:span text:style-name="T143">9.5</text:span><text:span text:style-name="T144">.</text:span><text:span text:style-name="T145"><text:tab/>pensijų kaupimo bendrovės sutartį su depozitoriumu ar jos projektą;</text:span></text:p>
      <text:p text:style-name="P146"><text:span text:style-name="T147">9.6</text:span><text:span text:style-name="T148">.</text:span><text:span text:style-name="T149"><text:tab/>dokumentą, patvirtinantį, kad sumokėta valstybės rinkliava.</text:span></text:p>
      <text:p text:style-name="P150"/>
      <text:p text:style-name="P151"><text:span text:style-name="T152">IV</text:span><text:span text:style-name="T153"><text:s/>SKYRIUS<text:s/></text:span></text:p>
      <text:p text:style-name="P154"><text:span text:style-name="T155">Lietuvos banko sprendimas pritarti PENSIJŲ FONDO STEIGIMUI</text:span></text:p>
      <text:p text:style-name="P156"/>
      <text:p text:style-name="P157"><text:span text:style-name="T158">10</text:span><text:span text:style-name="T159">.</text:span><text:span text:style-name="T160"><text:tab/>Lietuvos bankas sprendimą pritarti pensijų fondo steigimui turi priimti ne vėliau kaip per 20 darbo dienų nuo Aprašo 9 punkte nurodytų dokumentų gavimo.<text:s/></text:span></text:p>
      <text:p text:style-name="P161"><text:span text:style-name="T162">11</text:span><text:span text:style-name="T163">.</text:span><text:span text:style-name="T164"><text:tab/>Pensijų fondas laikomas įsteigtu nuo Lietuvos banko sprendimo pritarti pensijų fondo steigimui priėmimo dienos.<text:s/></text:span></text:p>
      <text:p text:style-name="P165"><text:span text:style-name="T166">12</text:span><text:span text:style-name="T167">.</text:span><text:span text:style-name="T168"><text:tab/>Tikslinės grupės pensijų fondas veikia tol, kol visi šio fondo tikslinės pensijų fondų dalyvių grupės dalyviai sukanka senatvės pensijos amžių ir kartu su jiems priklausančiu pensijų turtu perkeliami į turto išsaugojimo pensijų fondą. Turto išsaugojimo pensijų fondo veiklos trukmė yra neribota.</text:span></text:p>
      <text:p text:style-name="P169"><text:span text:style-name="T170">13</text:span><text:span text:style-name="T171">.</text:span><text:span text:style-name="T172"><text:tab/>Lietuvos bankas, priėmęs sprendimą pritarti pensijų fondo steigimui, suteikia įsteigtam pensijų fondui unikalų identifikavimo numerį ir apie priimtą sprendimą raštu informuoja pensijų kaupimo bendrovę. Lietuvos bankas apie priimtą sprendimą pritarti pensijų fondo steigimui taip pat informuoja ir<text:s/></text:span><text:span text:style-name="T173">Valstybinio socialinio draudimo fondo valdybą prie Socialinės apsaugos ir darbo ministerijos, pateikdamas sprendimo kopiją</text:span><text:span text:style-name="T174">.</text:span></text:p>
      <text:p text:style-name="P175"><text:span text:style-name="T176">14</text:span><text:span text:style-name="T177">.</text:span><text:span text:style-name="T178"><text:tab/>Lietuvos bankas turi teisę atsisakyti pritarti pensijų fondo steigimui, jeigu:</text:span></text:p>
      <text:p text:style-name="P179"><text:span text:style-name="T180">14.1</text:span><text:span text:style-name="T181">.</text:span><text:span text:style-name="T182"><text:tab/>Lietuvos bankui pateikti ne visi Aprašo 9 punkte nustatyti dokumentai;</text:span></text:p>
      <text:p text:style-name="P183"><text:span text:style-name="T184">14.2</text:span><text:span text:style-name="T185">.</text:span><text:span text:style-name="T186"><text:tab/>pensijų fondo investavimo strategija arba numatyti taikyti mokesčiai ir atskaitymai prieštarauja Pensijų kaupimo įstatymo ar jo įgyvendinamųjų teisės aktų reikalavimams;</text:span></text:p>
      <text:p text:style-name="P187"><text:span text:style-name="T188">14.3</text:span><text:span text:style-name="T189">.</text:span><text:span text:style-name="T190"><text:tab/>pensijų kaupimo bendrovė nėra įsteigusi visoms tikslinėms pensijų fondų dalyvių grupėms skirtų tikslinės grupės pensijų fondų ir pensijų turto išsaugojimo pensijų fondo;</text:span></text:p>
      <text:p text:style-name="P191"><text:span text:style-name="T192">14.4</text:span><text:span text:style-name="T193">.</text:span><text:span text:style-name="T194"><text:tab/>yra kitų Aprašo arba kitų pensijų kaupimo veiklą reglamentuojančių teisės aktų pažeidimų, dėl kurių sprendimas pritarti pensijų fondo steigimui negali būti priimtas.</text:span></text:p>
      <text:p text:style-name="P195"><text:span text:style-name="T196">15</text:span><text:span text:style-name="T197">.</text:span><text:span text:style-name="T198"><text:tab/>Lietuvos banko sprendimas pritarti pensijų fondo steigimui kartu reiškia ir Lietuvos banko pritarimą depozitoriumo pasirinkimui.</text:span></text:p>
      <text:p text:style-name="P199"/>
      <text:p text:style-name="P200"><text:span text:style-name="T201">V</text:span><text:span text:style-name="T202"><text:s/>SKYRIUS<text:s/></text:span></text:p>
      <text:p text:style-name="P203"><text:span text:style-name="T204">Pensijų fondo investavimo strategijos ir (ar) mokesčių ir atskaitymų iš pensijų turto keitimas<text:s/></text:span></text:p>
      <text:p text:style-name="P205"/>
      <text:p text:style-name="P206"><text:span text:style-name="T207">16</text:span><text:span text:style-name="T208">.</text:span><text:span text:style-name="T209"><text:tab/>Sprendimą keisti pensijų fondo investavimo strategiją ir (ar) nustatytus<text:s/></text:span><text:span text:style-name="T210">mokesčius ir atskaitymus iš pensijų turto</text:span><text:span text:style-name="T211"><text:s/>priima pensijų kaupimo bendrovės valdyba.</text:span></text:p>
      <text:p text:style-name="P212"><text:span text:style-name="T213">17</text:span><text:span text:style-name="T214">.</text:span><text:span text:style-name="T215"><text:tab/>Pensijų kaupimo bendrovė, priėmusi sprendimą keisti pensijų fondo investavimo strategiją ir (ar) nustatytus mokesčius ir atskaitymus iš pensijų turto,<text:s/></text:span><text:span text:style-name="T216">apie tai praneša Lietuvos bankui ir pateikia:</text:span></text:p>
      <text:p text:style-name="P217"><text:span text:style-name="T218">17.1</text:span><text:span text:style-name="T219">.</text:span><text:span text:style-name="T220"><text:tab/></text:span><text:span text:style-name="T221">pensijų kaupimo bendrovės valdybos sprendimą keisti pensijų fondo investavimo strategiją ir (ar) nustatytus mokesčius ir atskaitymus iš pensijų turto;</text:span></text:p>
      <text:p text:style-name="P222"><text:span text:style-name="T223">17.2</text:span><text:span text:style-name="T224">.</text:span><text:span text:style-name="T225"><text:tab/></text:span><text:span text:style-name="T226">informaciją apie pensijų fondo investavimo strategijos pakeitimus ir naują pensijų fondo investavimo strategijos redakciją;</text:span></text:p>
      <text:p text:style-name="P227"><text:span text:style-name="T228">17.3</text:span><text:span text:style-name="T229">.</text:span><text:span text:style-name="T230"><text:tab/></text:span><text:span text:style-name="T231">informaciją apie ketinamus taikyti<text:s/></text:span><text:span text:style-name="T232">mokesčius ir atskaitymus iš pensijų turto.</text:span></text:p>
      <text:p text:style-name="P233"><text:span text:style-name="T234">18</text:span><text:span text:style-name="T235">.</text:span><text:span text:style-name="T236"><text:tab/>Lietuvos bankas, gavęs Aprašo 17 punkte nurodytus dokumentus, informuoja pensijų kaupimo bendrovę apie jų gavimą ir nurodo datą, kada baigiasi Aprašo 19 punkte nustatytas vertinimo laikotarpis.</text:span></text:p>
      <text:p text:style-name="P237"><text:span text:style-name="T238">19</text:span><text:span text:style-name="T239">.</text:span><text:span text:style-name="T240"><text:tab/>Lietuvos bankas ne vėliau kaip per 20 darbo dienų nuo Aprašo 17 punkte nurodytos informacijos gavimo įvertina pensijų fondo investavimo strategijos ir numatytų taikyti mokesčių ir atskaitymų atitiktį Pensijų kaupimo įstatymo ir jį įgyvendinančių teisės aktų reikalavimams.<text:s/></text:span></text:p>
      <text:p text:style-name="P241"><text:span text:style-name="T242">20</text:span><text:span text:style-name="T243">.</text:span><text:span text:style-name="T244"><text:tab/>Jei Lietuvos bankas per Aprašo 19 punkte nurodytą laikotarpį nepateikia motyvuoto prieštaravimo, laikoma, kad Lietuvos bankas pensijų fondo<text:s/></text:span><text:span text:style-name="T245">investavimo strategijos ir (ar) nustatytų mokesčių ir atskaitymų iš pensijų turto pakeitimams neprieštarauja. Jeigu Lietuvos bankas sprendimą neprieštarauti pensijų fondo investavimo strategijos ir (ar) nustatytų mokesčių ir atskaitymų iš pensijų turto pakeitimams priima anksčiau, jis raštu informuoja pensijų kaupimo bendrovę.</text:span></text:p>
      <text:p text:style-name="P246"><text:span text:style-name="T247">21</text:span><text:span text:style-name="T248">.</text:span><text:span text:style-name="T249"><text:tab/>Jei Lietuvos bankas nustato, kad pensijų fondo investavimo strategijos pakeitimai arba numatyti taikyti mokesčiai ir atskaitymai prieštarauja Pensijų kaupimo įstatymo ar jį įgyvendinančių teisės aktų reikalavimams, jis, per Aprašo 19 punkte nurodytą laikotarpį priėmęs motyvuotą sprendimą prieštarauti</text:span><text:span text:style-name="T250"><text:s/></text:span><text:span text:style-name="T251">pensijų fondo<text:s/></text:span><text:span text:style-name="T252">investavimo strategijos ir (ar) nustatytų mokesčių ir atskaitymų iš pensijų turto pakeitimams</text:span><text:span text:style-name="T253">, apie tai raštu informuoja pensijų kaupimo bendrovę.<text:s/></text:span></text:p>
      <text:p text:style-name="P254"><text:span text:style-name="T255">22</text:span><text:span text:style-name="T256">.</text:span><text:span text:style-name="T257"><text:tab/>Pensijų kaupimo bendrovė gali pradėti vykdyti investavimo veiklą, laikydamasi pakeistos pensijų fondo investavimo strategijos, ir (ar) taikyti<text:s/></text:span><text:span text:style-name="T258">nustatytus mokesčius ir atskaitymus iš pensijų turto,</text:span><text:span text:style-name="T259"> kai gaunamas Lietuvos banko sprendimas neprieštarauti pensijų fondo<text:s/></text:span><text:span text:style-name="T260">investavimo strategijos ir (ar) nustatytų mokesčių ir atskaitymų iš pensijų turto pakeitimams<text:s/></text:span><text:span text:style-name="T261">arba kai iki vertinimo laikotarpio pabaigos Lietuvos bankas nepriima sprendimo prieštarauti pensijų fondo<text:s/></text:span><text:span text:style-name="T262">investavimo strategijos ir (ar) nustatytų mokesčių ir atskaitymų iš pensijų turto pakeitimams</text:span><text:span text:style-name="T263">.</text:span></text:p>
      <text:p text:style-name="P264"/>
      <text:p text:style-name="P265"><text:span text:style-name="T266">VI</text:span><text:span text:style-name="T267"><text:s/>SKYRIUS<text:s/></text:span></text:p>
      <text:p text:style-name="P268"><text:span text:style-name="T269">tikslinės grupės PENSIJŲ FONDO likvidavimas</text:span></text:p>
      <text:p text:style-name="P270"/>
      <text:p text:style-name="P271"><text:span text:style-name="T272">23</text:span><text:span text:style-name="T273">.</text:span><text:span text:style-name="T274"><text:tab/>Pensijų kaupimo bendrovė, ketinanti likviduoti tikslinės grupės pensijų fondą, k</text:span><text:span text:style-name="T275">urio tikslinės pensijų fondų dalyvių grupės visi nariai yra sukakę senatvės pensijos amžių ir kartu su jiems priklausančiu pensijų turtu yra perkelti į turto išsaugojimo pensijų fondą arba patys perėję į kitus pensijų fondus,</text:span><text:span text:style-name="T276"><text:s/>Lietuvos bankui turi pateikti:</text:span></text:p>
      <text:p text:style-name="P277"><text:span text:style-name="T278">23.1</text:span><text:span text:style-name="T279">.</text:span><text:span text:style-name="T280"><text:tab/>pensijų kaupimo bendrovės valdybos sprendimą likviduoti tikslinės grupės pensijų fondą;</text:span></text:p>
      <text:p text:style-name="P281"><text:span text:style-name="T282">23.2</text:span><text:span text:style-name="T283">.</text:span><text:span text:style-name="T284"><text:tab/>patvirtinimą, kad visi likviduojamo tikslinės grupės pensijų fondo dalyviai yra perkelti arba perėję į kitus pensijų fondus ir likviduojamas tikslinės grupės pensijų fondas nebeturi turto ir įsipareigojimų, kartu pateikdama pensijų fondo sąskaitos likučio išrašą.</text:span></text:p>
      <text:p text:style-name="P285"><text:span text:style-name="T286">24</text:span><text:span text:style-name="T287">.</text:span><text:span text:style-name="T288"><text:tab/>Kitų pensijų fondų dalyviai neturi teisės pereiti į likviduojamą tikslinės grupės pensijų fondą po to, kai šio fondo dalyviai buvo perkelti ar perėję į kitus pensijų fondus ir likviduojamas tikslinės grupės pensijų fondas</text:span><text:span text:style-name="T289"><text:s/></text:span><text:span text:style-name="T290">nebeturi turto ir įsipareigojimų. Nauji pensijų kaupimo dalyviai taip pat negali pasirinkti likviduojamo tikslinės grupės pensijų fondo po to, kai šio fondo dalyviai buvo perkelti ar perėję į kitus pensijų fondus ir likviduojamas tikslinės grupės pensijų fondas nebeturi turto ir įsipareigojimų. <text:s text:c="2"/></text:span></text:p>
      <text:p text:style-name="P291"><text:span text:style-name="T292">25</text:span><text:span text:style-name="T293">.</text:span><text:span text:style-name="T294"><text:tab/>Lietuvos bankas, gavęs Aprašo 23 punkte nurodytus dokumentus, informuoja pensijų kaupimo bendrovę apie jų gavimą ir nurodo datą, kada baigiasi Aprašo 26 punkte nustatytas vertinimo laikotarpis.</text:span></text:p>
      <text:p text:style-name="P295"><text:span text:style-name="T296">26</text:span><text:span text:style-name="T297">.</text:span><text:span text:style-name="T298"><text:tab/>Lietuvos bankas ne vėliau kaip per 20 darbo dienų nuo Aprašo 23 punkte nurodytos informacijos gavimo įvertina, ar pateikti dokumentai patvirtina, kad visi likviduojamo tikslinės grupės pensijų fondo dalyviai buvo perkelti ar perėjo į kitus pensijų fondus, o likviduojamas tikslinės grupės pensijų fondas nebeturi turto ir įsipareigojimų.<text:s/></text:span></text:p>
      <text:p text:style-name="P299"><text:span text:style-name="T300">27</text:span><text:span text:style-name="T301">.</text:span><text:span text:style-name="T302"><text:tab/>Jei Lietuvos bankas per Aprašo 26 punkte nurodytą laikotarpį nepateikia motyvuoto prieštaravimo, laikoma, kad Lietuvos bankas tikslinės grupės pensijų fondo likvidavimui neprieštarauja. Jeigu Lietuvos bankas sprendimą neprieštarauti pensijų fondo likvidavimui priima anksčiau, jis raštu informuoja pensijų kaupimo bendrovę.</text:span></text:p>
      <text:p text:style-name="P303"><text:span text:style-name="T304">28</text:span><text:span text:style-name="T305">.</text:span><text:span text:style-name="T306"><text:tab/>Jei Lietuvos bankas nustato, kad pateiktų dokumentų pagrindu negalima daryti išvados, kad visi likviduojamo tikslinės grupės pensijų fondo dalyviai buvo perkelti ar perėjo į kitus pensijų fondus, jis, per Aprašo 26 punkte nurodytą laikotarpį priėmęs motyvuotą sprendimą prieštarauti tikslinės grupės pensijų fondo likvidavimui, apie tai raštu informuoja pensijų kaupimo bendrovę.<text:s/></text:span></text:p>
      <text:p text:style-name="P307"><text:span text:style-name="T308">29</text:span><text:span text:style-name="T309">.</text:span><text:span text:style-name="T310"><text:tab/>Pensijų kaupimo bendrovė gali likviduoti tikslinės grupės pensijų fondą, kai gaunamas Lietuvos banko sprendimas neprieštarauti pensijų fondo likvidavimui arba kai iki vertinimo laikotarpio pabaigos Lietuvos bankas nepriima sprendimo prieštarauti pensijų fondo likvidavimui.</text:span></text:p>
      <text:p text:style-name="P311"><text:span text:style-name="T312">30</text:span><text:span text:style-name="T313">.</text:span><text:span text:style-name="T314"><text:tab/>Lietuvos bankas apie pensijų kaupimo bendrovės valdomo tikslinės grupės pensijų fondo likvidavimą informuoja<text:s/></text:span><text:span text:style-name="T315">Valstybinio socialinio draudimo fondo valdybą prie Socialinės apsaugos ir darbo ministerijos.</text:span></text:p>
      <text:p text:style-name="P316"/>
      <text:p text:style-name="P317"><text:span text:style-name="T318">VII</text:span><text:span text:style-name="T319"><text:s/>SKYRIUS<text:s/></text:span></text:p>
      <text:p text:style-name="P320"><text:span text:style-name="T321">baigiamosios nuostatos</text:span></text:p>
      <text:p text:style-name="P322"/>
      <text:p text:style-name="P323"><text:span text:style-name="T324">31</text:span><text:span text:style-name="T325">.</text:span><text:span text:style-name="T326"><text:tab/>Pensijų kaupimo bendrovė, gavusi Lietuvos banko sprendimą pritarti pensijų fondo steigimui, savo interneto svetainėje paskelbia įsteigto<text:s/></text:span><text:span text:style-name="T327">pensijų fondo investavimo strategiją,<text:s/></text:span><text:span text:style-name="T328">numatytus taikyti mokesčius ir atskaitymus iš pensijų turto, taip pat informaciją apie pensijų fondo depozitoriumą.<text:s/></text:span></text:p>
      <text:p text:style-name="P329"><text:span text:style-name="T330">32</text:span><text:span text:style-name="T331">.</text:span><text:span text:style-name="T332"><text:tab/>Lietuvos bankui priėmus sprendimą neprieštarauti pensijų fondo<text:s/></text:span><text:span text:style-name="T333">investavimo strategijos ir (ar) nustatytų mokesčių ir atskaitymų iš pensijų turto pakeitimams<text:s/></text:span><text:span text:style-name="T334">arba iki vertinimo laikotarpio pabaigos Lietuvos bankui nepriėmus sprendimo prieštarauti pensijų fondo<text:s/></text:span><text:span text:style-name="T335">investavimo strategijos ir (ar) nustatytų mokesčių ir atskaitymų iš pensijų turto pakeitimams, pensijų kaupimo bendrovė savo interneto svetainėje paskelbia naują pensijų fondo investavimo strategijos redakciją ir (ar) numatytus taikyti mokesčius ir atskaitymus iš pensijų turto</text:span><text:span text:style-name="T336">.</text:span></text:p>
      <text:p text:style-name="P337"><text:span text:style-name="T338">33</text:span><text:span text:style-name="T339">.</text:span><text:span text:style-name="T340"><text:tab/></text:span><text:span text:style-name="T341">Lietuvos banko sprendimas atsisakyti pritarti pensijų fondo steigimui, sprendimas prieštarauti pensijų fondo<text:s/></text:span><text:span text:style-name="T342">investavimo strategijos ir (ar) nustatytų mokesčių ir atskaitymų iš pensijų turto pakeitimams</text:span><text:span text:style-name="T343"><text:s/>arba tikslinės grupės pensijų fondo likvidavimui gali būti skundžiami teismui Lietuvos Respublikos įstatymų nustatyta tvarka.</text:span></text:p>
      <text:p text:style-name="P344"><text:span text:style-name="T34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20-12-31T07:06:00Z</meta:creation-date>
    <dc:date>2020-12-31T07:06:00Z</dc:date>
    <meta:print-date>2018-07-31T04:14:00Z</meta:print-date>
    <meta:template xlink:href="Normal.dotm" xlink:type="simple"/>
    <meta:editing-cycles>2</meta:editing-cycles>
    <meta:editing-duration>PT0S</meta:editing-duration>
    <meta:document-statistic meta:page-count="5" meta:paragraph-count="866" meta:word-count="1717" meta:character-count="12138" meta:row-count="1410" meta:non-whitespace-character-count="11287"/>
  </office:meta>
</office:document-meta>
</file>