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7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75in"/>
        </style:tab-stops>
      </style:paragraph-properties>
    </style:style>
    <style:style style:name="P43" style:parent-style-name="Normal" style:family="paragraph">
      <style:paragraph-properties fo:text-align="justify">
        <style:tab-stops>
          <style:tab-stop style:type="left" style:position="0.75in"/>
        </style:tab-stops>
      </style:paragraph-properties>
    </style:style>
    <style:style style:name="P4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ext-properties fo:text-transform="uppercase"/>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margin-left="4.05in" fo:text-indent="0.0125in">
        <style:tab-stops/>
      </style:paragraph-properties>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language="en" fo:country="US"/>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02in"/>
    </style:style>
    <style:style style:name="P103" style:parent-style-name="Normal" style:family="paragraph">
      <style:paragraph-properties fo:text-align="justify" fo:text-indent="0.4902in"/>
    </style:style>
    <style:style style:name="P104" style:parent-style-name="Normal" style:family="paragraph">
      <style:paragraph-properties fo:text-align="justify" fo:text-indent="0.490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02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0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0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0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0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master-page-name="MPF2" style:family="paragraph">
      <style:paragraph-properties fo:break-before="page" fo:text-indent="3.5437in" style:page-number="1"/>
      <style:text-properties fo:text-transform="uppercase" style:font-size-complex="12pt"/>
    </style:style>
    <style:style style:name="P185" style:parent-style-name="Normal" style:family="paragraph">
      <style:paragraph-properties fo:text-indent="3.5437in"/>
      <style:text-properties style:font-size-complex="12pt" style:language-asian="lt" style:country-asian="LT"/>
    </style:style>
    <style:style style:name="P186" style:parent-style-name="Normal" style:family="paragraph">
      <style:paragraph-properties fo:text-indent="3.5437in"/>
      <style:text-properties style:font-size-complex="12pt" style:language-asian="lt" style:country-asian="LT"/>
    </style:style>
    <style:style style:name="P187" style:parent-style-name="Normal" style:family="paragraph">
      <style:paragraph-properties fo:text-indent="3.5437in"/>
      <style:text-properties style:font-size-complex="12pt" style:language-asian="lt" style:country-asian="LT"/>
    </style:style>
    <style:style style:name="P188" style:parent-style-name="Normal" style:family="paragraph">
      <style:paragraph-properties fo:text-indent="3.5437in"/>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text-indent="3.5437in"/>
      <style:text-properties style:font-size-complex="12pt" style:language-asian="lt" style:country-asian="LT"/>
    </style:style>
    <style:style style:name="P191" style:parent-style-name="Normal" style:family="paragraph">
      <style:paragraph-properties fo:text-indent="3.5437in"/>
      <style:text-properties style:font-size-complex="12pt" style:language-asian="lt" style:country-asian="LT"/>
    </style:style>
    <style:style style:name="P192" style:parent-style-name="Normal" style:family="paragraph">
      <style:paragraph-properties fo:text-indent="3.5437in"/>
      <style:text-properties style:font-size-complex="12pt" style:language-asian="lt" style:country-asian="LT"/>
    </style:style>
    <style:style style:name="P193" style:parent-style-name="Normal" style:family="paragraph">
      <style:paragraph-properties fo:text-indent="3.5437in"/>
      <style:text-properties style:font-size-complex="12pt" style:language-asian="lt" style:country-asian="LT"/>
    </style:style>
    <style:style style:name="P194" style:parent-style-name="Normal" style:family="paragraph">
      <style:paragraph-properties fo:margin-left="4.05in" fo:text-indent="0.0125in">
        <style:tab-stops/>
      </style:paragraph-properties>
      <style:text-properties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2" style:family="table-column">
      <style:table-column-properties style:column-width="0.4527in" style:use-optimal-column-width="false"/>
    </style:style>
    <style:style style:name="TableColumn203" style:family="table-column">
      <style:table-column-properties style:column-width="3.584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1.3777in" style:use-optimal-column-width="false"/>
    </style:style>
    <style:style style:name="Table201" style:family="table">
      <style:table-properties style:width="6.6944in" fo:margin-left="-0.0034in" table:align="left"/>
    </style:style>
    <style:style style:name="TableRow206" style:family="table-row">
      <style:table-row-properties style:use-optimal-row-height="false" fo:keep-together="always"/>
    </style:style>
    <style:style style:name="TableCell207" style:family="table-cell">
      <style:table-cell-properties fo:border="0.0069in solid #000000" style:vertical-align="middle" fo:padding-top="0.0194in" fo:padding-left="0.059in" fo:padding-bottom="0.0194in" fo:padding-right="0.05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Row219" style:family="table-row">
      <style:table-row-properties style:use-optimal-row-height="false" fo:keep-together="always"/>
    </style:style>
    <style:style style:name="TableCell220" style:family="table-cell">
      <style:table-cell-properties fo:border="0.0069in solid #000000" style:vertical-align="middle" fo:padding-top="0.0194in" fo:padding-left="0.059in" fo:padding-bottom="0.0194in" fo:padding-right="0.059in"/>
    </style:style>
    <style:style style:name="P221" style:parent-style-name="Normal" style:family="paragraph">
      <style:text-properties style:font-weight-complex="bold" style:font-size-complex="12pt"/>
    </style:style>
    <style:style style:name="TableCell222" style:family="table-cell">
      <style:table-cell-properties fo:border="0.0069in solid #000000" style:vertical-align="middle" fo:padding-top="0.0194in" fo:padding-left="0.059in" fo:padding-bottom="0.0194in" fo:padding-right="0.059in"/>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style:text-properties style:font-weight-complex="bold" style:font-size-complex="12pt"/>
    </style:style>
    <style:style style:name="TableCell225" style:family="table-cell">
      <style:table-cell-properties fo:border="0.0069in solid #000000" style:vertical-align="middle" fo:padding-top="0.0194in" fo:padding-left="0.059in" fo:padding-bottom="0.0194in" fo:padding-right="0.059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vertical-align="middle" fo:padding-top="0.0194in" fo:padding-left="0.059in" fo:padding-bottom="0.0194in" fo:padding-right="0.059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ize-complex="12pt"/>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text-properties style:font-weight-complex="bold" style:font-size-complex="12pt"/>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Row241" style:family="table-row">
      <style:table-row-properties style:use-optimal-row-height="false" fo:keep-together="always"/>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text-properties style:font-weight-complex="bold" style:font-size-complex="12pt"/>
    </style:style>
    <style:style style:name="TableCell244" style:family="table-cell">
      <style:table-cell-properties fo:border="0.0069in solid #000000" style:vertical-align="middle" fo:padding-top="0.0194in" fo:padding-left="0.059in" fo:padding-bottom="0.0194in" fo:padding-right="0.059in"/>
    </style:style>
    <style:style style:name="P245" style:parent-style-name="Normal" style:family="paragraph">
      <style:paragraph-properties fo:text-align="justify"/>
      <style:text-properties style:font-weight-complex="bold" style:font-size-complex="12pt"/>
    </style:style>
    <style:style style:name="P246" style:parent-style-name="Normal" style:family="paragraph">
      <style:paragraph-properties fo:text-align="justify"/>
      <style:text-properties style:font-weight-complex="bold" style:font-size-complex="12p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style:style>
    <style:style style:name="TableRow252" style:family="table-row">
      <style:table-row-properties style:min-row-height="0.8597in" style:use-optimal-row-height="false" fo:keep-together="always"/>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text-properties style:font-size-complex="12pt"/>
    </style:style>
    <style:style style:name="TableCell255" style:family="table-cell">
      <style:table-cell-properties fo:border="0.0069in solid #000000" fo:padding-top="0.0194in" fo:padding-left="0.059in" fo:padding-bottom="0.0194in" fo:padding-right="0.059in"/>
    </style:style>
    <style:style style:name="T256" style:parent-style-name="DefaultParagraphFont" style:family="text">
      <style:text-properties fo:color="#000000" style:font-size-complex="12pt"/>
    </style:style>
    <style:style style:name="TableCell257" style:family="table-cell">
      <style:table-cell-properties fo:border="0.0069in solid #000000" style:vertical-align="middle" fo:padding-top="0.0194in" fo:padding-left="0.059in" fo:padding-bottom="0.0194in" fo:padding-right="0.059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0194in" fo:padding-left="0.059in" fo:padding-bottom="0.0194in" fo:padding-right="0.059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06%"/>
      <style:text-properties style:font-weight-complex="bold" style:font-size-complex="12pt"/>
    </style:style>
    <style:style style:name="TableCell266" style:family="table-cell">
      <style:table-cell-properties fo:border="0.0069in solid #000000" style:vertical-align="middle" fo:padding-top="0.0194in" fo:padding-left="0.059in" fo:padding-bottom="0.0194in" fo:padding-right="0.059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0194in" fo:padding-left="0.059in" fo:padding-bottom="0.0194in" fo:padding-right="0.059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0194in" fo:padding-left="0.059in" fo:padding-bottom="0.0194in" fo:padding-right="0.059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6%"/>
      <style:text-properties style:font-weight-complex="bold" style:font-size-complex="12pt"/>
    </style:style>
    <style:style style:name="TableCell277" style:family="table-cell">
      <style:table-cell-properties fo:border="0.0069in solid #000000" style:vertical-align="middle" fo:padding-top="0.0194in" fo:padding-left="0.059in" fo:padding-bottom="0.0194in" fo:padding-right="0.059in"/>
    </style:style>
    <style:style style:name="P278" style:parent-style-name="Normal" style:family="paragraph">
      <style:paragraph-properties fo:text-align="justify" fo:line-height="106%"/>
      <style:text-properties style:font-size-complex="12pt"/>
    </style:style>
    <style:style style:name="P279" style:parent-style-name="Normal" style:family="paragraph">
      <style:paragraph-properties fo:text-align="justify" fo:line-height="106%"/>
      <style:text-properties style:font-size-complex="12pt"/>
    </style:style>
    <style:style style:name="TableCell280" style:family="table-cell">
      <style:table-cell-properties fo:border="0.0069in solid #000000" style:vertical-align="middle" fo:padding-top="0.0194in" fo:padding-left="0.059in" fo:padding-bottom="0.0194in" fo:padding-right="0.059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0194in" fo:padding-left="0.059in" fo:padding-bottom="0.0194in" fo:padding-right="0.059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6805in" style:use-optimal-row-height="false" fo:keep-together="always"/>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text-align="justify" fo:line-height="106%"/>
      <style:text-properties style:font-size-complex="12pt"/>
    </style:style>
    <style:style style:name="TableCell289" style:family="table-cell">
      <style:table-cell-properties fo:border="0.0069in solid #000000" style:vertical-align="middle" fo:padding-top="0.0194in" fo:padding-left="0.059in" fo:padding-bottom="0.0194in" fo:padding-right="0.059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0194in" fo:padding-left="0.059in" fo:padding-bottom="0.0194in" fo:padding-right="0.059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style:vertical-align="middle" fo:padding-top="0.0194in" fo:padding-left="0.059in" fo:padding-bottom="0.0194in" fo:padding-right="0.059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0194in" fo:padding-left="0.059in" fo:padding-bottom="0.0194in" fo:padding-right="0.059in"/>
    </style:style>
    <style:style style:name="P297" style:parent-style-name="Normal" style:family="paragraph">
      <style:paragraph-properties fo:text-align="justify" fo:line-height="106%"/>
      <style:text-properties style:font-size-complex="12pt"/>
    </style:style>
    <style:style style:name="TableCell298" style:family="table-cell">
      <style:table-cell-properties fo:border="0.0069in solid #000000" style:vertical-align="middle" fo:padding-top="0.0194in" fo:padding-left="0.059in" fo:padding-bottom="0.0194in" fo:padding-right="0.059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0194in" fo:padding-left="0.059in" fo:padding-bottom="0.0194in" fo:padding-right="0.059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office:automatic-styles>
  <office:body>
    <office:text text:use-soft-page-breaks="true">
      <text:p text:style-name="P1"><text:span text:style-name="T4">lietuvos respublikos krašto apsaugos ministrAS</text:span></text:p>
      <text:p text:style-name="P5"/>
      <text:p text:style-name="P6">lietuvos respublikos VIDAUS REIKALŲ ministrAS</text:p>
      <text:p text:style-name="P7"/>
      <text:p text:style-name="P8">ĮSAKYMAS</text:p>
      <text:p text:style-name="P9">DĖL krašto apsaugos ministro ir vidaus reikalų ministro<text:s/></text:p>
      <text:p text:style-name="P10"><text:span text:style-name="T11">2013 m. liepos 18 d. įsakymo Nr. V-628/1V-612 „DĖL LIKUSIŲ NUO KARO SPROGMENŲ IŠVALYMO IR PREVENCIJOS PROGRAMOS IR LIKUSIŲ NUO KARO SPROGMENŲ IŠVALYMO IR PREVENCIJOS PROGRAMOS ĮGYVENDINIMO PRIEMONIŲ PLANO PATVIRTINIMO“ pakeitimo</text:span></text:p>
      <text:p text:style-name="P12"/>
      <text:p text:style-name="P13">2021 m. <text:s/>kovo 26 d. Nr. V-211/1V-249</text:p>
      <text:p text:style-name="P14">Vilnius</text:p>
      <text:p text:style-name="P15"/>
      <text:p text:style-name="P16"/>
      <text:p text:style-name="P17"><text:span text:style-name="T18">P a k e i č i a m e Lietuvos Respublikos krašto apsaugos ministro ir Lietuvos Respublikos vidaus reikalų ministro 2013 m. liepos 18 d. įsakymą Nr. V-628/1V-612 „Dėl Likusių nuo karo sprogmenų išvalymo ir prevencijos programos ir Likusių nuo karo sprogmenų išvalymo ir prevencijos programos įgyvendinimo priemonių plano patvirtinimo“ ir jį išdėstome nauja redakcija:</text:span></text:p>
      <text:p text:style-name="P19"/>
      <text:p text:style-name="P20"><text:span text:style-name="T21">„</text:span><text:span text:style-name="T22">LIETUVOS RESPUBLIKOS KRAŠTO APSAUGOS MINISTRAS</text:span></text:p>
      <text:p text:style-name="P23"/>
      <text:p text:style-name="P24">LIETUVOS RESPUBLIKOS VIDAUS REIKALŲ MINISTRAS</text:p>
      <text:p text:style-name="P25"/>
      <text:p text:style-name="P26"/>
      <text:p text:style-name="P27">ĮSAKYMAS</text:p>
      <text:p text:style-name="P28"><text:span text:style-name="T29">DĖL LIKUSIŲ NUO KARO SPROGMENŲ IŠVALYMO IR PREVENCIJOS PROGRAMOS IR LIKUSIŲ NUO KARO SPROGMENŲ IŠVALYMO IR PREVENCIJOS PROGRAMOS ĮGYVENDINIMO PRIEMONIŲ PLANO PATVIRTINIMO</text:span></text:p>
      <text:p text:style-name="P30"/>
      <text:p text:style-name="P31"/>
      <text:p text:style-name="P32"><text:span text:style-name="T33">Įgyvendindami Lietuvos Respublikos Vyriausybės 2011 m. liepos 13 d. nutarimo Nr. 861 „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 2.2 papunktį ir atsižvelgdami į Lietuvos Respublikos Vyriausybės 2012 m. liepos 16–17 d. posėdžio protokolą Nr. 49,</text:span></text:p>
      <text:p text:style-name="P34"><text:span text:style-name="T35">t v i r t i n a m e <text:s/>pridedamus:</text:span></text:p>
      <text:p text:style-name="P36"><text:span text:style-name="T37">1</text:span><text:span text:style-name="T38">. Likusių nuo karo sprogmenų išvalymo ir prevencijos programą;</text:span></text:p>
      <text:p text:style-name="P39"><text:span text:style-name="T40">2</text:span><text:span text:style-name="T41">. Likusių nuo karo sprogmenų išvalymo ir prevencijos programos įgyvendinimo priemonių planą.“</text:span></text:p>
      <text:p text:style-name="P42"/>
      <text:p text:style-name="P43"/>
      <text:p text:style-name="P44">Krašto apsaugos ministras<text:tab/><text:s text:c="2"/><text:tab/><text:tab/><text:tab/>Arvydas Anušauskas</text:p>
      <text:p text:style-name="P45"/>
      <text:p text:style-name="P46"/>
      <text:p text:style-name="Normal"><text:span text:style-name="T47">Vidaus reikalų ministrė<text:s/></text:span><text:span text:style-name="T48"><text:tab/></text:span><text:span text:style-name="T49"><text:tab/></text:span><text:span text:style-name="T50"><text:tab/></text:span><text:span text:style-name="T51"><text:tab/>Agnė Bilotaitė</text:span></text:p>
      <text:soft-page-break/>
      <text:p text:style-name="P52">Patvirtinta</text:p>
      <text:p text:style-name="P55">Lietuvos Respublikos krašto apsaugos<text:s/></text:p>
      <text:p text:style-name="P56">ministro ir Lietuvos Respublikos<text:s/></text:p>
      <text:p text:style-name="P57">vidaus reikalų ministro 2013 m. liepos 18 d.<text:s/></text:p>
      <text:p text:style-name="P58">įsakymu Nr. V-628/1V-612</text:p>
      <text:p text:style-name="P59">(Lietuvos Respublikos krašto apsaugos<text:s/></text:p>
      <text:p text:style-name="P60">ministro ir Lietuvos Respublikos vidaus<text:s/></text:p>
      <text:p text:style-name="P61">reikalų ministro<text:s/></text:p>
      <text:p text:style-name="P62">2021 m. kovo 26 <text:s/>d. įsakymo</text:p>
      <text:p text:style-name="P63">Nr. V-211/1V-249 redakcija)</text:p>
      <text:p text:style-name="P64"/>
      <text:p text:style-name="P65"/>
      <text:p text:style-name="Normal"/>
      <text:p text:style-name="P66"/>
      <text:p text:style-name="P67"><text:span text:style-name="T68">LIKUSIŲ NUO KARO SPROGMENŲ IŠVALYMO IR PREVENCIJOS</text:span><text:span text:style-name="T69"><text:line-break/>PROGRAMA</text:span></text:p>
      <text:p text:style-name="P70"/>
      <text:p text:style-name="P71"><text:span text:style-name="T72">I</text:span><text:span text:style-name="T73"><text:s/>SKYRIUS</text:span></text:p>
      <text:p text:style-name="P74"><text:span text:style-name="T75">BENDROSIOS NUOSTATOS</text:span></text:p>
      <text:p text:style-name="P76"/>
      <text:p text:style-name="P77">1. Likusių nuo karo sprogmenų išvalymo ir prevencijos programoje (toliau – Programa) apibūdinta esama sprogmenų išvalymo ir prevencijos Lietuvos Respublikos teritorijoje būklė, numatyti Programos tikslas ir uždaviniai, jų įgyvendinimas, finansavimas ir įgyvendinimo rezultatai.</text:p>
      <text:p text:style-name="P78">2. Programoje vartojamos sąvokos atitinka Jungtinių Tautų 1980 m. konvencijos dėl tam tikrų įprastinių ginklų, kurie gali būti laikomi pernelyg žalojančiais arba veikia nesirinktinai, naudojimo uždraudimo arba apribojimo protokole dėl likusių nuo karo sprogmenų (V protokolas) (toliau – V protokolas), Lietuvos Respublikos sprogmenų apyvartos kontrolės įstatyme ir Lietuvos Respublikos civilinės saugos įstatyme apibrėžtas sąvokas.<text:s/></text:p>
      <text:p text:style-name="P79"/>
      <text:p text:style-name="P80"><text:span text:style-name="T81">II</text:span><text:span text:style-name="T82"><text:s/>SKYRIUS</text:span></text:p>
      <text:p text:style-name="P83"><text:span text:style-name="T84">APLINKOS ANALIZĖ</text:span></text:p>
      <text:p text:style-name="P85"/>
      <text:p text:style-name="P86">3. Lietuvos Respublikos teritorijoje vykę Pirmasis ir Antrasis pasauliniai karai lėmė teritorijos užterštumą likusiais nuo karo sprogmenimis. Tai kelia pavojų žmonėms, stabdo ekonominę socialinę plėtrą, aplinkos ir kultūros apsaugos organizavimą ir daro žalą valstybinei, visuomeninei ir privačiai veiklai teritorijose, užterštose likusiais nuo karo sprogmenimis.<text:s/></text:p>
      <text:p text:style-name="P87">4. Buvusių sovietinių karinių bazių užterštumas nesprogusiais sprogmenimis ir kitomis medžiagomis, kurios buvo naudotos karinei veiklai organizuoti, kelia pavojų žmonėms ir jų vykdomai veiklai.</text:p>
      <text:p text:style-name="P88">5. Nuo 1990 m. patikrinta ir išvalyta virš<text:s/><text:span text:style-name="T89">3 000<text:s/></text:span><text:span text:style-name="T90">ha</text:span><text:s/>Lietuvos Respublikos sausumos teritorijos, sunaikinta daugiau kaip 278 000 vnt. standartinių sprogmenų ir įvairaus kalibro šovinių.</text:p>
      <text:p text:style-name="P91">6. Lietuvos Respublikos Seimas Lietuvos Respublikos įstatymu dėl Jungtinių Tautų 1980 m. konvencijos dėl tam tikrų įprastinių ginklų, kurie gali būti laikomi pernelyg žalojančiais arba veikia nesirinktinai, naudojimo uždraudimo arba apribojimo protokolo dėl likusių nuo karo sprogmenų ratifikavimo ratifikavo V protokolą, kuris Lietuvos Respublikoje įsigaliojo 2006 m. lapkričio 12 d. Daugelis V protokolo nuostatų taikomos likusiems nuo karo sprogmenims, kurie bus surasti V protokolą ratifikavusios valstybės teritorijoje po šio protokolo įsigaliojimo, tačiau kai kurios nuostatos įpareigoja valstybes spręsti ir jau esamas problemas dėl likusių nuo karo sprogmenų. Šalys, ratifikavusios V protokolą, tarp jų ir Lietuvos Respublika, įsipareigojo mažinti likusių nuo karo sprogmenų pavojų, numatydamos informacijos rinkimo ir analizės, sprogmenų valymo ir naikinimo, taip pat kitas priemones, kurias reikia nedelsiant ir efektyviai įgyvendinti.<text:s/></text:p>
      <text:p text:style-name="Normal"/>
      <text:p text:style-name="P92"><text:span text:style-name="T93">III</text:span><text:span text:style-name="T94"><text:s/>SKYRIUS</text:span></text:p>
      <text:p text:style-name="P95"><text:span text:style-name="T96">ESAMA BŪKLĖ</text:span></text:p>
      <text:p text:style-name="P97"/>
      <text:p text:style-name="P98">7. Civilinės saugos įstatymo 2 straipsnio 7 dalyje apibrėžta ekstremaliojo įvykio, o 13 dalyje – ekstremaliųjų situacijų prevencijos sąvokos. Šio įstatymo 4 straipsnyje numatyti civilinės saugos sistemos tikslai, tarp kurių – užtikrinti prevencinių priemonių ekstremaliosioms situacijoms išvengti arba susidarymo galimybėms sumažinti vykdymą ir įgyvendinimą bei padėti gyventojams, valstybės ir savivaldybių institucijoms ir įstaigoms, kitoms įstaigoms ir ūkio subjektams, gresiant ar susidarius ekstremaliosioms situacijoms, išvengti ar patirti kuo mažiau žalos, išlaikyti rimtį, išsaugoti gyventojų gyvybę, sveikatą, turtą ir apsaugoti aplinką. Į Ekstremaliųjų įvykių kriterijų sąrašo, patvirtinto Lietuvos Respublikos Vyriausybės 2006 m. kovo 9 d. nutarimu Nr. 241 „Dėl Ekstremaliųjų įvykių kriterijų sąrašo patvirtinimo“, <text:s/>14.6 papunktį įtrauktas ekstremalusis įvykis – rastas sprogmuo, dėl kurio kyla pavojus žmogaus gyvybei, sveikatai, turtui ir (ar) aplinkai. Ekstremaliųjų situacijų prevencijos vykdymo tvarkos aprašas, patvirtintas Lietuvos Respublikos Vyriausybės 2010 m. liepos 14 d. nutarimu Nr. 1028 „Dėl<text:s/><text:span text:style-name="T99">Ekstremaliųjų situacijų prevencijos vykdymo tvarkos aprašo patvirtinimo“,</text:span><text:s/>nustato valstybės ir savivaldybių institucijų ir įstaigų, ūkio subjektų ir kitų įstaigų pasirengimo ekstremaliosioms situacijoms priemonių planavimo, vykdymo, priežiūros ir kontrolės tvarką. Šiame apraše taip pat nustatyta, kad institucijos ir įstaigos numato ir vykdo prevencijos priemones, skirtas gresiančioms ekstremaliosioms situacijoms, nustatytoms atlikus ekstremaliųjų situacijų rizikos analizę, išvengti arba jų susidarymo galimybėms sumažinti, o joms susidarius – padariniams sumažinti, tarp jų – ir galimai rasto sprogmens keliamam pavojui.</text:p>
      <text:p text:style-name="P100">8. Lietuvos Respublikos Vyriausybės 2007 m. balandžio 18 d. nutarime Nr. 446 „Dėl Likusių nuo karo sprogmenų išvalymo ir prevencijos programos ir Likusių nuo karo sprogmenų išvalymo ir prevencijos programos įgyvendinimo priemonių plano patvirtinimo“ buvo detalizuotos užduotys, siekiant užtikrinti, kad būtų surasti likę nuo karo sprogmenys. Įgyvendinant šį nutarimą, iki jo pripažinimo netekusiu galios buvo atlikti šie darbai:<text:s/></text:p>
      <text:p text:style-name="P101">8.1. Krašto apsaugos ministerija rinko informaciją apie užterštas likusiais nuo karo sprogmenimis teritorijas, įskaitant Lietuvos Respublikos teritorinius vandenis ir buvusių sovietinių karinių bazių teritorijas, taip pat informaciją apie su likusiais nuo karo sprogmenimis susijusius incidentus;</text:p>
      <text:p text:style-name="P102">8.2. remiantis surinkta informacija, buvo parengti užterštų likusiais nuo karo sprogmenimis teritorijų žemėlapiai;</text:p>
      <text:p text:style-name="P103">8.3. priimtas Lietuvos Respublikos krašto apsaugos ministro 2008 m. birželio 3 d. įsakymas Nr. V-496 „Dėl Sprogstamųjų užtaisų neutralizavimo tvarkos aprašo patvirtinimo“;</text:p>
      <text:p text:style-name="P104"><text:span text:style-name="T105">8.4</text:span><text:span text:style-name="T106">. priimtas Lietuvos kariuomenės vado 2008 m. gegužės 13 d. įsakymas Nr. V-525 „Dėl Standartinių sprogmenų neutralizavimo tvarkos ir sprogimų imitacijos vykdymo instrukcijų patvirtinimo“;</text:span></text:p>
      <text:p text:style-name="P107">8.5. priimtas Lietuvos Respublikos krašto apsaugos ministro 2008 m. spalio 14 d. įsakymas Nr. V-974 „Dėl Informacijos apie užterštų likusiais nuo karo sprogmenimis teritorijų keliamos grėsmės civiliams gyventojams teikimo tvarkos aprašo ir Vietovių, užterštų standartiniais sprogmenimis, pavojingumo kategorijų nustatymo metodikos patvirtinimo“;</text:p>
      <text:p text:style-name="P108">8.6. vadovaujantis Lietuvos kariuomenės vado patvirtintais užterštų likusiais nuo karo sprogmenimis teritorijų išminavimo darbų metiniais planais, buvo vykdomi planiniai sprogmenų paieškos ir neutralizavimo darbai.<text:s/></text:p>
      <text:p text:style-name="P109">9. Įgyvendinant Lietuvos Respublikos krašto apsaugos ministro ir Lietuvos Respublikos vidaus reikalų ministro 2013 m. liepos 18 d. įsakymą Nr. V-628/1V-612 „Dėl Likusių nuo karo sprogmenų išvalymo ir prevencijos programos įgyvendinimo priemonių plano patvirtinimo“, buvo priimti:</text:p>
      <text:p text:style-name="P110">9.1. Priešgaisrinės apsaugos ir gelbėjimo <text:s/>departamento prie Vidaus reikalų ministerijos direktoriaus 2013 m. rugpjūčio 13 d. įsakymas <text:s/>Nr. 1-210 „Dėl Informacijos apie užterštų likusiais<text:s/><text:soft-page-break/>nuo karo sprogmenimis teritorijų keliamą grėsmę civiliams gyventojams teikimo tvarkos aprašo patvirtinimo“;</text:p>
      <text:p text:style-name="P111"><text:span text:style-name="T112">9.2</text:span><text:span text:style-name="T113">. Lietuvos kariuomenės vado 2013 m. rugsėjo 11 d. įsakymas Nr. V-934 „Dėl Likusių nuo karo sprogmenų išvalymo ir prevencijos programos įgyvendinimo priemonių vykdymo Lietuvos kariuomenėje planas“;</text:span></text:p>
      <text:p text:style-name="P114"><text:span text:style-name="T115">9.3</text:span><text:span text:style-name="T116">. Lietuvos policijos generalinio komisaro, Priešgaisrinės apsaugos ir gelbėjimo <text:s/>departamento prie Vidaus reikalų ministerijos direktoriaus ir Lietuvos kariuomenės vado 2014 m. gegužės 29 d. įsakymas Nr. 5-V-486/1-218/V-573 „Dėl Planinio standartinių sprogmenų neutralizavimo užterštose sprogmenimis teritorijose vykdymo tvarkos aprašo patvirtinimo“;</text:span></text:p>
      <text:p text:style-name="P117"><text:span text:style-name="T118">9.4</text:span><text:span text:style-name="T119">. Lietuvos kariuomenės vado ir Priešgaisrinės apsaugos ir gelbėjimo <text:s/>departamento prie Vidaus reikalų ministerijos direktoriaus 2015 m. sausio 19 d. įsakymas Nr. V-54/1-13 „Dėl Planinio standartinių sprogmenų neutralizavimo užterštose sprogmenimis teritorijose planavimo veiksmų vykdymo plano patvirtinimo“;</text:span></text:p>
      <text:p text:style-name="P120"><text:span text:style-name="T121">9.5</text:span><text:span text:style-name="T122">. Lietuvos kariuomenės vado 2015 m. balandžio 21 d. įsakymas Nr. V-519 „Dėl planinio standartinių sprogmenų neutralizavimo užterštose sprogmenimis teritorijose planavimo veiksmų“.</text:span></text:p>
      <text:p text:style-name="P123"><text:span text:style-name="T124">10</text:span><text:span text:style-name="T125">. Vadovaujantis Lietuvos kariuomenės vado patvirtintais planinio standartinių sprogmenų neutralizavimo darbų metiniais planais buvo vykdomi planiniai sprogmenų paieškos ir neutralizavimo darbai.<text:s/></text:span></text:p>
      <text:p text:style-name="P126"/>
      <text:p text:style-name="P127"><text:span text:style-name="T128">IV</text:span><text:span text:style-name="T129"><text:s/>SKYRIUS</text:span></text:p>
      <text:p text:style-name="P130"><text:span text:style-name="T131">PROGRAMOS TIKSLAS IR UŽDAVINIAI</text:span></text:p>
      <text:p text:style-name="P132"/>
      <text:p text:style-name="P133">11. Programos tikslas – užtikrinti, kad būtų surasti likę nuo karo sprogmenys, pašalinti galimą pavojų žmonėms, sumažinti neigiamą poveikį valstybinei, visuomeninei ir privačiai veiklai.</text:p>
      <text:p text:style-name="P134">12. Programos tikslui pasiekti numatomi šie uždaviniai:</text:p>
      <text:p text:style-name="P135">12.1. nustatyti pagrįstą poreikį išvalyti likusiais nuo karo sprogmenimis užterštas teritorijas;</text:p>
      <text:p text:style-name="P136">12.2. parengti žemėlapius, planus ir dokumentus, kurie leistų išvalyti likusiais nuo karo sprogmenimis užterštas teritorijas ir vykdyti prevencijos darbus;</text:p>
      <text:p text:style-name="P137">12.3. bendradarbiaujant su savivaldybėmis, sudaryti sąlygas vykdyti sprogmenų neutralizavimo darbus;</text:p>
      <text:p text:style-name="P138">12.4. užtikrinti užterštų likusiais nuo karo sprogmenimis teritorijų išvalymą;</text:p>
      <text:p text:style-name="P139">12.5. pagal poreikį bendradarbiauti su užsienio valstybėmis, tarptautinėmis organizacijomis, taip pat su nevyriausybinėmis organizacijomis ar fondais, kad sumažėtų likusių nuo karo sprogmenų rizika.</text:p>
      <text:p text:style-name="P140"/>
      <text:p text:style-name="P141"><text:span text:style-name="T142">V</text:span><text:span text:style-name="T143"><text:s/>SKYRIUS</text:span></text:p>
      <text:p text:style-name="P144"><text:span text:style-name="T145">PROGRAMOS ĮGYVENDINIMAS IR FINANSAVIMAS</text:span></text:p>
      <text:p text:style-name="P146"/>
      <text:p text:style-name="P147">13. Programos įgyvendinimo galutinis terminas yra numatomas 2027 m., tačiau šis terminas gali būti pratęstas.<text:s/></text:p>
      <text:p text:style-name="P148">14. Programos įgyvendinimas finansuojamas iš Krašto apsaugos ministerijai ir Vidaus reikalų ministerijai skiriamų valstybės biudžeto asignavimų. Ministerijos savarankiškai planuoja ir skiria numatytoms priemonėms įgyvendinti reikalingas lėšas.<text:s/></text:p>
      <text:p text:style-name="P149"/>
      <text:p text:style-name="P150"/>
      <text:p text:style-name="P151"><text:span text:style-name="T152">VI</text:span><text:span text:style-name="T153"><text:s/>SKYRIUS</text:span></text:p>
      <text:p text:style-name="P154"><text:span text:style-name="T155">VERTINIMO KRITERIJAI</text:span></text:p>
      <text:p text:style-name="P156"/>
      <text:p text:style-name="P157">15. Programos veiksmingumas vertinamas pagal šiuos vertinimo kriterijus:</text:p>
      <text:p text:style-name="P158">15.1. su likusiais nuo karo sprogmenimis susijusių įvykių metu sužalotų ar žuvusių asmenų skaičius;</text:p>
      <text:p text:style-name="P159">15.2. įgyvendinamų projektų, skirtų likusiems nuo karo sprogmenims išvalyti ir prevencijai, skaičius;</text:p>
      <text:p text:style-name="P160">15.3. vykdant likusių nuo karo sprogmenų išvalymą ir prevenciją, per metus išvalytos teritorijos plotas (hektarais);</text:p>
      <text:p text:style-name="P161">15.4. vykdant likusių nuo karo sprogmenų išvalymą ir prevenciją, per metus sunaikintų sprogmenų skaičius.<text:s/></text:p>
      <text:p text:style-name="P162"/>
      <text:p text:style-name="P163"><text:span text:style-name="T164">VII</text:span><text:span text:style-name="T165"><text:s/>SKYRIUS</text:span></text:p>
      <text:p text:style-name="P166"><text:span text:style-name="T167">NUMATOMI REZULTATAI</text:span></text:p>
      <text:p text:style-name="P168"/>
      <text:p text:style-name="P169">16. Įgyvendinant Programą:</text:p>
      <text:p text:style-name="P170">16.1. per kalendorinius metus bus išvalyta ne mažesnė kaip<text:s/><text:span text:style-name="T171">20 ha teritorija;</text:span></text:p>
      <text:p text:style-name="P172">16.2. civiliai gyventojai,<text:s/><text:span text:style-name="T173">žemėtvarkos institucijų, aplinkos apsaugos agentūrų, savivaldybių <text:s text:c="2"/>administracijų darbuotojai</text:span><text:s/>bus informuoti apie likusių nuo karo sprogmenų keliamus pavojus, sprogmenimis užterštoms teritorijoms žymėti naudojamus įspėjamuosius ženklus, pareigas ir atsakomybę, susidūrus su likusiais nuo karo sprogmenimis;</text:p>
      <text:p text:style-name="P174">16.3. iki minimumo sumažės su likusiais nuo karo sprogmenimis susijusių įvykių metu sužalotų ar žuvusių asmenų skaičius;</text:p>
      <text:p text:style-name="P175">16.4. bus surinkta kuo tikslesnė informacija apie užterštas ar galimai užterštas teritorijas, su likusiais nuo karo sprogmenimis susijusių įvykių ir incidentų skaičių, jų metu sužalotus ar žuvusius asmenis;</text:p>
      <text:p text:style-name="P176">16.5. bus nustatyti likusiais nuo karo sprogmenimis užterštų teritorijų išvalymo ir prevencijos darbų organizavimo prioritetai;</text:p>
      <text:p text:style-name="P177">16.6.<text:s/><text:span text:style-name="T178">remiantis likusių nuo karo sprogmenų grėsmės ir rizikos vertinimo žemėlapiais, bus par</text:span>engti planai ir dokumentai, kurie leistų išvalyti likusiais nuo karo sprogmenimis užterštas teritorijas ir sudarytų sąlygas vykdyti sprogmenų neutralizavimo darbus;<text:s/></text:p>
      <text:p text:style-name="P179">16.7. bus atlikti nuo karo likusių sprogmenų išvalymo ir prevencijos darbai.</text:p>
      <text:p text:style-name="P180"/>
      <text:p text:style-name="P181">________________________________</text:p>
      <text:soft-page-break/>
      <text:p text:style-name="P182">Patvirtinta</text:p>
      <text:p text:style-name="P185">Lietuvos Respublikos krašto apsaugos ministro<text:s/></text:p>
      <text:p text:style-name="P186">ir Lietuvos Respublikos vidaus reikalų<text:s/></text:p>
      <text:p text:style-name="P187">ministro 2013 m. liepos 18 d. įsakymu<text:s/></text:p>
      <text:p text:style-name="P188">Nr. V-628/1V-612</text:p>
      <text:p text:style-name="P189">(Lietuvos Respublikos krašto apsaugos<text:s/></text:p>
      <text:p text:style-name="P190">ministro ir Lietuvos Respublikos vidaus<text:s/></text:p>
      <text:p text:style-name="P191">reikalų ministro<text:s/></text:p>
      <text:p text:style-name="P192">2021 m. <text:s text:c="2"/>kovo 26 d.<text:s/></text:p>
      <text:p text:style-name="P193">įsakymo Nr. V-211/1V-249 redakcija)</text:p>
      <text:p text:style-name="P194"/>
      <text:p text:style-name="P195"/>
      <text:p text:style-name="P196"/>
      <text:p text:style-name="P197"><text:span text:style-name="T198">LIKUSIŲ NUO KARO SPROGMENŲ IŠVALYMO IR PREVENCIJOS PROGRAMOS ĮGYVENDINIMO PRIEMONIŲ PLANAS</text:span></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Nr.</text:span></text:p>
          </table:table-cell>
          <table:table-cell table:style-name="TableCell210">
            <text:p text:style-name="P211"><text:span text:style-name="T212">Priemonės pavadinimas</text:span></text:p>
          </table:table-cell>
          <table:table-cell table:style-name="TableCell213">
            <text:p text:style-name="P214"><text:span text:style-name="T215">Atsakingas vykdytojas</text:span></text:p>
          </table:table-cell>
          <table:table-cell table:style-name="TableCell216">
            <text:p text:style-name="P217"><text:span text:style-name="T218">Įvykdymo terminas</text:span></text:p>
          </table:table-cell>
        </table:table-row>
        <table:table-row table:style-name="TableRow219">
          <table:table-cell table:style-name="TableCell220">
            <text:p text:style-name="P221">1.<text:s/></text:p>
          </table:table-cell>
          <table:table-cell table:style-name="TableCell222">
            <text:p text:style-name="P223">Surengti seminarų žemėtvarkos institucijų, aplinkos apsaugos agentūrų, savivaldybių administracijų darbuotojams ir informuoti apie užterštas likusiais nuo karo sprogmenimis teritorijas savivaldybėse, atliekamų išminavimo darbų specifiką ir savivaldybių administracijų rengtinus dokumentus<text:s/></text:p>
            <text:p text:style-name="P224"/>
          </table:table-cell>
          <table:table-cell table:style-name="TableCell225">
            <text:p text:style-name="P226">Lietuvos kariuomenė</text:p>
          </table:table-cell>
          <table:table-cell table:style-name="TableCell227">
            <text:p text:style-name="P228"><text:span text:style-name="T229">2022 m.</text:span></text:p>
          </table:table-cell>
        </table:table-row>
        <table:table-row table:style-name="TableRow230">
          <table:table-cell table:style-name="TableCell231">
            <text:p text:style-name="P232">2.</text:p>
          </table:table-cell>
          <table:table-cell table:style-name="TableCell233">
            <text:p text:style-name="P234">Sudaryti likusių nuo karo sprogmenų grėsmės ir rizikos vertinimo žemėlapius</text:p>
            <text:p text:style-name="P235"/>
          </table:table-cell>
          <table:table-cell table:style-name="TableCell236">
            <text:p text:style-name="P237">Lietuvos kariuomenė</text:p>
          </table:table-cell>
          <table:table-cell table:style-name="TableCell238">
            <text:p text:style-name="P239"><text:span text:style-name="T240">2022 m.<text:s/></text:span></text:p>
          </table:table-cell>
        </table:table-row>
        <table:table-row table:style-name="TableRow241">
          <table:table-cell table:style-name="TableCell242">
            <text:p text:style-name="P243">3.<text:s/></text:p>
          </table:table-cell>
          <table:table-cell table:style-name="TableCell244">
            <text:p text:style-name="P245">Teikti informaciją Lietuvos kariuomenei ir Priešgaisrinės apsaugos ir gelbėjimo departamentui prie Vidaus reikalų ministerijos (toliau – PAGD) apie žuvusius ir sužeistus nuo likusių nuo karo sprogmenų žmones</text:p>
            <text:p text:style-name="P246"/>
          </table:table-cell>
          <table:table-cell table:style-name="TableCell247">
            <text:p text:style-name="P248">Lietuvos policija</text:p>
          </table:table-cell>
          <table:table-cell table:style-name="TableCell249">
            <text:p text:style-name="P250"><text:span text:style-name="T251">Įvykus įvykiui</text:span></text:p>
          </table:table-cell>
        </table:table-row>
        <table:table-row table:style-name="TableRow252">
          <table:table-cell table:style-name="TableCell253">
            <text:p text:style-name="P254">4.</text:p>
          </table:table-cell>
          <table:table-cell table:style-name="TableCell255">
            <text:p text:style-name="Normal"><text:span text:style-name="T256">Rinkti ir teikti informaciją PAGD apie užterštas likusiais nuo karo sprogmenimis teritorijas atitinkamos savivaldybės teritorijoje</text:span></text:p>
          </table:table-cell>
          <table:table-cell table:style-name="TableCell257">
            <text:p text:style-name="P258"><text:span text:style-name="T259">Savivaldybių administracijos</text:span></text:p>
          </table:table-cell>
          <table:table-cell table:style-name="TableCell260">
            <text:p text:style-name="P261"><text:span text:style-name="T262">Kiekvienų metų IV ketvirtis<text:s/></text:span></text:p>
          </table:table-cell>
        </table:table-row>
        <table:table-row table:style-name="TableRow263">
          <table:table-cell table:style-name="TableCell264">
            <text:p text:style-name="P265">5.</text:p>
          </table:table-cell>
          <table:table-cell table:style-name="TableCell266">
            <text:p text:style-name="P267">Apibendrinus gautą informaciją ir įvertinus, kurios likusiais nuo karo sprogmenimis užterštos teritorijos kelia didžiausią pavojų visuomenei, nustatyti šių teritorijų valymo prioritetus ir apie nustatytus prioritetus informuoti Lietuvos kariuomenę</text:p>
            <text:p text:style-name="P268"/>
          </table:table-cell>
          <table:table-cell table:style-name="TableCell269">
            <text:p text:style-name="P270"><text:span text:style-name="T271">PAGD</text:span></text:p>
          </table:table-cell>
          <table:table-cell table:style-name="TableCell272">
            <text:p text:style-name="P273">Kiekvienų metų IV ketvirtis</text:p>
          </table:table-cell>
        </table:table-row>
        <text:soft-page-break/>
        <table:table-row table:style-name="TableRow274">
          <table:table-cell table:style-name="TableCell275">
            <text:p text:style-name="P276">6.</text:p>
          </table:table-cell>
          <table:table-cell table:style-name="TableCell277">
            <text:p text:style-name="P278">Atsižvelgiant į PAGD pateiktus likusiais nuo karo sprogmenimis užterštų teritorijų valymo prioritetus, rengti ir tvirtinti sprogmenų neutralizavimo užterštose likusiais nuo karo sprogmenimis teritorijose darbų metinius planus</text:p>
            <text:p text:style-name="P279"/>
          </table:table-cell>
          <table:table-cell table:style-name="TableCell280">
            <text:p text:style-name="P281">Lietuvos kariuomenė</text:p>
          </table:table-cell>
          <table:table-cell table:style-name="TableCell282">
            <text:p text:style-name="P283">Kiekvienų metų I ketvirtis</text:p>
          </table:table-cell>
        </table:table-row>
        <table:table-row table:style-name="TableRow284">
          <table:table-cell table:style-name="TableCell285">
            <text:p text:style-name="P286">7.</text:p>
          </table:table-cell>
          <table:table-cell table:style-name="TableCell287">
            <text:p text:style-name="P288">Užtikrinti dokumentų, reikalingų vykdyti likusiais nuo karo sprogmenimis užterštų teritorijų išvalymą, parengimą ir (ar) gavimą</text:p>
          </table:table-cell>
          <table:table-cell table:style-name="TableCell289">
            <text:p text:style-name="P290">Savivaldybių administracijos</text:p>
          </table:table-cell>
          <table:table-cell table:style-name="TableCell291">
            <text:p text:style-name="P292">Iki atitinkamų likusiais nuo karo sprogmenimis užterštų teritorijų išvalymo darbų pradžios</text:p>
          </table:table-cell>
        </table:table-row>
        <table:table-row table:style-name="TableRow293">
          <table:table-cell table:style-name="TableCell294">
            <text:p text:style-name="P295">8.</text:p>
          </table:table-cell>
          <table:table-cell table:style-name="TableCell296">
            <text:p text:style-name="P297">Vykdyti likusiais nuo karo sprogmenimis užterštose teritorijose išvalymo darbus, ieškant sprogmenų ir juos neutralizuojant</text:p>
          </table:table-cell>
          <table:table-cell table:style-name="TableCell298">
            <text:p text:style-name="P299">Lietuvos kariuomenė</text:p>
          </table:table-cell>
          <table:table-cell table:style-name="TableCell300">
            <text:p text:style-name="P301">Vadovaujantis kariuomenės vado patvirtintu metiniu planu</text:p>
            <text:p text:style-name="P302"/>
          </table:table-cell>
        </table:table-row>
      </table:table>
      <text:p text:style-name="P303"/>
      <text:p text:style-name="P304"><text:span text:style-name="T30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3"><text:page-number text:fixed="false">2</text:page-number></text:p>
        <text:p text:style-name="P18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sta Adomaitienė</meta:initial-creator>
    <dc:creator>adlibuser</dc:creator>
    <meta:creation-date>2021-04-01T07:47:00Z</meta:creation-date>
    <dc:date>2021-04-01T07:47:00Z</dc:date>
    <meta:template xlink:href="Normal.dotm" xlink:type="simple"/>
    <meta:editing-cycles>2</meta:editing-cycles>
    <meta:editing-duration>PT0S</meta:editing-duration>
    <meta:document-statistic meta:page-count="7" meta:paragraph-count="180" meta:word-count="1859" meta:character-count="15679" meta:row-count="411" meta:non-whitespace-character-count="14000"/>
  </office:meta>
</office:document-meta>
</file>