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8861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8861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/>
      <style:text-properties style:language-asian="lt" style:country-asian="LT" fo:hyphenate="false"/>
    </style:style>
    <style:style style:name="P94" style:parent-style-name="Normal" style:family="paragraph">
      <style:paragraph-properties fo:widows="0" fo:orphans="0" fo:text-align="justify"/>
      <style:text-properties style:language-asian="lt" style:country-asian="LT" fo:hyphenate="false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LIETUVOS RESPUBLIKOS SUSISIEKIMO MINISTRAS</text:p>
      <text:p text:style-name="P4"/>
      <text:p text:style-name="P5">ĮSAKYMAS</text:p>
      <text:p text:style-name="P6">DĖL LIETUVOS RESPUBLIKOS SUSISIEKIMO MINISTRO 2008 M. SAUSIO 21 D. ĮSAKYMO NR. 3-13 „DĖL SAUGAUS EISMO AUTOMOBILIŲ KELIAIS ĮSTATYMO ĮGYVENDINIMO“ PAKEITIMO</text:p>
      <text:p text:style-name="P7"/>
      <text:p text:style-name="P8">2018 m. sausio 22 d. Nr. 3-25</text:p>
      <text:p text:style-name="P9">Vilnius</text:p>
      <text:p text:style-name="P10"/>
      <text:p text:style-name="P11"/>
      <text:p text:style-name="P12"><text:span text:style-name="T13">1</text:span><text:span text:style-name="T14">. P a k e i č i u <text:s/>Lietuvos Respublikos susisiekimo ministro 2008 m. sausio 21 d. įsakymą Nr. 3-13 „Dėl Saugaus eismo automobilių keliais įstatymo įgyvendinimo“:</text:span></text:p>
      <text:p text:style-name="P15"><text:span text:style-name="T16">1.1</text:span><text:span text:style-name="T17">. Pakeičiu preambulę ir ją išdėstau taip:</text:span></text:p>
      <text:p text:style-name="P18"><text:span text:style-name="T19">„</text:span><text:span text:style-name="T20">Vadovaudamasis Lietuvos Respublikos saugaus eismo automobilių keliais įstatymo 10 straipsnio 1 dalimi ir 29</text:span><text:span text:style-name="T21">1</text:span><text:span text:style-name="T22"><text:s/>straipsnio 2 ir 3 dalimis:</text:span><text:span text:style-name="T23">“.</text:span></text:p>
      <text:p text:style-name="P24"><text:span text:style-name="T25">1.2</text:span><text:span text:style-name="T26">. Pakeičiu 2 punktą</text:span><text:span text:style-name="T27"><text:s/>ir jį išdėstau taip:</text:span></text:p>
      <text:p text:style-name="P28"><text:span text:style-name="T29">„</text:span><text:span text:style-name="T30">2</text:span><text:span text:style-name="T31">. Lietuvos transporto saugos administraciją:“.</text:span></text:p>
      <text:p text:style-name="P32"><text:span text:style-name="T33">1.3</text:span><text:span text:style-name="T34">. Pripažįstu netekusiu galios 2.1 papunktį.</text:span></text:p>
      <text:p text:style-name="P35"><text:span text:style-name="T36">1.4</text:span><text:span text:style-name="T37">. Pakeičiu 2.2 papunktį</text:span><text:span text:style-name="T38"><text:s/>ir jį išdėstau taip:</text:span></text:p>
      <text:p text:style-name="P39"><text:span text:style-name="T40">„</text:span><text:span text:style-name="T41">2.2</text:span><text:span text:style-name="T42">. tvirtinti techninius motorinių transporto priemonių ir jų priekabų reikalavimus, nustatyti motorinių transporto priemonių ir jų priekabų trūkumų, aptinkamų privalomosios techninės apžiūros ir techninio patikrinimo metu, sąrašą ir jų klasifikaciją;</text:span><text:span text:style-name="T43">“.</text:span></text:p>
      <text:p text:style-name="P44"><text:span text:style-name="T45">1.5</text:span><text:span text:style-name="T46">. Pripažįstu netekusiu galios 2.4 papunktį.</text:span></text:p>
      <text:p text:style-name="P47"><text:span text:style-name="T48">1.6</text:span><text:span text:style-name="T49">.<text:s/></text:span><text:span text:style-name="T50">Papildau<text:s/></text:span><text:span text:style-name="T51">2.31 papunkčiu</text:span><text:span text:style-name="T52">:</text:span></text:p>
      <text:p text:style-name="P53"><text:span text:style-name="T54">„</text:span><text:span text:style-name="T55">2.31</text:span><text:span text:style-name="T56">. nustatyti<text:s/></text:span>privalomosios techninės apžiūros, atliktos kitoje Europos Sąjungos valstybėje narėje, Europos ekonominės erdvės valstybėje, pripažinimo tvarką;“.</text:p>
      <text:p text:style-name="P57"><text:span text:style-name="T58">1.7</text:span><text:span text:style-name="T59">.<text:s/></text:span><text:span text:style-name="T60">Papildau<text:s/></text:span><text:span text:style-name="T61">2.32 papunkčiu</text:span><text:span text:style-name="T62">:</text:span></text:p>
      <text:p text:style-name="P63"><text:span text:style-name="T64">„</text:span><text:span text:style-name="T65">2.32</text:span><text:span text:style-name="T66">.<text:s/></text:span><text:span text:style-name="T67">nustatyti techninės apžiūros kontrolierių kvalifikacinio ir žinių patikrinimo egzaminų tvarką ir juos organizuoti;“.</text:span></text:p>
      <text:p text:style-name="P68"><text:span text:style-name="T69">1.8</text:span><text:span text:style-name="T70">.<text:s/></text:span><text:span text:style-name="T71">Papildau<text:s/></text:span><text:span text:style-name="T72">2.33 papunkčiu</text:span><text:span text:style-name="T73">:</text:span></text:p>
      <text:p text:style-name="P74"><text:span text:style-name="T75">„</text:span><text:span text:style-name="T76">2.33</text:span><text:span text:style-name="T77">.<text:s/></text:span><text:span text:style-name="T78">nustatyti įrangos ir prietaisų, kurių reikia privalomajai techninei apžiūrai atlikti, sąrašą ir reikalavimus;“.</text:span></text:p>
      <text:p text:style-name="P79"><text:span text:style-name="T80">1.9</text:span><text:span text:style-name="T81">.<text:s/></text:span><text:span text:style-name="T82">Papildau<text:s/></text:span><text:span text:style-name="T83">2.34 papunkčiu</text:span><text:span text:style-name="T84">:</text:span></text:p>
      <text:p text:style-name="P85"><text:span text:style-name="T86">„</text:span><text:span text:style-name="T87">2.34</text:span><text:span text:style-name="T88">. nustatyti subjektų, atliekančių Lietuvoje registruotų transporto priemonių privalomąją techninę apžiūrą Europos Sąjungos valstybėje narėje, Europos ekonominės erdvės valstybėje, įgaliojimo sąlygas ir tvarką.“</text:span></text:p>
      <text:p text:style-name="P89"><text:span text:style-name="T90">2</text:span><text:span text:style-name="T91">. N u s t a t a u, kad šis įsakymas įsigalioja 2018 m. gegužės 20 d. <text:s/></text:span></text:p>
      <text:p text:style-name="P92"/>
      <text:p text:style-name="P93"/>
      <text:p text:style-name="P94"/>
      <text:p text:style-name="P95"><text:span text:style-name="T96">Susisiekimo ministras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Rokas Masiu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Aliksandravičius</meta:initial-creator>
    <dc:creator>adlibuser</dc:creator>
    <meta:creation-date>2018-01-22T14:41:00Z</meta:creation-date>
    <dc:date>2018-01-22T14:41:00Z</dc:date>
    <meta:template xlink:href="Normal.dotm" xlink:type="simple"/>
    <meta:editing-cycles>2</meta:editing-cycles>
    <meta:editing-duration>PT0S</meta:editing-duration>
    <meta:document-statistic meta:page-count="1" meta:paragraph-count="49" meta:word-count="284" meta:character-count="2015" meta:row-count="89" meta:non-whitespace-character-count="1780"/>
  </office:meta>
</office:document-meta>
</file>