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EUROPOS SĄJUNGOS BEI JOS VALSTYBIŲ NARIŲ IR ŠVEICARIJOS KONFEDERACIJOS BENDRADARBIAVIMO SUSITARIMĄ DĖL EUROPOS PALYDOVINĖS NAVIGACIJOS PROGRAMŲ<text:s/></text:span></text:p>
      <text:p text:style-name="P18"/>
      <text:p text:style-name="P19">2015 m. rugpjūčio 7 d. Nr. 1K-41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/text:span></text:p>
      <text:p text:style-name="P27">t e i k i u Lietuvos Respublikos Seimui ratifikuoti 2013 m. gruodžio 18 d. Briuselyje priimtą Europos Sąjungos bei jos valstybių narių ir Šveicarijos Konfederacijos bendradarbiavimo susitarimą dėl Europos palydovinės navigacijos programų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e pristatys susisiekimo ministras Rimantas Sinkevičius, o jam negalint dalyvauti – susisiekimo viceministras Arijandas Šliupas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27T10:55:00Z</meta:creation-date>
    <dc:date>2015-10-27T10:55:00Z</dc:date>
    <meta:print-date>2015-08-07T07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42" meta:row-count="39" meta:non-whitespace-character-count="750"/>
  </office:meta>
</office:document-meta>
</file>