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zh" style:country-asian="CN"/>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indent="0.3937in"/>
      <style:text-properties style:language-asian="lt" style:country-asian="LT" fo:hyphenate="false"/>
    </style:style>
    <style:style style:name="P128" style:parent-style-name="Normal" style:family="paragraph">
      <style:paragraph-properties fo:text-indent="0.3937in"/>
      <style:text-properties style:language-asian="lt" style:country-asian="LT" fo:hyphenate="false"/>
    </style:style>
    <style:style style:name="P12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0 M. VASARIO 10 D. ĮSAKYMO NR. D1-76 „DĖL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 PAKEITIMO</text:p>
      <text:p text:style-name="P13"/>
      <text:p text:style-name="P14">2022 m. balandžio 1 d. Nr.<text:s/>D1-86</text:p>
      <text:p text:style-name="P15">Vilnius</text:p>
      <text:p text:style-name="P16"><text:line-break/></text:p>
      <text:p text:style-name="P17"><text:span text:style-name="T18">1</text:span><text:span text:style-name="T19">. P a k e i č i u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ą, patvirtintą Lietuvos Respublikos aplinkos ministro 2020 m. vasario 10 d. įsakymu Nr. D1-76 „Dėl Vandens tiekimo ir nuotekų, paviršinių nuotekų tvarkymo infrastruktūros, požeminio vandens vandenviečių,<text:s/></text:span><text:soft-page-break/><text:span text:style-name="T20">meteorologinių stebėjimų aikštelių, meteorologinių radiolokatorių, vandens matavimo stočių apsaugos zonų planų rengimo (nerengiant teritorijų planavimo dokumento ar žemės valdos projekto) ir tvirtinimo tvarkos aprašo patvirtinimo“ (toliau – Tvarkos aprašas):</text:span></text:p>
      <text:p text:style-name="P21"><text:span text:style-name="T22">1.1</text:span><text:span text:style-name="T23">. Pakeičiu 5 punkto pirmąją pastraipą ir ją išdėstau taip:</text:span></text:p>
      <text:p text:style-name="P24"><text:span text:style-name="T25">„</text:span><text:span text:style-name="T26">5</text:span><text:span text:style-name="T27">. Plano iniciatorius parenka asmenis, rengsiančius Planą ir jame nustatytų konkrečių Objektų apsaugos zonų erdvinius duomenis (toliau – Plano rengėjas), Lietuvos Respublikos viešųjų pirkimų įstatymo ir kitų teisės aktų nustatyta tvarka arba Plano iniciatorius (jo struktūrinis padalinys) pats yra Plano rengėjas. Planus rengia:“.</text:span></text:p>
      <text:p text:style-name="P28"><text:span text:style-name="T29">1.2</text:span><text:span text:style-name="T30">. Pakeičiu 6 punktą ir jį išdėstau taip:</text:span></text:p>
      <text:p text:style-name="P31"><text:span text:style-name="T32">„</text:span><text:span text:style-name="T33">6</text:span><text:span text:style-name="T34">. Planą sudaro:</text:span></text:p>
      <text:p text:style-name="P35"><text:span text:style-name="T36">6.1</text:span><text:span text:style-name="T37">. aiškinamasis raštas – tekstinė dalis (aprašomi Plano rengimo pagrindai, pateikiama informacija apie teritorijoje, kurioje nustatomos Objektų apsaugos zonos, galiojančius teritorijų planavimo dokumentus, nurodomi konkretūs Objektai ir jų nustatomose apsaugos zonose taikytinos specialiosios žemės naudojimo sąlygos arba pateikiama nuoroda, kur galima susipažinti su šiomis sąlygomis, nurodoma, ar (ir kokiais dokumentais) Objektų apsaugos zonos nustatytos (kai jos nustatytos), aprašomi pateikti Objektų teisėtumą įrodantys dokumentai (statinio kadastro duomenų byla arba statybą leidžiantys dokumentai ar atitinkami suderinti projektai, kai įstatymų nustatytais atvejais statybą leidžiantys dokumentai neišduodami, kiti dokumentai, įrodantys teisėtai vykdomą ūkinę ir (ar) kitokią veiklą, dėl kurios turi būti nustatytos konkrečių Objektų apsaugos zonos), pateikiami kiti Objektų apsaugos zonoms nustatyti būtini paaiškinimai;</text:span></text:p>
      <text:p text:style-name="P38"><text:span text:style-name="T39">6.2</text:span><text:span text:style-name="T40">. grafinė dalis – brėžiniai PDF duomenų formatu, kuriuose ant naujausio atitinkamo mastelio topografinio plano ir inžinerinių tinklų plano, geroreferencinio pagrindo kadastro, ortofotografinio žemėlapio, savivaldybės erdvinių duomenų rinkinio arba kito pagrindo, tinkamo Objektui ir jo apsaugos zonai aiškiai pažymėti, nurodomi konkretūs Objektai ir jų apsaugos zonos, kiti Plano iniciatoriaus nurodyti duomenys (toliau – brėžiniai). Brėžinio legendoje papildomai<text:s/></text:span><text:soft-page-break/><text:span text:style-name="T41">nurodomas brėžiniams naudoto pagrindo pavadinimas ir jo pagaminimo metai. Objektai, jų apsaugos zonos žymimos 0,1 m tikslumu.“</text:span></text:p>
      <text:p text:style-name="P42"><text:span text:style-name="T43">1.3</text:span><text:span text:style-name="T44">. Pakeičiu 7 punktą ir jį išdėstau taip:</text:span></text:p>
      <text:p text:style-name="P45"><text:span text:style-name="T46">„</text:span><text:span text:style-name="T47">7</text:span><text:span text:style-name="T48">. Plano rengėjas nustatytų Objektų apsaugos zonų erdvinius duomenis pateikia Plano iniciatoriui. Šie duomenys rengiami vadovaujantis Tvarkos aprašu ir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Brėžinių erdviniai duomenys Plano iniciatoriui pateikiami SHP, DWG ar GeoJSON formatu. Erdvinių duomenų atitiktį Planui ir Tvarkos aprašo reikalavimams užtikrina Plano rengėjas ir Plano iniciatorius.“</text:span></text:p>
      <text:p text:style-name="P49"><text:span text:style-name="T50">1.4</text:span><text:span text:style-name="T51">. Pakeičiu 8 punktą ir jį išdėstau taip:</text:span></text:p>
      <text:p text:style-name="P52"><text:span text:style-name="T53">„</text:span><text:span text:style-name="T54">8</text:span><text:span text:style-name="T55">. Brėžiniams parengti naudojami aktualūs Nekilnojamojo turto kadastro duomenys, kiti naujausi Plano iniciatoriaus pasirinkti duomenys, tinkami Objekto ir jo apsaugos zonai aiškiai pažymėti 0,1 m tikslumu:</text:span></text:p>
      <text:p text:style-name="P56"><text:span text:style-name="T57">8.1</text:span><text:span text:style-name="T58">. Georeferencinio pagrindo kadastro objektų duomenys;</text:span></text:p>
      <text:p text:style-name="P59"><text:span text:style-name="T60">8.2</text:span><text:span text:style-name="T61">. ortofotografinis žemėlapis;</text:span></text:p>
      <text:p text:style-name="P62"><text:span text:style-name="T63">8.3</text:span><text:span text:style-name="T64">. savivaldybių erdvinių duomenų rinkinių duomenys;</text:span></text:p>
      <text:p text:style-name="P65"><text:span text:style-name="T66">8.4</text:span><text:span text:style-name="T67">. Topografijos ir inžinerinės infrastruktūros informacinės sistemos duomenys (jeigu reikiamų duomenų nėra, rengiamas naujas topografinis planas ir (ar) inžinerinių tinklų planas);</text:span></text:p>
      <text:p text:style-name="P68"><text:span text:style-name="T69">8.5</text:span><text:span text:style-name="T70">. kitas brėžinio pagrindas.“</text:span></text:p>
      <text:p text:style-name="P71"><text:span text:style-name="T72">1.5</text:span><text:span text:style-name="T73">. Pakeičiu 9.1 papunktį ir jį išdėstau taip:<text:s/></text:span></text:p>
      <text:p text:style-name="P74"><text:span text:style-name="T75">„</text:span><text:span text:style-name="T76">9.1</text:span><text:span text:style-name="T77">. suprojektuoti arba esami (atitinkamai pagal Tvarkos aprašo 2 punkte nurodytus Planų rengimo atvejus) Objektai 0,1 m tikslumu, kuriems nustatomos apsaugos zonos;“.</text:span></text:p>
      <text:p text:style-name="P78"><text:span text:style-name="T79">1.6</text:span><text:span text:style-name="T80">. Pakeičiu 9.4 papunktį ir jį išdėstau taip:</text:span></text:p>
      <text:p text:style-name="P81"><text:span text:style-name="T82">„</text:span><text:span text:style-name="T83">9.4</text:span><text:span text:style-name="T84">. Tvarkos aprašo 8.4 papunktyje nurodyti duomenys, savivaldybės erdvinių duomenų rinkinio ar kito pagrindo, tinkamo Objektui ir jo apsaugos zonai aiškiai pažymėti, duomenys;“.</text:span></text:p>
      <text:p text:style-name="P85"><text:span text:style-name="T86">1.7</text:span><text:span text:style-name="T87">. Pripažįstu netekusiu galios 10 punktą.</text:span></text:p>
      <text:p text:style-name="P88"><text:span text:style-name="T89">1.8</text:span><text:span text:style-name="T90">. Pakeičiu 11 punktą ir jį išdėstau taip:</text:span></text:p>
      <text:p text:style-name="P91"><text:span text:style-name="T92">„</text:span><text:span text:style-name="T93">11</text:span><text:span text:style-name="T94">. Plano iniciatorius kreipiasi į Lietuvos Respublikos aplinkos ministeriją pateikdamas prašymą organizuoti Plano patvirtinimą (toliau – prašymas). Prašymas su priedais pateikiamas elektroninių ryšių priemonėmis, pateikti dokumentai turi būti pasirašyti saugiu elektroniniu parašu. Prašymo pavyzdys pateiktas Tvarkos aprašo 1 priede. Su prašymu ir priedais pateikiamas Planas (brėžiniai Aplinkos ministerijai teikiami PDF duomenų formatu be erdvinių duomenų).“</text:span></text:p>
      <text:p text:style-name="P95"><text:span text:style-name="T96">1.9</text:span><text:span text:style-name="T97">. Pakeičiu 15.4 papunktį ir jį išdėstau taip:</text:span></text:p>
      <text:p text:style-name="P98"><text:span text:style-name="T99">„</text:span><text:span text:style-name="T100">15.4</text:span><text:span text:style-name="T101">. Planas neatitinka Tvarkos aprašo 6, 8 ir 9 punktuose nurodytų sudėties ir turinio reikalavimų;“.</text:span></text:p>
      <text:p text:style-name="P102"><text:span text:style-name="T103">1.10</text:span><text:span text:style-name="T104">. Papildau 15.5 papunkčiu:</text:span></text:p>
      <text:p text:style-name="P105"><text:span text:style-name="T106">„</text:span><text:span text:style-name="T107">15.5</text:span><text:span text:style-name="T108">. Plane nurodomos Objektų apsaugos zonos yra nustatytos Įstatymo 6 straipsnio 1 dalies 1–5 punktuose išvardytuose dokumentuose.“</text:span></text:p>
      <text:p text:style-name="P109"><text:span text:style-name="T110">1.11</text:span><text:span text:style-name="T111">. Pakeičiu 20 punktą ir jį išdėstau taip:</text:span></text:p>
      <text:p text:style-name="P112"><text:span text:style-name="T113">„</text:span><text:span text:style-name="T114">20</text:span><text:span text:style-name="T115">. Plano iniciatorius per 15 darbo dienų nuo Plano patvirtinimo dienos apie Plano patvirtinimą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Objekto apsaugos zonoje esančių Nekilnojamojo turto registre įregistruotų nekilnojamųjų daiktų savininkams ar patikėtiniams, nurodydamas konkrečias Objektų apsaugos zonas ir jose taikytinas specialiąsias žemės naudojimo sąlygas (arba pateikia nuorodą, kur su jomis galima susipažinti) ir sprendimą, kuriuo patvirtintas atitinkamas Planas. Tuo pačiu raštu informuojama apie teisę kreiptis į konkretų subjektą (nurodant<text:s/></text:span><text:soft-page-break/><text:span text:style-name="T116">jo pavadinimą, juridinio asmens arba kitos organizacijos ar jų padalinių kodą, buveinę, kontaktinius duomenis arba fizinio asmens vardą, pavardę, deklaruotą gyvenamąją vietą, kontaktinius duomenis) dėl Įstatymo 13 straipsnio 1 dalyje nurodytos kompensacijos sumokėjimo, išskyrus Įstatymo 13 straipsnio 5 dalyje nurodytus atvejus. Šiame punkte nurodytos informacijos teikimo būdai:</text:span></text:p>
      <text:p text:style-name="P117"><text:span text:style-name="T118">20.1</text:span><text:span text:style-name="T119">. kai Plano iniciatorius ir asmuo, kuriam pateikiama informacija, yra viešojo administravimo subjektai – Lietuvos Respublikos viešojo administravimo įstatymo 9 straipsnio 1 dalyje nurodytu būdu;</text:span></text:p>
      <text:p text:style-name="P120"><text:span text:style-name="T121">20.2</text:span><text:span text:style-name="T122">. kai Plano iniciatorius ir (ar) asmuo, kuriam pateikiama informacija, nėra viešojo administravimo subjektai – Tvarkos aprašo 20.1 papunktyje nurodytu būdu arba registruotu laišku, įteikiamu pasirašytinai, asmenų deklaruotos gyvenamosios vietos ar buveinės adresu. Jeigu registruoto laiško nepavyksta įteikti ir (ar) nežinoma žemės sklypo savininko, fizinio asmens, naudojančio žemę pagal Nekilnojamojo turto registre įregistruotą sutartį, ir (ar) nustatytoje Objekto apsaugos zonoje esančio Nekilnojamojo turto registre įregistruoto nekilnojamojo daikto savininko ar patikėtinio gyvenamoji vieta, informacija apie Objektų apsaugos zonas paskelbiama Įstatymo 11 straipsnio 3 dalyje nustatyta tvarka.“</text:span></text:p>
      <text:p text:style-name="P123"><text:span text:style-name="T124">2</text:span><text:span text:style-name="T125">. N u s t a t a u, kad Tvarkos aprašo 6, 8 ir 9 punktuose nurodyti reikalavimai Planui tikrinti taip pat taikomi iki šio įsakymo įsigaliojimo pradėtiems rengti Planams.</text:span></text:p>
      <text:p text:style-name="P126"/>
      <text:p text:style-name="P127"/>
      <text:p text:style-name="P128"/>
      <text:p text:style-name="P129"><text:span text:style-name="T130">Aplinkos ministras <text:s text:c="43"/></text:span><text:span text:style-name="T13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1T17:51:00Z</meta:creation-date>
    <dc:date>2022-04-01T17:5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35" meta:word-count="1106" meta:character-count="8522" meta:row-count="169" meta:non-whitespace-character-count="7451"/>
  </office:meta>
</office:document-meta>
</file>