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fo:text-indent="0.043in"/>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widows="0" fo:orphans="0" fo:text-align="justify" style:line-height-at-least="0.25in" fo:text-indent="0.5in"/>
      <style:text-properties fo:hyphenate="false"/>
    </style:style>
    <style:style style:name="T20" style:parent-style-name="DefaultParagraphFont" style:family="text">
      <style:text-properties style:font-name-asian="Andale Sans UI" style:font-size-complex="12pt" style:language-complex="en" style:country-complex="US"/>
    </style:style>
    <style:style style:name="T21" style:parent-style-name="DefaultParagraphFont" style:family="text">
      <style:text-properties style:font-name-asian="Andale Sans UI" fo:letter-spacing="0.0694in" style:font-size-complex="12pt" style:language-complex="en" style:country-complex="US"/>
    </style:style>
    <style:style style:name="T22" style:parent-style-name="DefaultParagraphFont" style:family="text">
      <style:text-properties style:font-name-asian="Andale Sans UI" style:font-size-complex="12pt" style:language-complex="en" style:country-complex="US"/>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name-asian="Andale Sans UI" style:font-size-complex="12pt" style:language-complex="en" style:country-complex="US"/>
    </style:style>
    <style:style style:name="P25" style:parent-style-name="Normal" style:family="paragraph">
      <style:paragraph-properties fo:text-align="justify" style:line-height-at-least="0.25in" fo:text-indent="0.5in">
        <style:tab-stops>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name-asian="Calibri"/>
    </style:style>
    <style:style style:name="T31" style:parent-style-name="DefaultParagraphFont" style:family="text">
      <style:text-properties style:language-asian="lt" style:country-asian="LT"/>
    </style:style>
    <style:style style:name="T32" style:parent-style-name="DefaultParagraphFont" style:family="text">
      <style:text-properties style:font-name-asian="Calibri"/>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fo:letter-spacing="0.0694in"/>
    </style:style>
    <style:style style:name="T42" style:parent-style-name="DefaultParagraphFont" style:family="text">
      <style:text-properties fo:color="#000000"/>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T49" style:parent-style-name="DefaultParagraphFont" style:family="text">
      <style:text-properties style:font-name-asian="Andale Sans UI" style:font-size-complex="12pt" style:language-complex="en" style:country-complex="US"/>
    </style:style>
    <style:style style:name="T50" style:parent-style-name="DefaultParagraphFont" style:family="text">
      <style:text-properties fo:color="#000000"/>
    </style:style>
    <style:style style:name="P51" style:parent-style-name="Normal" style:family="paragraph">
      <style:paragraph-properties fo:text-align="justify" style:line-height-at-least="0.25in" fo:text-indent="0.5in">
        <style:tab-stops>
          <style:tab-stop style:type="left" style:position="0.1972in"/>
          <style:tab-stop style:type="left" style:position="0.2958in"/>
          <style:tab-stop style:type="left" style:position="0.4923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1972in"/>
          <style:tab-stop style:type="left" style:position="0.2958in"/>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5in" fo:text-indent="0.5in">
        <style:tab-stops>
          <style:tab-stop style:type="left" style:position="0.1972in"/>
          <style:tab-stop style:type="left" style:position="0.2958in"/>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5in" fo:text-indent="0.5in">
        <style:tab-stops>
          <style:tab-stop style:type="left" style:position="0.2958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style:font-weight-complex="bold"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style:font-weight-complex="bold"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2958in"/>
        </style:tab-stops>
      </style:paragraph-properties>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style:font-weight-complex="bold"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style:font-weight-complex="bold"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name-asian="Andale Sans UI" style:font-size-complex="12pt" style:language-complex="en" style:country-complex="US"/>
    </style:style>
    <style:style style:name="T96" style:parent-style-name="DefaultParagraphFont" style:family="text">
      <style:text-properties style:font-name-asian="Andale Sans UI" style:font-size-complex="12pt" style:language-complex="en" style:country-complex="US"/>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name-asian="Andale Sans UI" style:font-size-complex="12pt" style:language-complex="en" style:country-complex="US"/>
    </style:style>
    <style:style style:name="T99" style:parent-style-name="DefaultParagraphFont" style:family="text">
      <style:text-properties style:font-name-asian="Andale Sans UI"/>
    </style:style>
    <style:style style:name="T100" style:parent-style-name="DefaultParagraphFont" style:family="text">
      <style:text-properties style:font-name-asian="Andale Sans UI" style:font-size-complex="12pt" style:language-complex="en" style:country-complex="US"/>
    </style:style>
    <style:style style:name="T101" style:parent-style-name="DefaultParagraphFont" style:family="text">
      <style:text-properties style:font-name-asian="Andale Sans UI"/>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Andale Sans UI"/>
    </style:style>
    <style:style style:name="T104" style:parent-style-name="DefaultParagraphFont" style:family="text">
      <style:text-properties style:font-name-asian="Andale Sans UI" style:font-size-complex="12pt" style:language-complex="en" style:country-complex="US"/>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Andale Sans UI" style:font-size-complex="12pt" style:language-complex="en" style:country-complex="US"/>
    </style:style>
    <style:style style:name="T107" style:parent-style-name="DefaultParagraphFont" style:family="text">
      <style:text-properties style:font-name-asian="Andale Sans UI" style:font-size-complex="12pt" style:language-complex="en" style:country-complex="US"/>
    </style:style>
    <style:style style:name="T108" style:parent-style-name="DefaultParagraphFont" style:family="text">
      <style:text-properties fo:color="#000000"/>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name-asian="Andale Sans UI" style:font-size-complex="12pt" style:language-complex="en" style:country-complex="US"/>
    </style:style>
    <style:style style:name="P113" style:parent-style-name="Normal" style:family="paragraph">
      <style:paragraph-properties fo:text-align="justify" style:line-height-at-least="0.25in" fo:text-indent="0.5in">
        <style:tab-stops>
          <style:tab-stop style:type="left" style:position="0.1972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s" fo:country="ES" style:language-asian="lt" style:country-asian="LT"/>
    </style:style>
    <style:style style:name="P117"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fo:background-color="#FFFFFF" style:language-asian="en" style:country-asian="GB"/>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Calibri" style:font-name-complex="Calibri" fo:color="#000000" fo:font-size="11pt" style:font-size-asian="11pt" style:font-size-complex="11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fo:background-color="#FFFFFF" style:language-asian="en" style:country-asian="GB"/>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fo:background-color="#FFFFFF" style:language-asian="en" style:country-asian="GB"/>
    </style:style>
    <style:style style:name="T164" style:parent-style-name="DefaultParagraphFont" style:family="text">
      <style:text-properties style:font-size-complex="12pt" fo:background-color="#FFFFFF" style:language-asian="en" style:country-asian="GB"/>
    </style:style>
    <style:style style:name="T165" style:parent-style-name="DefaultParagraphFont" style:family="text">
      <style:text-properties style:font-size-complex="12pt" fo:background-color="#FFFFFF" style:language-asian="en" style:country-asian="GB"/>
    </style:style>
    <style:style style:name="T166" style:parent-style-name="DefaultParagraphFont" style:family="text">
      <style:text-properties style:font-name="Tms Rmn" style:font-name-complex="Tms Rmn" fo:font-weight="bold" style:font-weight-asian="bold" style:font-weight-complex="bold" fo:color="#000000" style:font-size-complex="12pt"/>
    </style:style>
    <style:style style:name="T167" style:parent-style-name="DefaultParagraphFont" style:family="text">
      <style:text-properties style:font-name="Tms Rmn" style:font-name-complex="Tms Rmn" style:font-weight-complex="bold" fo:color="#000000" style:font-size-complex="12pt"/>
    </style:style>
    <style:style style:name="T168" style:parent-style-name="DefaultParagraphFont" style:family="text">
      <style:text-properties style:font-name="Tms Rmn" style:font-name-complex="Tms Rmn" fo:font-weight="bold" style:font-weight-asian="bold" style:font-weight-complex="bold" fo:color="#000000" style:font-size-complex="12pt"/>
    </style:style>
    <style:style style:name="T169" style:parent-style-name="DefaultParagraphFont" style:family="text">
      <style:text-properties style:font-name="Tms Rmn" style:font-name-complex="Tms Rmn" style:font-weight-complex="bold"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Tms Rmn" style:font-name-complex="Tms Rmn" style:font-weight-complex="bold" fo:color="#000000" style:font-size-complex="12pt"/>
    </style:style>
    <style:style style:name="P173" style:parent-style-name="Normal" style:family="paragraph">
      <style:paragraph-properties fo:text-align="justify" style:line-height-at-least="0.25in" fo:text-indent="0.5in"/>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line-height-at-least="0.25in" fo:text-indent="0.5in"/>
    </style:style>
    <style:style style:name="P178" style:parent-style-name="Normal" style:family="paragraph">
      <style:paragraph-properties fo:text-align="justify" style:line-height-at-least="0.25in" fo:text-indent="0.5in"/>
    </style:style>
    <style:style style:name="P179" style:parent-style-name="Normal" style:family="paragraph">
      <style:paragraph-properties fo:text-align="justify" style:line-height-at-least="0.25in" fo:text-indent="0.5in"/>
    </style:style>
    <style:style style:name="P180" style:parent-style-name="Normal" style:family="paragraph">
      <style:paragraph-properties fo:text-align="justify" style:line-height-at-least="0.25in" fo:text-indent="0.5in"/>
    </style:style>
    <style:style style:name="P181" style:parent-style-name="Normal" style:family="paragraph">
      <style:paragraph-properties fo:text-align="justify" style:line-height-at-least="0.25in" fo:text-indent="0.5in"/>
    </style:style>
    <style:style style:name="P182" style:parent-style-name="Normal" style:family="paragraph">
      <style:paragraph-properties fo:text-align="justify" style:line-height-at-least="0.25in" fo:text-indent="0.5in"/>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text-position="super 66.6%"/>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text-position="super 66.6%"/>
    </style:style>
    <style:style style:name="P187" style:parent-style-name="Normal" style:family="paragraph">
      <style:paragraph-properties fo:text-align="justify" style:line-height-at-least="0.25in" fo:text-indent="0.5in"/>
    </style:style>
    <style:style style:name="P188" style:parent-style-name="Normal" style:family="paragraph">
      <style:paragraph-properties fo:text-align="justify" style:line-height-at-least="0.25in" fo:text-indent="0.5in"/>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text-position="super 66.6%"/>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text-position="super 66.6%"/>
    </style:style>
    <style:style style:name="T193" style:parent-style-name="DefaultParagraphFont" style:family="text">
      <style:text-properties style:text-position="super 66.6%"/>
    </style:style>
    <style:style style:name="T194" style:parent-style-name="DefaultParagraphFont" style:family="text">
      <style:text-properties style:text-position="super 66.6%"/>
    </style:style>
    <style:style style:name="P195" style:parent-style-name="Normal" style:family="paragraph">
      <style:paragraph-properties fo:text-align="justify" style:line-height-at-least="0.25in" fo:text-indent="0.5in"/>
    </style:style>
    <style:style style:name="P196" style:parent-style-name="Normal" style:family="paragraph">
      <style:paragraph-properties fo:text-align="justify" style:line-height-at-least="0.25in" fo:text-indent="0.5in"/>
    </style:style>
    <style:style style:name="P197" style:parent-style-name="Normal" style:family="paragraph">
      <style:paragraph-properties fo:text-align="justify" style:line-height-at-least="0.25in" fo:text-indent="0.5in"/>
    </style:style>
    <style:style style:name="P198" style:parent-style-name="Normal" style:family="paragraph">
      <style:paragraph-properties fo:text-align="justify" style:line-height-at-least="0.25in" fo:text-indent="0.5in"/>
    </style:style>
    <style:style style:name="P199" style:parent-style-name="Normal" style:family="paragraph">
      <style:paragraph-properties fo:text-align="justify" style:line-height-at-least="0.25in" fo:text-indent="0.5in"/>
    </style:style>
    <style:style style:name="P200" style:parent-style-name="Normal" style:family="paragraph">
      <style:paragraph-properties fo:text-align="justify" style:line-height-at-least="0.25in" fo:text-indent="0.5in"/>
    </style:style>
    <style:style style:name="P201" style:parent-style-name="Normal" style:family="paragraph">
      <style:paragraph-properties fo:text-align="justify" style:line-height-at-least="0.25in" fo:text-indent="0.5in"/>
    </style:style>
    <style:style style:name="P202" style:parent-style-name="Normal" style:family="paragraph">
      <style:paragraph-properties fo:text-align="justify" style:line-height-at-least="0.25in" fo:text-indent="0.5in"/>
    </style:style>
    <style:style style:name="P203" style:parent-style-name="Normal" style:family="paragraph">
      <style:paragraph-properties fo:text-align="justify" style:line-height-at-least="0.25in" fo:text-indent="0.5in"/>
    </style:style>
    <style:style style:name="P204" style:parent-style-name="Normal" style:family="paragraph">
      <style:paragraph-properties fo:text-align="justify" style:line-height-at-least="0.25in" fo:text-indent="0.5in"/>
    </style:style>
    <style:style style:name="P205" style:parent-style-name="Normal" style:family="paragraph">
      <style:paragraph-properties fo:text-align="justify" style:line-height-at-least="0.25in" fo:text-indent="0.5in"/>
    </style:style>
    <style:style style:name="P206" style:parent-style-name="Normal" style:family="paragraph">
      <style:paragraph-properties fo:text-align="justify" style:line-height-at-least="0.25in" fo:text-indent="0.5in"/>
    </style:style>
    <style:style style:name="P207" style:parent-style-name="Normal" style:family="paragraph">
      <style:paragraph-properties fo:text-align="justify" style:line-height-at-least="0.25in" fo:text-indent="0.5in"/>
    </style:style>
    <style:style style:name="P208" style:parent-style-name="Normal" style:family="paragraph">
      <style:paragraph-properties fo:text-align="justify" style:line-height-at-least="0.25in" fo:text-indent="0.5in"/>
    </style:style>
    <style:style style:name="P209" style:parent-style-name="Normal" style:family="paragraph">
      <style:paragraph-properties fo:text-align="justify" style:line-height-at-least="0.25in" fo:text-indent="0.5in"/>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text-position="super 66.6%"/>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text-position="super 66.6%"/>
    </style:style>
    <style:style style:name="T214" style:parent-style-name="DefaultParagraphFont" style:family="text">
      <style:text-properties style:text-position="super 66.6%"/>
    </style:style>
    <style:style style:name="T215" style:parent-style-name="DefaultParagraphFont" style:family="text">
      <style:text-properties fo:color="#000000"/>
    </style:style>
    <style:style style:name="P216" style:parent-style-name="Normal" style:family="paragraph">
      <style:paragraph-properties fo:text-align="justify" style:line-height-at-least="0.25in" fo:text-indent="0.5in"/>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line-height-at-least="0.25in" fo:text-indent="0.5in"/>
    </style:style>
    <style:style style:name="P222" style:parent-style-name="Normal" style:family="paragraph">
      <style:paragraph-properties fo:text-align="justify" style:line-height-at-least="0.25in" fo:text-indent="0.5in"/>
    </style:style>
    <style:style style:name="P223" style:parent-style-name="Normal" style:family="paragraph">
      <style:paragraph-properties fo:text-align="justify" style:line-height-at-least="0.25in" fo:text-indent="0.5in"/>
    </style:style>
    <style:style style:name="P224"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22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226"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P227"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28"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2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3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231" style:parent-style-name="Normal" style:family="paragraph">
      <style:paragraph-properties fo:line-height="115%">
        <style:tab-stops>
          <style:tab-stop style:type="center" style:position="-5.4166in"/>
          <style:tab-stop style:type="left" style:position="4.627in"/>
          <style:tab-stop style:type="right" style:position="5.76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VYRIAUSYBĖS 2020 M. LAPKRIČIO 25 D. NUTARIMO NR. 1322 „DĖL PASIRENGIMO ADMINISTRUOTI EUROPOS SĄJUNGOS LĖŠAS IR JŲ ADMINISTRAVIMO“ PAKEITIMO</text:span></text:p>
      <text:p text:style-name="P14"/>
      <text:p text:style-name="P15">2022 m. spalio 5<text:s/>d.<text:s/>Nr. 992</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20 m. lapkričio 25 d. nutarimą Nr. 1322 „Dėl pasirengimo administruoti Europos Sąjungos lėšas ir jų administravimo“:</text:span></text:p>
      <text:p text:style-name="P25"><text:span text:style-name="T26">1</text:span><text:span text:style-name="T27">.</text:span><text:span text:style-name="T28"><text:tab/>Pakeisti preambulę ir ją išdėstyti taip:</text:span></text:p>
      <text:p text:style-name="P29"><text:span text:style-name="T30">„</text:span>Vadovaudamasi 2021 m. vasario 12 d. Europos Parlamento ir Tarybos reglamentu<text:s/><text:span text:style-name="T31">(ES) 2021/241,</text:span><text:s/>kuriuo nustatoma ekonomikos gaivinimo ir atsparumo didinimo priemonė,<text:s/><text:span text:style-name="T32">2021 m. gegužės 20 d.<text:s/></text:span>Europos Parlamento ir Tarybos reglamentu<text:s/><text:span text:style-name="T33">(ES) 2021/887,</text:span><text:s/>kuriuo įsteigiamas Europos kibernetinio saugumo pramonės, technologijų ir mokslinių tyrimų kompetencijos centras ir Nacionalinių koordinavimo centrų tinklas,<text:span text:style-name="T34"><text:s/></text:span>2021 m. birželio 24 d. Europos Parlamento ir Tarybos reglamentu<text:s/><text:span text:style-name="T35">(ES) 2021/1060,</text:span><text:s/>kuriuo nustatomos bendros Europos regioninės plėtros fondo, „Europos socialinio fondo +“, Sanglaudos fondo, Teisingos pertvarkos fondo ir Europos<text:s/><text:soft-page-break/>jūrų reikalų, žvejybos ir akvakultūros fondo nuostatos ir šių fondų bei Prieglobsčio, migracijos ir integracijos fondo, Vidaus saugumo fondo ir Sienų valdymo ir vizų politikos finansinės paramos priemonės taisyklės,<text:s/><text:span text:style-name="T36">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2021 m. gruodžio 2 d. Europos Parlamento ir Tarybos reglamentu (ES) 2021/2116 dėl bendros žemės ūkio politikos finansavimo, valdymo ir stebėsenos, kuriuo panaikinamas Reglamentas (ES) Nr. 1306/2013,</text:span><text:span text:style-name="T37"><text:s/></text:span>atsižvelgdama į<text:span text:style-name="T38"><text:s/></text:span><text:s/>Lietuvos Respublikos strateginio valdymo įstatymo 3 straipsnio 17 dalies 8 punktą ir siekdama, kad būtų veiksmingai planuojamos ir administruojamos lėšos veiksmams pagal 2021 m. balandžio 29 d. Europos Parlamento ir Tarybos reglamento<text:s/><text:span text:style-name="T39">(ES) 2021/694,</text:span><text:s/>kuriuo nustatoma Skaitmeninės Europos programa ir panaikinamas Sprendimas (ES)<text:s/><text:span text:style-name="T40">2015/2240, 6 straipsnio nuostatas, Lietuvos Respublikos Vyriausybė </text:span><text:span text:style-name="T41">nutari</text:span><text:span text:style-name="T42">a:“.</text:span></text:p>
      <text:p text:style-name="P43"><text:span text:style-name="T44">2</text:span><text:span text:style-name="T45">. Pakeisti 1.1.4 papunktį ir jį išdėstyti taip:</text:span></text:p>
      <text:p text:style-name="P46"><text:span text:style-name="T47">„</text:span><text:span text:style-name="T48">1.1.4</text:span><text:span text:style-name="T49">.</text:span><text:span text:style-name="T50"><text:s/>viešoji įstaiga Inovacijų agentūra – Investicijų programos tarpinė institucija.“</text:span></text:p>
      <text:p text:style-name="P51"><text:span text:style-name="T52">3</text:span><text:span text:style-name="T53">. Pakeisti 3 punktą ir jį išdėstyti taip:</text:span></text:p>
      <text:p text:style-name="P54"><text:span text:style-name="T55">„</text:span><text:span text:style-name="T56">3</text:span><text:span text:style-name="T57">. Lietuvos žemės ūkio ir kaimo plėtros<text:s/></text:span><text:span text:style-name="T58">2023–2027</text:span><text:span text:style-name="T59"> metų strateginio plano (toliau – Žemės ūkio ir kaimo plėtros<text:s/></text:span><text:span text:style-name="T60">strateginis</text:span><text:span text:style-name="T61"><text:s/>planas)<text:s/></text:span><text:span text:style-name="T62">ir kitų pagal pasidalijamąjį valdymą<text:s/></text:span><text:span text:style-name="T63">Europos žemės ūkio garantijų fondo lėšomis finansuojamų priemonių</text:span><text:span text:style-name="T64"><text:s/></text:span><text:span text:style-name="T65">įgyvendinimui pasirengti ir įgyvendinti:</text:span></text:p>
      <text:p text:style-name="P66"><text:span text:style-name="T67">3.1</text:span><text:span text:style-name="T68">. Nustatyti, kad:</text:span></text:p>
      <text:p text:style-name="P69"><text:span text:style-name="T70">3.1.1</text:span><text:span text:style-name="T71">.<text:s/></text:span><text:span text:style-name="T72">Lietuvos Respublikos žemės ūkio ministerija –<text:s/></text:span><text:span text:style-name="T73">kompetentinga institucija, kaip <text:s/>nurodyta Reglamento (ES) 2021/2116 8 straipsnyje, ir</text:span><text:span text:style-name="T74"><text:s/>Žemės ūkio ir kaimo plėtros<text:s/></text:span><text:span text:style-name="T75">strateginio</text:span><text:span text:style-name="T76"><text:s/>plano vadovaujančioji institucija;</text:span></text:p>
      <text:p text:style-name="P77"><text:span text:style-name="T78">3.1.2</text:span><text:span text:style-name="T79">. Nacionalinė mokėjimo agentūra prie Žemės ūkio ministerijos –<text:s/></text:span><text:span text:style-name="T80">mokėjimo agentūra, kaip nurodyta Reglamento (ES) 2021/2116 9 straipsnyje, ir</text:span><text:span text:style-name="T81"><text:s/>Žemės ūkio ir kaimo plėtros<text:s/></text:span><text:span text:style-name="T82">strateginio</text:span><text:span text:style-name="T83"><text:s/>plano tarpinė institucija.</text:span></text:p>
      <text:p text:style-name="P84"><text:span text:style-name="T85">3.2</text:span><text:span text:style-name="T86">. Pavesti Žemės ūkio ir kaimo plėtros<text:s/></text:span><text:span text:style-name="T87">strateginio</text:span><text:span text:style-name="T88"><text:s/>plano vadovaujančiajai institucijai ne vėliau kaip per 30 dienų nuo Žemės ūkio ir kaimo plėtros<text:s/></text:span><text:span text:style-name="T89">strateginio</text:span><text:span text:style-name="T90"><text:s/>plano patvirtinimo dienos žemės ūkio ministro įsakymu patvirtinti šio nutarimo 3.1.2 papunktyje nurodytos Žemės ūkio ir kaimo plėtros<text:s/></text:span><text:span text:style-name="T91">strateginio</text:span><text:span text:style-name="T92"><text:s/></text:span><text:span text:style-name="T93">plano tarpinės institucijos funkcijų sąrašą.“</text:span></text:p>
      <text:p text:style-name="P94"><text:span text:style-name="T95">4</text:span><text:span text:style-name="T96">. Pakeisti 5.4 papunktį ir jį išdėstyti taip:</text:span></text:p>
      <text:p text:style-name="P97"><text:span text:style-name="T98">„</text:span><text:span text:style-name="T99">5.</text:span><text:span text:style-name="T100">4</text:span><text:span text:style-name="T101">. Įgalioti<text:s/></text:span><text:span text:style-name="T102">Lietuvos Respublikos</text:span><text:span text:style-name="T103"><text:s/>finansų ministrą pasirašyti</text:span><text:span text:style-name="T104">:</text:span></text:p>
      <text:p text:style-name="P105"><text:span text:style-name="T106">5.4.1</text:span><text:span text:style-name="T107">.</text:span><text:span text:style-name="T108"><text:s/>Reglamento (ES) 2021/241 20 straipsnio 6 dalyje nurodytą veiklos susitarimą ir 23 straipsnio 1 dalyje nurodytą susitarimą tarp Europos Komisijos ir Lietuvos Respublikos;</text:span></text:p>
      <text:p text:style-name="P109"><text:span text:style-name="T110">5.4.2</text:span><text:span text:style-name="T111">.</text:span><text:span text:style-name="T112"><text:s/>Reglamento (ES) 2021/241 15 straipsnyje nurodytą paskolos susitarimą tarp Europos Komisijos ir Lietuvos Respublikos.“</text:span></text:p>
      <text:p text:style-name="P113"><text:span text:style-name="T114">5</text:span><text:span text:style-name="T115">. Papildyti 6</text:span><text:span text:style-name="T116"><text:s/>punktu:</text:span></text:p>
      <text:p text:style-name="P117">„<text:span text:style-name="T118">6</text:span><text:span text:style-name="T119">. Reglamento (ES) 2021/887 7 straipsnio 1 dalies f punkto įgyvendinimui pasirengti ir jam įgyvendinti:</text:span></text:p>
      <text:p text:style-name="P120"><text:span text:style-name="T121">6.1</text:span><text:span text:style-name="T122">.<text:s/></text:span><text:span text:style-name="T123">Nustatyti, kad:</text:span></text:p>
      <text:p text:style-name="P124"><text:span text:style-name="T125">6.1.1</text:span><text:span text:style-name="T126">. Krašto apsaugos ministerija – finansinės paramos trečiosioms šalims, teikiamos vadovaujantis Reglamento (ES) 2021/887 7 straipsnio 1 dalies f punktu, vadovaujančioji institucija;</text:span></text:p>
      <text:p text:style-name="P127"><text:span text:style-name="T128">6.1.2</text:span><text:span text:style-name="T129">. CPVA – finansinės paramos trečiosioms šalims, teikiamos vadovaujantis Reglamento (ES) 2021/887 7 straipsnio 1 dalies f punktu, administruojančioji institucija.</text:span>“</text:p>
      <text:p text:style-name="P130"><text:span text:style-name="T131">6</text:span><text:span text:style-name="T132">. Pakeisti nurodytu nutarimu patvirtintas Vadovaujančiosios, administruojančiosios ir audito institucijų funkcijų, įgyvendinant Ekonomikos gaivinimo ir atsparumo didinimo planą „Naujos kartos Lietuva“, paskirstymo taisykles:</text:span></text:p>
      <text:p text:style-name="P133"><text:span text:style-name="T134">6.1</text:span><text:span text:style-name="T135">. Pakeisti<text:s/></text:span><text:span text:style-name="T136">2.4 papunktį ir jį išdėstyti taip:</text:span></text:p>
      <text:p text:style-name="P137"><text:span text:style-name="T138">„</text:span><text:span text:style-name="T139">2.4</text:span><text:span text:style-name="T140">.</text:span><text:span text:style-name="T141"><text:s/>Ekonomikos gaivinimo ir atsparumo didinimo plano „Naujos kartos Lietuva“ projekto sutartis</text:span><text:span text:style-name="T142"><text:s/>(toliau – projekto sutartis) – administruojančiosios institucijos su Plano pareiškėju pasirašomas dokumentas dėl projektui skirtų ES ar ES ir valstybės biudžeto lėšų ir (arba) Plano projekto vykdytojo ir (ar) partnerio (-ių), ir (ar) jungtinio projekto projekto vykdytojo nuosavo įnašo naudojimo sąlygų, o kai įgyvendinamos finansinės priemonės,<text:s/></text:span><text:span text:style-name="T143">vadovaujančiosios institucijos</text:span><text:span text:style-name="T144"><text:s/>su<text:s/></text:span><text:span text:style-name="T145">ministerija (-omis)</text:span><text:span text:style-name="T146"><text:s/></text:span><text:span text:style-name="T147">ir<text:s/></text:span><text:span text:style-name="T148">kontroliuojančiojo</text:span><text:span text:style-name="T149"><text:s/>fondo arba<text:s/></text:span><text:span text:style-name="T150">specialiojo fondo</text:span><text:span text:style-name="T151">, kai<text:s/></text:span><text:span text:style-name="T152">kontroliuojantysis</text:span><text:span text:style-name="T153"><text:s/>fondas<text:s/></text:span><text:span text:style-name="T154">nesteigiamas</text:span><text:span text:style-name="T155">, valdytoju sudaroma sutartis dėl projekto įgyvendinimo ir finansavimo tvarkos</text:span><text:span text:style-name="T156">.</text:span><text:span text:style-name="T157">“</text:span></text:p>
      <text:p text:style-name="P158"><text:span text:style-name="T159">6.2</text:span><text:span text:style-name="T160">. Pakeisti<text:s/></text:span><text:span text:style-name="T161">2.5 papunktį ir jį išdėstyti taip:</text:span></text:p>
      <text:p text:style-name="P162"><text:span text:style-name="T163">„</text:span><text:span text:style-name="T164">2.5</text:span><text:span text:style-name="T165">.<text:s/></text:span><text:span text:style-name="T166">Ekonomikos gaivinimo ir atsparumo didinimo plano „Naujos kartos Lietuva“ projekto vykdytojas</text:span><text:span text:style-name="T167"><text:s/>(toliau – projekto vykdytojas) – viešasis ar privatus juridinis asmuo, juridinio asmens filialas ar atstovybė, kita organizacija ar jos padalinys, atsakingi už pavienio ir (ar) jungtinio</text:span><text:span text:style-name="T168"><text:s/></text:span><text:span text:style-name="T169">projekto įgyvendinimą. Įgyvendinant finansines priemones projekto vykdytoju laikomas kontroliuojančiojo fondo arba specialiojo fondo, kai<text:s/></text:span><text:span text:style-name="T170">kontroliuojantysis</text:span><text:span text:style-name="T171"><text:s/></text:span><text:span text:style-name="T172">fondas nesteigiamas, valdytojas.</text:span>“</text:p>
      <text:p text:style-name="P173">6.3. Pakeisti 2.7 papunktį ir jį išdėstyti taip:</text:p>
      <text:p text:style-name="P174">„2.7.<text:tab/><text:span text:style-name="T175">Ekonomikos gaivinimo ir atsparumo didinimo plano „Naujos kartos Lietuva“ projekto pareiškėjas</text:span><text:s/>(toliau – pareiškėjas) – viešasis ar privatus juridinis asmuo, juridinio asmens filialas ar atstovybė, kita organizacija ar jos padalinys,<text:span text:style-name="T176"><text:s/></text:span>teikiantys projekto įgyvendinimo planą.“</text:p>
      <text:p text:style-name="P177">6.4. Pakeisti 4.4 papunktį ir jį išdėstyti taip:</text:p>
      <text:p text:style-name="P178">„4.4.<text:tab/>koordinuoja komunikacijos apie Plano įgyvendinimą ir administravimą veiklas:</text:p>
      <text:p text:style-name="P179">4.4.1. rengia ir tvirtina komunikacijos apie ES investicijas strategines gaires;</text:p>
      <text:p text:style-name="P180">4.4.2. sudaro darbo grupę komunikacijai apie ES investicijas planuoti, koordinuoti, prižiūrėti (toliau – Investicijų komunikacijos grupė) ir skiria jos pirmininką;</text:p>
      <text:p text:style-name="P181">4.4.3. tvirtina metinius komunikacijos apie ES investicijas planus;</text:p>
      <text:p text:style-name="P182">4.4.4. vertina komunikacijos apie ES investicijas efektyvumą;“.</text:p>
      <text:p text:style-name="P183">6.5. Papildyti 4.5<text:span text:style-name="T184">1</text:span><text:s/>papunkčiu:</text:p>
      <text:p text:style-name="P185">„4.5<text:span text:style-name="T186">1</text:span>. gavusi Europos Komisijos prašymą išnagrinėti Europos Komisijai pateiktą skundą, organizuoja šio skundo nagrinėjimą ir teikia Europos Komisijai informaciją apie jo nagrinėjimo rezultatus;“.</text:p>
      <text:p text:style-name="P187">6.6. Pakeisti 4.7 papunktį ir jį išdėstyti taip:</text:p>
      <text:p text:style-name="P188">„4.7.<text:tab/>pasiekus Plane nustatytus tikslus ar jų dalį, rengia valdymo deklaraciją ir teikia ją administruojančiajai institucijai;“.</text:p>
      <text:p text:style-name="P189">6.7. Papildyti 4.7<text:span text:style-name="T190">1</text:span><text:s/>papunkčiu:</text:p>
      <text:p text:style-name="P191">„4.7<text:span text:style-name="T192">1</text:span>.<text:span text:style-name="T193"><text:s/></text:span>vadovaudamasi Reglamento (ES) 2021/241 14 straipsniu,<text:span text:style-name="T194"><text:s/></text:span>rengia ir teikia Europos Komisijai prašymą dėl paskolos paramos;“.</text:p>
      <text:p text:style-name="P195">6.8. Pakeisti 6.3 papunktį ir jį išdėstyti taip:</text:p>
      <text:p text:style-name="P196">„6.3. kuria ir plėtoja interneto svetainę, skirtą informacijai apie Planą, jo įgyvendinimą ir administravimą skelbti, užtikrina šiai svetainei reikalingos techninės ir programinės įrangos suteikimą ir jos priežiūrą, nuolat atnaujina informaciją svetainėje, konsultuoja šios svetainės naudotojus ir organizuoja mokymus šios svetainės funkcinių galimybių klausimais;“.</text:p>
      <text:p text:style-name="P197">6.9. Pakeisti 6.4 papunktį ir jį išdėstyti taip:</text:p>
      <text:p text:style-name="P198">„6.4.<text:tab/>įgyvendina komunikacijos apie Plano įgyvendinimą ir administravimą veiklas:</text:p>
      <text:p text:style-name="P199">6.4.1. atlieka Investicijų komunikacijos grupės sekretoriato funkcijas;</text:p>
      <text:p text:style-name="P200">6.4.2. rengia metinių komunikacijos apie ES investicijas planų projektus ir teikia juos vadovaujančiajai institucijai;<text:s/></text:p>
      <text:p text:style-name="P201">6.4.3. įgyvendina komunikaciją pagal metinius komunikacijos apie ES investicijas planus;</text:p>
      <text:p text:style-name="P202">6.4.4. rengia komunikacijos apie ES investicijas gaires projektų vykdytojams;</text:p>
      <text:p text:style-name="P203">6.4.5. esant poreikiui, rengia techninės paramos paraišką Europos Komisijai;“.</text:p>
      <text:p text:style-name="P204">6.10. Pakeisti 6.5 papunktį ir jį išdėstyti taip:</text:p>
      <text:p text:style-name="P205">„6.5. organizuoja ir atlieka projektų atranką, priima sprendimus dėl projektų įgyvendinimo planų atmetimo ar siūlymo ministerijai finansuoti projektą, sudaro projektų sutartis su pareiškėjais, kuriems skirtas finansavimas, konsultuoja pareiškėjus projektų įgyvendinimo planų rengimo ir teikimo administruojančiajai institucijai klausimais (netaikoma įgyvendinant finansines priemones). Administruojančioji institucija, atlikdama projektų atranką ir vertindama atitinkamos srities projektų įgyvendinimo planus, teisės aktų, reglamentuojančių projektų administravimo ir finansavimo tvarką, nustatyta tvarka pasitelkia atsakingas įstaigas ir (ar) specialiųjų žinių turinčius specialistus projektų įgyvendinimo planų ar jų dalių vertinimui atlikti, kai atliekant tokį vertinimą reikia ekspertinių žinių;“.</text:p>
      <text:p text:style-name="P206">6.11. Pakeisti 6.7 papunktį ir jį išdėstyti taip:</text:p>
      <text:p text:style-name="P207">„6.7. atlieka įtariamų pažeidimų, įgyvendinant projektus, tyrimus, priima sprendimus dėl pažeidimų, taip pat sprendimus nepripažinti tinkamomis finansuoti išlaidų ar jų dalies, kai nustato, kad šios išlaidos ar jų dalis neatitinka ES ir (ar) Lietuvos Respublikos teisės aktuose, reglamentuojančiuose Plano įgyvendinimą, keliamų reikalavimų arba įgyvendinant projektus nebuvo pasiekti nustatyti projektų rodikliai ar jų dalis, arba priima sprendimus susigrąžinti projektų vykdytojams išmokėtas lėšas, kurios neatitinka reikalavimų, nustatytų tinkamoms finansuoti išlaidoms, jeigu šios lėšos jau buvo išmokėtos, ir (ar) sprendimus dėl kitų privalomų grąžinti lėšų susigrąžinimo;“.</text:p>
      <text:p text:style-name="P208">6.12. Pakeisti 6.13 papunktį ir jį išdėstyti taip:</text:p>
      <text:p text:style-name="P209">„6.13. pasiekus Plane nustatytus tikslus ar jų dalį, rengia prašymą Europos Komisijai sumokėti finansinį įnašą ir teikia jį Europos Komisijai;“.</text:p>
      <text:p text:style-name="P210">6.13. Papildyti 6.13<text:span text:style-name="T211">1<text:s/></text:span>papunkčiu:</text:p>
      <text:p text:style-name="P212">„6.13<text:span text:style-name="T213">1</text:span>.<text:span text:style-name="T214"><text:s/></text:span>vadovaudamasi Reglamento (ES) 2021/241 27 straipsniu ir 2021 m. rugsėjo 28 d. Komisijos deleguotojo reglamento (ES) 2021/2106, kuriuo nustatomi ekonomikos gaivinimo ir<text:s/><text:soft-page-break/>atsparumo didinimo rezultatų suvestinės bendri rodikliai, išsamiai apibrėžiami jos elementai ir taip papildomas Europos Parlamento ir Tarybos reglamentas (ES) 2021/241, kuriuo nustatoma ekonomikos gaivinimo ir atsparumo didinimo priemonė, 2 straipsniu, rengia ir teikia per<text:s/><text:span text:style-name="T215">Europos Komisijos valdomą Ekonomikos gaivinimo ir atsparumo didinimo priemonės informacinę sistemą</text:span><text:s/>FENIX Europos Komisijai informaciją apie pažangą, pasiektą įgyvendinant Planą;“.</text:p>
      <text:p text:style-name="P216">6.14. Pakeisti 6.15 papunktį ir jį išdėstyti taip:</text:p>
      <text:p text:style-name="P217">„6.15.<text:span text:style-name="T218"><text:s/>dalyvauja atliekant Plano įgyvendinimo stebėseną,<text:s/></text:span><text:span text:style-name="T219">vertina Plano rodiklių rizikas,</text:span><text:span text:style-name="T220"><text:s/>teikia vadovaujančiajai institucijai vertinimo išvadą dėl Plano rodiklių rizikos ir siūlo rizikos valdymo priemones</text:span>;“.</text:p>
      <text:p text:style-name="P221">6.15. Papildyti 8.4 ir 8.5 papunkčiais:</text:p>
      <text:p text:style-name="P222">„8.4. rengia atliktų auditų santrauką ir teikia ją administruojančiajai institucijai;</text:p>
      <text:p text:style-name="P223">8.5. atlieka supaprastintai apmokamų išlaidų vertinimą.“</text:p>
      <text:p text:style-name="P224"/>
      <text:p text:style-name="P225"/>
      <text:p text:style-name="P226"/>
      <text:p text:style-name="P227">Ministrė Pirmininkė<text:tab/><text:s text:c="6"/>Ingrida Šimonytė<text:tab/></text:p>
      <text:p text:style-name="P228"/>
      <text:p text:style-name="P229"/>
      <text:p text:style-name="P230"/>
      <text:p text:style-name="P231"><text:span text:style-name="T232">Finansų ministrė</text:span><text:span text:style-name="T233"><text:tab/></text:span>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dale Sans UI" svg:font-family="Andale Sans UI" style:font-family-generic="system" style:font-pitch="variable"/>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Kaminskaitė</meta:initial-creator>
    <dc:creator>adlibuser</dc:creator>
    <meta:creation-date>2022-10-06T11:29:00Z</meta:creation-date>
    <dc:date>2022-10-06T11:29:00Z</dc:date>
    <meta:print-date>2017-06-01T05:28:00Z</meta:print-date>
    <meta:template xlink:href="Normal.dotm" xlink:type="simple"/>
    <meta:editing-cycles>2</meta:editing-cycles>
    <meta:editing-duration>PT0S</meta:editing-duration>
    <meta:document-statistic meta:page-count="7" meta:paragraph-count="139" meta:word-count="1524" meta:character-count="11616" meta:row-count="465" meta:non-whitespace-character-count="10231"/>
  </office:meta>
</office:document-meta>
</file>