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FF0000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138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GEGUŽĖS 30 D. SPRENDIMO NR. T-142 „DĖL PARAMOS MOKINIO REIKMENIMS ĮSIGYTI TVARKOS APRAŠO PATVIRTINIMO“ PAKEITIMO</text:p>
      <text:p text:style-name="P8"/>
      <text:p text:style-name="P9">2020 m. sausio 30 d. Nr. T-5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Lietuvos Respublikos socialinės paramos mokiniams įstatymo 12 straipsnio 6 dalimi, Pakruojo rajono savivaldybės taryba<text:s/></text:span><text:span text:style-name="T15">nusprendžia:</text:span></text:p>
      <text:p text:style-name="P16"><text:span text:style-name="T17">Papildyti<text:s/></text:span><text:span text:style-name="T18">Pakruojo rajono savivaldybės tarybos 2019 m. gegužės 30 d. sprendimu Nr. T-142 „Dėl Paramos mokinio reikmenims įsigyti tvarkos aprašo patvirtinimo“ patvirtintą Paramos mokinio reikmenims įsigyti tvarkos aprašo 8.2 <text:s/>papunktį<text:s/></text:span><text:span text:style-name="T19">ir jį išdėstyti taip:</text:span></text:p>
      <text:p text:style-name="P20"><text:span text:style-name="T21">„</text:span><text:span text:style-name="T22">8.2</text:span><text:span text:style-name="T23">. nepinigine forma, jeigu mokinys patiria socialinę riziką arba mokinį augina bendrai gyvenantys asmenys, patiriantys socialinę riziką, išskyrus atvejus, kai atvejo vadybininkas, koordinuojantis atvejo vadybos procesą, o kai atvejo vadyba netaikoma – socialinis darbuotojas, dirbantis su asmenimis, patiriančiais socialinę riziką, rekomenduoja paramą mokinio reikmenims įsigyti teikti pinigine forma.“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text:s text:c="10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2-05T13:34:00Z</meta:creation-date>
    <dc:date>2020-02-05T13:34:00Z</dc:date>
    <meta:print-date>2019-03-14T11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302" meta:row-count="39" meta:non-whitespace-character-count="1146"/>
  </office:meta>
</office:document-meta>
</file>